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52cm"/>
    </style:style>
    <style:style style:name="Column4" style:family="table-column">
      <style:table-column-properties style:column-width="11.27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T14_3" style:family="text" style:parent-style-name="citation">
      <style:text-properties fo:language="he" fo:language-asian="he" fo:language-complex="none"/>
    </style:style>
    <style:style style:name="T14_4" style:family="text">
      <style:text-properties fo:language="he" fo:language-asian="he" fo:language-complex="none"/>
    </style:style>
    <style:style style:name="T14_5" style:family="text" style:parent-style-name="citation">
      <style:text-properties fo:language="he" fo:language-asian="he" fo:language-complex="none"/>
    </style:style>
    <style:style style:name="T14_6" style:family="text">
      <style:text-properties fo:language="he" fo:language-asian="he" fo:language-complex="none"/>
    </style:style>
    <style:style style:name="T14_7" style:family="text" style:parent-style-name="citation">
      <style:text-properties fo:language="he" fo:language-asian="he" fo:language-complex="none"/>
    </style:style>
    <style:style style:name="T14_8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fo:font-style="italic" style:font-style-asian="italic" style:font-style-complex="italic" fo:language="en" fo:language-asian="en" fo:language-complex="none"/>
    </style:style>
    <style:style style:name="T15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 style:parent-style-name="citation">
      <style:text-properties fo:language="he" fo:language-asian="he" fo:language-complex="none"/>
    </style:style>
    <style:style style:name="T16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 style:parent-style-name="citation">
      <style:text-properties fo:language="he" fo:language-asian="he" fo:language-complex="none"/>
    </style:style>
    <style:style style:name="T18_3" style:family="text">
      <style:text-properties fo:language="he" fo:language-asian="he" fo:language-complex="none"/>
    </style:style>
    <style:style style:name="T18_4" style:family="text" style:parent-style-name="citation">
      <style:text-properties fo:language="he" fo:language-asian="he" fo:language-complex="none"/>
    </style:style>
    <style:style style:name="T18_5" style:family="text">
      <style:text-properties fo:language="he" fo:language-asian="he" fo:language-complex="none"/>
    </style:style>
    <style:style style:name="T18_6" style:family="text" style:parent-style-name="citation">
      <style:text-properties fo:language="he" fo:language-asian="he" fo:language-complex="none"/>
    </style:style>
    <style:style style:name="T18_7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T22_3" style:family="text" style:parent-style-name="citation">
      <style:text-properties fo:language="he" fo:language-asian="he" fo:language-complex="none"/>
    </style:style>
    <style:style style:name="T22_4" style:family="text">
      <style:text-properties fo:language="he" fo:language-asian="he" fo:language-complex="none"/>
    </style:style>
    <style:style style:name="T22_5" style:family="text" style:parent-style-name="instruction">
      <style:text-properties fo:language="he" fo:language-asian="he" fo:language-complex="none"/>
    </style:style>
    <style:style style:name="T22_6" style:family="text">
      <style:text-properties fo:language="he" fo:language-asian="he" fo:language-complex="none"/>
    </style:style>
    <style:style style:name="T22_7" style:family="text" style:parent-style-name="instruction">
      <style:text-properties fo:language="he" fo:language-asian="he" fo:language-complex="none"/>
    </style:style>
    <style:style style:name="T22_8" style:family="text" style:parent-style-name="instruc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instruction">
      <style:text-properties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 style:parent-style-name="instruction">
      <style:text-properties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 style:parent-style-name="instruction">
      <style:text-properties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instruction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T24_3" style:family="text" style:parent-style-name="citation">
      <style:text-properties fo:language="he" fo:language-asian="he" fo:language-complex="none"/>
    </style:style>
    <style:style style:name="T24_4" style:family="text">
      <style:text-properties fo:language="he" fo:language-asian="he" fo:language-complex="none"/>
    </style:style>
    <style:style style:name="T24_5" style:family="text" style:parent-style-name="citation">
      <style:text-properties fo:language="he" fo:language-asian="he" fo:language-complex="none"/>
    </style:style>
    <style:style style:name="T24_6" style:family="text">
      <style:text-properties fo:language="he" fo:language-asian="he" fo:language-complex="none"/>
    </style:style>
    <style:style style:name="T24_7" style:family="text" style:parent-style-name="citation">
      <style:text-properties fo:language="he" fo:language-asian="he" fo:language-complex="none"/>
    </style:style>
    <style:style style:name="T24_8" style:family="text">
      <style:text-properties fo:language="he" fo:language-asian="he" fo:language-complex="none"/>
    </style:style>
    <style:style style:name="T24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instruction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>
      <style:text-properties fo:font-style="italic" style:font-style-asian="italic" style:font-style-complex="italic"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T26_3" style:family="text" style:parent-style-name="citation">
      <style:text-properties fo:language="he" fo:language-asian="he" fo:language-complex="none"/>
    </style:style>
    <style:style style:name="T26_4" style:family="text">
      <style:text-properties fo:language="he" fo:language-asian="he" fo:language-complex="none"/>
    </style:style>
    <style:style style:name="T26_5" style:family="text" style:parent-style-name="citation">
      <style:text-properties fo:language="he" fo:language-asian="he" fo:language-complex="none"/>
    </style:style>
    <style:style style:name="T26_6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instruction">
      <style:text-properties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instruction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T28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instruction">
      <style:text-properties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instruction">
      <style:text-properties fo:language="he" fo:language-asian="he" fo:language-complex="he" fo:country-complex="IL"/>
    </style:style>
    <style:style style:name="T30_2" style:family="text">
      <style:text-properties fo:language="he" fo:language-asian="he" fo:language-complex="none"/>
    </style:style>
    <style:style style:name="T30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instruction">
      <style:text-properties fo:language="en" fo:language-asian="en" fo:language-complex="none"/>
    </style:style>
    <style:style style:name="T31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instruction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T32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instruction">
      <style:text-properties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instruction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T34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instruction">
      <style:text-properties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instruction">
      <style:text-properties fo:language="he" fo:language-asian="he" fo:language-complex="he" fo:country-complex="IL"/>
    </style:style>
    <style:style style:name="T36_2" style:family="text">
      <style:text-properties fo:language="he" fo:language-asian="he" fo:language-complex="none"/>
    </style:style>
    <style:style style:name="T36_3" style:family="text" style:parent-style-name="instruction">
      <style:text-properties fo:language="he" fo:language-asian="he" fo:language-complex="he" fo:country-complex="IL"/>
    </style:style>
    <style:style style:name="T36_4" style:family="text">
      <style:text-properties fo:language="he" fo:language-asian="he" fo:language-complex="none"/>
    </style:style>
    <style:style style:name="T36_5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instruction">
      <style:text-properties fo:language="en" fo:language-asian="en" fo:language-complex="none"/>
    </style:style>
    <style:style style:name="T37_2" style:family="text" style:parent-style-name="instruction">
      <style:text-properties fo:language="en" fo:language-asian="en" fo:language-complex="none"/>
    </style:style>
    <style:style style:name="T37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37_4" style:family="text" style:parent-style-name="instruction">
      <style:text-properties fo:language="en" fo:language-asian="en" fo:language-complex="none"/>
    </style:style>
    <style:style style:name="T37_5" style:family="text">
      <style:text-properties fo:language="en" fo:language-asian="en" fo:language-complex="none"/>
    </style:style>
    <style:style style:name="T37_6" style:family="text" style:parent-style-name="instruction">
      <style:text-properties fo:language="en" fo:language-asian="en" fo:language-complex="none"/>
    </style:style>
    <style:style style:name="T37_7" style:family="text">
      <style:text-properties fo:language="en" fo:language-asian="en" fo:language-complex="none"/>
    </style:style>
    <style:style style:name="T37_8" style:family="text">
      <style:text-properties fo:font-style="italic" style:font-style-asian="italic" style:font-style-complex="italic" fo:language="en" fo:language-asian="en" fo:language-complex="none"/>
    </style:style>
    <style:style style:name="T37_9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T38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instruction">
      <style:text-properties fo:language="en" fo:language-asian="en" fo:language-complex="none"/>
    </style:style>
    <style:style style:name="T39_2" style:family="text">
      <style:text-properties fo:language="en" fo:language-asian="en" fo:language-complex="none"/>
    </style:style>
    <style:style style:name="T39_3" style:family="text">
      <style:text-properties fo:font-style="italic" style:font-style-asian="italic" style:font-style-complex="italic" fo:language="en" fo:language-asian="en" fo:language-complex="none"/>
    </style:style>
    <style:style style:name="T39_4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instruction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T40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instruction">
      <style:text-properties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instruction">
      <style:text-properties fo:language="he" fo:language-asian="he" fo:language-complex="he" fo:country-complex="IL"/>
    </style:style>
    <style:style style:name="T42_2" style:family="text">
      <style:text-properties fo:language="he" fo:language-asian="he" fo:language-complex="none"/>
    </style:style>
    <style:style style:name="T42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instruction">
      <style:text-properties fo:language="en" fo:language-asian="en" fo:language-complex="none"/>
    </style:style>
    <style:style style:name="T43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instruction">
      <style:text-properties fo:language="he" fo:language-asian="he" fo:language-complex="he" fo:country-complex="IL"/>
    </style:style>
    <style:style style:name="T44_2" style:family="text">
      <style:text-properties fo:language="he" fo:language-asian="he" fo:language-complex="none"/>
    </style:style>
    <style:style style:name="T44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instruction">
      <style:text-properties fo:language="en" fo:language-asian="en" fo:language-complex="none"/>
    </style:style>
    <style:style style:name="T45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instruction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T46_3" style:family="text" style:parent-style-name="citation">
      <style:text-properties fo:language="he" fo:language-asian="he" fo:language-complex="none"/>
    </style:style>
    <style:style style:name="T46_4" style:family="text">
      <style:text-properties fo:language="he" fo:language-asian="he" fo:language-complex="none"/>
    </style:style>
    <style:style style:name="T46_5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instruction">
      <style:text-properties fo:language="en" fo:language-asian="en" fo:language-complex="none"/>
    </style:style>
    <style:style style:name="T47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instruction">
      <style:text-properties fo:language="he" fo:language-asian="he" fo:language-complex="he" fo:country-complex="IL"/>
    </style:style>
    <style:style style:name="T48_2" style:family="text">
      <style:text-properties fo:language="he" fo:language-asian="he" fo:language-complex="none"/>
    </style:style>
    <style:style style:name="T48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instruction">
      <style:text-properties fo:language="en" fo:language-asian="en" fo:language-complex="none"/>
    </style:style>
    <style:style style:name="T49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instruction">
      <style:text-properties fo:language="he" fo:language-asian="he" fo:language-complex="he" fo:country-complex="IL"/>
    </style:style>
    <style:style style:name="T50_2" style:family="text">
      <style:text-properties fo:language="he" fo:language-asian="he" fo:language-complex="none"/>
    </style:style>
    <style:style style:name="T50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instruction">
      <style:text-properties fo:language="en" fo:language-asian="en" fo:language-complex="none"/>
    </style:style>
    <style:style style:name="T51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instruction">
      <style:text-properties fo:language="he" fo:language-asian="he" fo:language-complex="he" fo:country-complex="IL"/>
    </style:style>
    <style:style style:name="T54_2" style:family="text">
      <style:text-properties fo:language="he" fo:language-asian="he" fo:language-complex="none"/>
    </style:style>
    <style:style style:name="T54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instruction">
      <style:text-properties fo:language="en" fo:language-asian="en" fo:language-complex="none"/>
    </style:style>
    <style:style style:name="T55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he" fo:language-asian="he" fo:language-complex="he" fo:country-complex="IL"/>
    </style:style>
    <style:style style:name="T56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instruction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T58_3" style:family="text" style:parent-style-name="citation">
      <style:text-properties fo:language="he" fo:language-asian="he" fo:language-complex="none"/>
    </style:style>
    <style:style style:name="T58_4" style:family="text" style:parent-style-name="citation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instruction">
      <style:text-properties fo:language="en" fo:language-asian="en" fo:language-complex="none"/>
    </style:style>
    <style:style style:name="T59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instruction">
      <style:text-properties fo:language="he" fo:language-asian="he" fo:language-complex="he" fo:country-complex="IL"/>
    </style:style>
    <style:style style:name="T60_2" style:family="text">
      <style:text-properties fo:language="he" fo:language-asian="he" fo:language-complex="none"/>
    </style:style>
    <style:style style:name="T60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instruction">
      <style:text-properties fo:language="en" fo:language-asian="en" fo:language-complex="none"/>
    </style:style>
    <style:style style:name="T61_2" style:family="text">
      <style:text-properties fo:language="en" fo:language-asian="en" fo:language-complex="none"/>
    </style:style>
    <style:style style:name="T61_3" style:family="text">
      <style:text-properties fo:language="en" fo:language-asian="en" fo:language-complex="none"/>
    </style:style>
    <style:style style:name="T61_4" style:family="text">
      <style:text-properties fo:color="#0000ee" fo:language="en" fo:language-asian="en" fo:language-complex="none" style:text-underline-style="solid" style:text-underline-color="font-color"/>
    </style:style>
    <style:style style:name="T61_5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instruction">
      <style:text-properties fo:language="he" fo:language-asian="he" fo:language-complex="he" fo:country-complex="IL"/>
    </style:style>
    <style:style style:name="T62_2" style:family="text">
      <style:text-properties fo:language="he" fo:language-asian="he" fo:language-complex="none"/>
    </style:style>
    <style:style style:name="T62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instruction">
      <style:text-properties fo:language="en" fo:language-asian="en" fo:language-complex="none"/>
    </style:style>
    <style:style style:name="T63_2" style:family="text">
      <style:text-properties fo:language="en" fo:language-asian="en" fo:language-complex="none"/>
    </style:style>
    <style:style style:name="T63_3" style:family="text">
      <style:text-properties fo:font-style="italic" style:font-style-asian="italic" style:font-style-complex="italic" fo:language="en" fo:language-asian="en" fo:language-complex="none"/>
    </style:style>
    <style:style style:name="T63_4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instruction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T64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instruction">
      <style:text-properties fo:language="en" fo:language-asian="en" fo:language-complex="none"/>
    </style:style>
    <style:style style:name="T65_2" style:family="text">
      <style:text-properties fo:language="en" fo:language-asian="en" fo:language-complex="none"/>
    </style:style>
    <style:style style:name="T65_3" style:family="text">
      <style:text-properties fo:font-style="italic" style:font-style-asian="italic" style:font-style-complex="italic" fo:language="en" fo:language-asian="en" fo:language-complex="none"/>
    </style:style>
    <style:style style:name="T65_4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instruction">
      <style:text-properties fo:language="he" fo:language-asian="he" fo:language-complex="he" fo:country-complex="IL"/>
    </style:style>
    <style:style style:name="T66_2" style:family="text">
      <style:text-properties fo:language="he" fo:language-asian="he" fo:language-complex="none"/>
    </style:style>
    <style:style style:name="T66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instruction">
      <style:text-properties fo:language="en" fo:language-asian="en" fo:language-complex="none"/>
    </style:style>
    <style:style style:name="T67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instruction">
      <style:text-properties fo:language="he" fo:language-asian="he" fo:language-complex="he" fo:country-complex="IL"/>
    </style:style>
    <style:style style:name="T68_2" style:family="text">
      <style:text-properties fo:language="he" fo:language-asian="he" fo:language-complex="none"/>
    </style:style>
    <style:style style:name="T68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instruction">
      <style:text-properties fo:language="en" fo:language-asian="en" fo:language-complex="none"/>
    </style:style>
    <style:style style:name="T69_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instruction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T70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instruction">
      <style:text-properties fo:language="en" fo:language-asian="en" fo:language-complex="none"/>
    </style:style>
    <style:style style:name="T71_2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instruction">
      <style:text-properties fo:language="he" fo:language-asian="he" fo:language-complex="he" fo:country-complex="IL"/>
    </style:style>
    <style:style style:name="T72_2" style:family="text">
      <style:text-properties fo:language="he" fo:language-asian="he" fo:language-complex="none"/>
    </style:style>
    <style:style style:name="T72_3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instruction">
      <style:text-properties fo:language="en" fo:language-asian="en" fo:language-complex="none"/>
    </style:style>
    <style:style style:name="T73_2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instruction">
      <style:text-properties fo:language="he" fo:language-asian="he" fo:language-complex="he" fo:country-complex="IL"/>
    </style:style>
    <style:style style:name="T74_2" style:family="text">
      <style:text-properties fo:language="he" fo:language-asian="he" fo:language-complex="none"/>
    </style:style>
    <style:style style:name="T74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instruction">
      <style:text-properties fo:language="en" fo:language-asian="en" fo:language-complex="none"/>
    </style:style>
    <style:style style:name="T75_2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he" fo:language-asian="he" fo:language-complex="he" fo:country-complex="IL"/>
    </style:style>
    <style:style style:name="T76_2" style:family="text" style:parent-style-name="instruction">
      <style:text-properties fo:language="he" fo:language-asian="he" fo:language-complex="none"/>
    </style:style>
    <style:style style:name="T76_3" style:family="text" style:parent-style-name="instruction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en" fo:language-asian="en" fo:language-complex="none"/>
    </style:style>
    <style:style style:name="T77_2" style:family="text" style:parent-style-name="instruction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instruction">
      <style:text-properties fo:language="he" fo:language-asian="he" fo:language-complex="he" fo:country-complex="IL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instruc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instruction">
      <style:text-properties fo:language="he" fo:language-asian="he" fo:language-complex="he" fo:country-complex="IL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instruction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instruction">
      <style:text-properties fo:language="he" fo:language-asian="he" fo:language-complex="he" fo:country-complex="IL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instruc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instruction">
      <style:text-properties fo:language="he" fo:language-asian="he" fo:language-complex="he" fo:country-complex="IL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instruction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instruction">
      <style:text-properties fo:language="he" fo:language-asian="he" fo:language-complex="he" fo:country-complex="IL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instruc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instruction">
      <style:text-properties fo:language="he" fo:language-asian="he" fo:language-complex="he" fo:country-complex="IL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 style:parent-style-name="instruc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he" fo:language-asian="he" fo:language-complex="he" fo:country-complex="IL"/>
    </style:style>
    <style:style style:name="T90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 style:parent-style-name="instruction">
      <style:text-properties fo:language="he" fo:language-asian="he" fo:language-complex="he" fo:country-complex="IL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 style:parent-style-name="instruction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 style:parent-style-name="instruction">
      <style:text-properties fo:language="he" fo:language-asian="he" fo:language-complex="he" fo:country-complex="IL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 style:parent-style-name="instruc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 style:parent-style-name="instruction">
      <style:text-properties fo:language="he" fo:language-asian="he" fo:language-complex="he" fo:country-complex="IL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 style:parent-style-name="instruction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 style:parent-style-name="instruction">
      <style:text-properties fo:language="he" fo:language-asian="he" fo:language-complex="he" fo:country-complex="IL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 style:parent-style-name="instruction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 style:parent-style-name="instruction">
      <style:text-properties fo:language="he" fo:language-asian="he" fo:language-complex="he" fo:country-complex="IL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 style:parent-style-name="instruction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 style:parent-style-name="instruction">
      <style:text-properties fo:language="he" fo:language-asian="he" fo:language-complex="he" fo:country-complex="IL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 style:parent-style-name="instruction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 style:parent-style-name="instruction">
      <style:text-properties fo:language="he" fo:language-asian="he" fo:language-complex="he" fo:country-complex="IL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 style:parent-style-name="instruc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 style:parent-style-name="instruction">
      <style:text-properties fo:language="he" fo:language-asian="he" fo:language-complex="he" fo:country-complex="IL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 style:parent-style-name="instruction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 style:parent-style-name="instruction">
      <style:text-properties fo:language="he" fo:language-asian="he" fo:language-complex="he" fo:country-complex="IL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 style:parent-style-name="instruc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 style:parent-style-name="instruction">
      <style:text-properties fo:language="he" fo:language-asian="he" fo:language-complex="he" fo:country-complex="IL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 style:parent-style-name="instruction">
      <style:text-properties fo:language="en" fo:language-asian="en" fo:language-complex="none"/>
    </style:style>
    <style:style style:name="P112" style:family="paragraph" style:parent-style-name="Normal"/>
    <style:style style:name="T1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3" style:family="paragraph" style:parent-style-name="Normal"/>
    <style:style style:name="T113_1" style:family="text"/>
    <style:style style:name="P114" style:family="paragraph" style:parent-style-name="Heading_20_3">
      <style:paragraph-properties fo:margin-top="0.496cm" fo:margin-bottom="0.496cm"/>
    </style:style>
    <style:style style:name="T1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15" style:family="paragraph" style:parent-style-name="Normal"/>
    <style:style style:name="T115_1" style:family="text"/>
    <style:style style:name="T1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6" style:family="paragraph" style:parent-style-name="Normal"/>
    <style:style style:name="T116_1" style:family="text"/>
  </office:automatic-styles>
  <office:body>
    <office:text>
      <text:h text:style-name="P1" text:outline-level="1"><text:span text:style-name="T1_1">סדר<text:s/>עתיק<text:s/>לקריאות<text:s/>מהתנ״ך<text:s/>לפי<text:s/>מסכת<text:s/>סופרים</text:span><text:span text:style-name="T1_2"><text:s/>|<text:s/>A<text:s/>Service<text:s/>for<text:s/>Scriptural<text:s/>Readings<text:s/>from<text:s/>Antiquity,<text:s/>reconstructed<text:s/>from<text:s/>Masekhet<text:s/>Soferim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0<text:s/>15:54:3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fore<text:s/>the<text:s/>Aliy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34</text:span></text:p>
          </table:table-cell>
        </table:table-row>
      </table:table>
      <text:p text:style-name="P10"><text:span text:style-name="T10_1">The<text:s/>"minor<text:s/>tractate"<text:s/>Soferim<text:s/>is<text:s/>one<text:s/>of<text:s/>our<text:s/>best<text:s/>sources<text:s/>for<text:s/>early<text:s/>liturgical<text:s/>practice.<text:s/>It<text:s/>is<text:s/>the<text:s/>oldest<text:s/>known<text:s/>source<text:s/>for<text:s/>multiple<text:s/>practices<text:s/>still<text:s/>followed<text:s/>today,<text:s/>such<text:s/>as<text:s/>the<text:s/>blessing<text:s/>for<text:s/>the<text:s/>haftarah.<text:s/>Such<text:s/>luminaries<text:s/>as<text:s/>the<text:s/>Vilna<text:s/>Gaon<text:s/>considered<text:s/>it<text:s/>a<text:s/>vital<text:s/>work.<text:s/>But<text:s/>some<text:s/>of<text:s/>its<text:s/>practices<text:s/>are...<text:s/>well,<text:s/>odd.<text:s/>There<text:s/>are<text:s/>customs<text:s/>in<text:s/>Tractate<text:s/>Soferim<text:s/>which<text:s/>are<text:s/>found<text:s/>nowhere<text:s/>else<text:s/>in<text:s/>classical<text:s/>rabbinics<text:s/>—<text:s/>blessings<text:s/>for<text:s/>the<text:s/>recitation<text:s/>of<text:s/>books<text:s/>in<text:s/>Writings<text:s/>other<text:s/>than<text:s/>the<text:s/>scrolls,<text:s/>a<text:s/>three-year<text:s/>cycle<text:s/>of<text:s/>Torah<text:s/>readings,<text:s/>and<text:s/>a<text:s/>custom<text:s/>to<text:s/>divide<text:s/>the<text:s/>scrolls<text:s/>in<text:s/>half<text:s/>when<text:s/>reading<text:s/>them.<text:s/>This<text:s/>service<text:s/>is<text:s/>constructed<text:s/>based<text:s/>on<text:s/>the<text:s/>descriptions<text:s/>and<text:s/>passages<text:s/>of<text:s/>Tractate<text:s/>Soferim,<text:s/>mostly<text:s/>following<text:s/>the<text:s/>GRA's<text:s/>edition.<text:s/>In<text:s/>some<text:s/>ways<text:s/>it<text:s/>may<text:s/>be<text:s/>very<text:s/>familiar,<text:s/>especially<text:s/>to<text:s/>Ashkenazim,<text:s/>but<text:s/>in<text:s/>others<text:s/>it<text:s/>is<text:s/>a<text:s/>fascinating<text:s/>glimpse<text:s/>into<text:s/>a<text:s/>heretofore<text:s/>lost<text:s/>practice<text:s/>of<text:s/>Judaism.<text:s/>Note<text:s/>on<text:s/>the<text:s/>translation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הוצאת<text:s/>ספר<text:s/>התורה<text:s/>המפטיר<text:s/>עומד<text:s/>וקורא<text:s/>בפסוקים<text:s/>אלה<text:s/>—</text:span><text:span text:style-name="T14_2"><text:s/> <text:s/>אַ֭שְׁרֵי<text:s/>יוֹשְׁבֵ֣י<text:s/>בֵיתֶ֑ךָ<text:s/>ע֝֗וֹד<text:s/>יְֽהַלְל֥וּךָ<text:s/>סֶּֽלָה׃<text:s/></text:span><text:span text:style-name="T14_3">(תהלים<text:s/>פד:ה)</text:span><text:span text:style-name="T14_4"><text:s/>אֵין־כָּמ֖וֹךָ<text:s/>בָאֱלֹהִ֥ים<text:s/>׀<text:s/>אֲדֹנָ֗י<text:s/>וְאֵ֣ין<text:s/>כְּֽמַעֲשֶֽׂיךָ׃<text:s/></text:span><text:span text:style-name="T14_5">(תהלים<text:s/>פו:ח)</text:span><text:span text:style-name="T14_6"><text:s/>מִֽי־כָמֹ֤כָה<text:s/>בָּֽאֵלִם֙<text:s/>יְהֹוָ֔ה<text:s/>מִ֥י<text:s/>כָּמֹ֖כָה<text:s/>נֶאְדָּ֣ר<text:s/>בַּקֹּ֑דֶשׁ<text:s/>נוֹרָ֥א<text:s/>תְהִלֹּ֖ת<text:s/>עֹ֥שֵׂה<text:s/>פֶֽלֶא׃<text:s/></text:span><text:span text:style-name="T14_7">(שמות<text:s/>ט:<text:s/>יא</text:span><text:span text:style-name="T14_8">)</text:span></text:p>
          </table:table-cell>
          <table:table-cell table:style-name="Cell12">
            <text:p text:style-name="P15"><text:span text:style-name="T15_1">Upon<text:s/>taking<text:s/>out<text:s/>the<text:s/>Torah<text:s/>scroll,<text:s/>the<text:s/>maftir<text:s/>stands<text:s/>and<text:s/>recites<text:s/>these<text:s/>verses[foot]Tractate<text:s/>Soferim<text:s/>14:8.[/foot]:</text:span><text:span text:style-name="T15_2"><text:s/> <text:s/>Content<text:s/>are<text:s/>the<text:s/>dwellers<text:s/>in<text:s/>Your<text:s/>house,<text:s/>forever<text:s/>will<text:s/>they<text:s/>praise<text:s/>you,<text:s/></text:span><text:span text:style-name="T15_3">selah</text:span><text:span text:style-name="T15_4">.[foot]Psalms<text:s/>84:5.[/foot]<text:s/>None<text:s/>is<text:s/>like<text:s/>You<text:s/>among<text:s/>the<text:s/>gods,<text:s/>CAUSE,<text:s/>and<text:s/>none<text:s/>is<text:s/>like<text:s/>your<text:s/>works.[foot]Psalms<text:s/>86:8.[/foot]<text:s/>Who<text:s/>is<text:s/>like<text:s/>You<text:s/>among<text:s/>the<text:s/>deities,<text:s/>CAUSE,<text:s/>who<text:s/>is<text:s/>like<text:s/>You,<text:s/>gloriously<text:s/>holy,<text:s/>awesome,<text:s/>praiseworthy,<text:s/>doing<text:s/>wonders?[foot]Exodus<text:s/>15:11.[/foot]<text:s/></text:span></text:p>
          </table:table-cell>
        </table:table-row>
        <table:table-row table:style-name="Row7">
          <table:table-cell table:style-name="Cell13">
            <text:p text:style-name="P16"><text:span text:style-name="T16_1">מַֽלְכוּתְךָ֗<text:s/>מַלְכ֥וּת<text:s/>כׇּל־עֹלָמִ֑ים<text:s/>וּ֝מֶֽמְשַׁלְתְּךָ֗<text:s/>בְּכׇל־דּ֥וֹר<text:s/>וָדֹֽר׃<text:s/></text:span><text:span text:style-name="T16_2">(תהלים<text:s/>קמה:יג</text:span><text:span text:style-name="T16_3">)</text:span></text:p>
          </table:table-cell>
          <table:table-cell table:style-name="Cell14">
            <text:p text:style-name="P17"><text:span text:style-name="T17_1">Your<text:s/>sovereignty<text:s/>is<text:s/>a<text:s/>sovereignty<text:s/>of<text:s/>all<text:s/>eternities,<text:s/>and<text:s/>Your<text:s/>reign<text:s/>in<text:s/>each<text:s/>and<text:s/>every<text:s/>generation.[foot]Psalms<text:s/>145:13.[/foot]<text:s/></text:span></text:p>
          </table:table-cell>
        </table:table-row>
        <table:table-row table:style-name="Row8">
          <table:table-cell table:style-name="Cell15">
            <text:p text:style-name="P18"><text:span text:style-name="T18_1">יְהוָה<text:s/>מֶלֶךְ<text:s/>יְהוָה<text:s/>מָלָךְ<text:s/>יְהֹוָ֥ה<text:s/>׀<text:s/>יִמְלֹ֖ךְ<text:s/>לְעֹלָ֥ם<text:s/>וָעֶֽד׃<text:s/></text:span><text:span text:style-name="T18_2">(שמות<text:s/>ט:<text:s/>יח)</text:span><text:span text:style-name="T18_3"><text:s/>יְהֹוָ֥ה<text:s/>חָפֵ֖ץ<text:s/>לְמַ֣עַן<text:s/>צִדְק֑וֹ<text:s/>יַגְדִּ֥יל<text:s/>תּוֹרָ֖ה<text:s/>וְיַאְדִּֽיר׃<text:s/></text:span><text:span text:style-name="T18_4">(ישעיהו<text:s/>מב:כא)</text:span><text:span text:style-name="T18_5"><text:s/>יְֽהֹוָ֗ה<text:s/>עֹ֭ז<text:s/>לְעַמּ֣וֹ<text:s/>יִתֵּ֑ן<text:s/>יְהֹוָ֓ה<text:s/>׀<text:s/>יְבָרֵ֖ךְ<text:s/>אֶת־עַמּ֣וֹ<text:s/>בַשָּׁלֽוֹם׃<text:s/></text:span><text:span text:style-name="T18_6">(תהלים<text:s/>כט:יא</text:span><text:span text:style-name="T18_7">)</text:span></text:p>
          </table:table-cell>
          <table:table-cell table:style-name="Cell16">
            <text:p text:style-name="P19"><text:span text:style-name="T19_1">The<text:s/>CAUSE<text:s/>is<text:s/>regnant,<text:s/>the<text:s/>CAUSE<text:s/>has<text:s/>reigned,<text:s/>the<text:s/>CAUSE<text:s/>will<text:s/>reign<text:s/>forever<text:s/>and<text:s/>ever.[foot]Exodus<text:s/>15:18.[/foot]<text:s/>The<text:s/>CAUSE<text:s/>desires<text:s/>for<text:s/>the<text:s/>sake<text:s/>of<text:s/>righteousness<text:s/>to<text:s/>exalt<text:s/>the<text:s/>Torah<text:s/>and<text:s/>glorify<text:s/>it.[foot]Isaiah<text:s/>42:21.[/foot]<text:s/>The<text:s/>CAUSE<text:s/>will<text:s/>give<text:s/>God’s<text:s/>people<text:s/>strength,<text:s/>the<text:s/>CAUSE<text:s/>will<text:s/>bless<text:s/>God’s<text:s/>people<text:s/>with<text:s/>peace.[foot]Psalms<text:s/>29:11.[/foot]<text:s/></text:span></text:p>
          </table:table-cell>
        </table:table-row>
        <table:table-row table:style-name="Row9">
          <table:table-cell table:style-name="Cell17">
            <text:p text:style-name="P20"><text:span text:style-name="T20_1">אַתָּה־ה֣וּא<text:s/>יְהֹוָה֮<text:s/>לְבַדֶּ֒ךָ֒<text:s/>אַתָּ֣<text:s/>עָשִׂ֡יתָ<text:s/>אֶֽת־הַשָּׁמַ֩יִם֩<text:s/>שְׁמֵ֨י<text:s/>הַשָּׁמַ֜יִם<text:s/>וְכׇל־צְבָאָ֗ם<text:s/>הָאָ֜רֶץ<text:s/>וְכׇל־אֲשֶׁ֤ר<text:s/>עָלֶ֙יהָ֙<text:s/>הַיַּמִּים֙<text:s/>וְכׇל־אֲשֶׁ֣ר<text:s/>בָּהֶ֔ם<text:s/>וְאַתָּ֖ה<text:s/>מְחַיֶּ֣ה<text:s/>אֶת־כֻּלָּ֑ם<text:s/>וּצְבָ֥א<text:s/>הַשָּׁמַ֖יִם<text:s/>לְךָ֥<text:s/>מִשְׁתַּחֲוִֽים׃<text:s/></text:span><text:span text:style-name="T20_2">(נחמיה<text:s/>ט:ו</text:span><text:span text:style-name="T20_3">)</text:span></text:p>
          </table:table-cell>
          <table:table-cell table:style-name="Cell18">
            <text:p text:style-name="P21"><text:span text:style-name="T21_1">You<text:s/>are<text:s/>the<text:s/>CAUSE<text:s/>alone,<text:s/>You<text:s/>made<text:s/>the<text:s/>heavens,<text:s/>the<text:s/>heavens<text:s/>of<text:s/>the<text:s/>heavens,<text:s/>and<text:s/>all<text:s/>their<text:s/>multitudes,<text:s/>the<text:s/>earth<text:s/>and<text:s/>all<text:s/>that<text:s/>is<text:s/>on<text:s/>it,<text:s/>the<text:s/>waters<text:s/>and<text:s/>all<text:s/>that<text:s/>is<text:s/>in<text:s/>them,<text:s/>and<text:s/>You<text:s/>give<text:s/>life<text:s/>to<text:s/>all,<text:s/>and<text:s/>the<text:s/>multitudes<text:s/>of<text:s/>heaven<text:s/>bow<text:s/>to<text:s/>You.[foot]Nehemiah<text:s/>9:6.[/foot]<text:s/></text:span></text:p>
          </table:table-cell>
        </table:table-row>
        <table:table-row table:style-name="Row10">
          <table:table-cell table:style-name="Cell19">
            <text:p text:style-name="P22"><text:span text:style-name="T22_1">אחר<text:s/>כך<text:s/>המפטיר<text:s/>אוחז<text:s/>בתורה<text:s/>ואומר<text:s/>והקהל<text:s/>עונה<text:s/>אחריו<text:s/>—</text:span><text:span text:style-name="T22_2"><text:s/> <text:s/>שְׁמַ֖ע<text:s/>יִשְׂרָאֵ֑ל<text:s/>יְהֹוָ֥ה<text:s/>אֱלֹהֵ֖ינוּ<text:s/>יְהֹוָ֥ה<text:s/>׀<text:s/>אֶחָֽד׃<text:s/></text:span><text:span text:style-name="T22_3">(דברים<text:s/>ו:ד)</text:span><text:span text:style-name="T22_4"><text:s/>אֶחָד<text:s/>אֱלֹהֵינוּ<text:s/>גָּדוֹל<text:s/>אֲדוֹנֵינוּ<text:s/>קָדוֹשׁ<text:s/>וְנוֹרָא<text:s/>שְׁמוֹ<text:s/>לְעֹלָם<text:s/>וָעֶד׃<text:s/></text:span><text:span text:style-name="T22_5">(ג׳<text:s/>פעמים)</text:span><text:span text:style-name="T22_6"><text:s/>יְהֹוָה֙<text:s/>ה֣וּא<text:s/>הָאֱלֹהִ֔ים<text:s/>יְהֹוָ֖ה<text:s/>ה֥וּא<text:s/>הָאֱלֹהִֽים׃<text:s/></text:span><text:span text:style-name="T22_7">(ג׳<text:s/>פעמים</text:span><text:span text:style-name="T22_8">)</text:span></text:p>
          </table:table-cell>
          <table:table-cell table:style-name="Cell20">
            <text:p text:style-name="P23"><text:span text:style-name="T23_1">After<text:s/>this<text:s/>the<text:s/>maftir<text:s/>holds<text:s/>the<text:s/>Torah<text:s/>and<text:s/>the<text:s/>congregation<text:s/>repeats<text:s/>after<text:s/>them:[foot]Tractate<text:s/>Soferim<text:s/>14:9.[/foot]</text:span><text:span text:style-name="T23_2"><text:s/> <text:s/>Hear,<text:s/>Israel,<text:s/>the<text:s/>CAUSE<text:s/>is<text:s/>our<text:s/>God,<text:s/>the<text:s/>CAUSE<text:s/>is<text:s/>one![foot]Deuteronomy<text:s/>6:4.[/foot]<text:s/>One<text:s/>is<text:s/>our<text:s/>God,<text:s/>great<text:s/>is<text:s/>our<text:s/>Master,<text:s/>holy<text:s/>and<text:s/>awesome<text:s/>the<text:s/>Name<text:s/>forever<text:s/>and<text:s/>ever!<text:s/></text:span><text:span text:style-name="T23_3">(×3)</text:span><text:span text:style-name="T23_4">[foot]Tractate<text:s/>Soferim<text:s/>14:12.[/foot]<text:s/>The<text:s/>CAUSE<text:s/>is<text:s/>the<text:s/>God,<text:s/>the<text:s/>CAUSE<text:s/>is<text:s/>the<text:s/>God!<text:s/></text:span><text:span text:style-name="T23_5">(×3)</text:span><text:span text:style-name="T23_6">[foot]Tractate<text:s/>Soferim<text:s/>14:13.[/foot]<text:s/></text:span></text:p>
          </table:table-cell>
        </table:table-row>
        <table:table-row table:style-name="Row11">
          <table:table-cell table:style-name="Cell21">
            <text:p text:style-name="P24"><text:span text:style-name="T24_1">ואחר<text:s/>כך<text:s/>המפטיר<text:s/>קורא<text:s/>בפסוקים<text:s/>אלה<text:s/>והקהל<text:s/>לא<text:s/>עונה<text:s/>אחריו.<text:s/>בפסוק<text:s/>׳גדלו׳<text:s/>מגביה<text:s/>את<text:s/>הספר<text:s/>—</text:span><text:span text:style-name="T24_2"><text:s/> <text:s/>וְצִדְקָתְךָ֥<text:s/>אֱלֹהִ֗ים<text:s/>עַד־מָ֫ר֥וֹם<text:s/>אֲשֶׁר־עָשִׂ֥יתָ<text:s/>גְדֹל֑וֹת<text:s/>אֱ֝לֹהִ֗ים<text:s/>מִ֣י<text:s/>כָמֽוֹךָ׃<text:s/></text:span><text:span text:style-name="T24_3">(תהלים<text:s/>עא:יט)</text:span><text:span text:style-name="T24_4"><text:s/>יְ֭הֹוָה<text:s/>שִׁמְךָ֣<text:s/>לְעוֹלָ֑ם<text:s/>יְ֝הֹוָ֗ה<text:s/>זִכְרְךָ֥<text:s/>לְדֹר־וָדֹֽר׃<text:s/></text:span><text:span text:style-name="T24_5">(תהלים<text:s/>קלה:יג)</text:span><text:span text:style-name="T24_6"><text:s/>תְּנוּ<text:s/>עֹז<text:s/>לֵאלֹהִים<text:s/>וּתְנוּ<text:s/>כָּבוֹד<text:s/>לַתּוֹרָה׃<text:s/>גַּדְּל֣וּ<text:s/>לַיהֹוָ֣ה<text:s/>אִתִּ֑י<text:s/>וּנְרוֹמְמָ֖ה<text:s/>שְׁמ֣וֹ<text:s/>יַחְדָּֽו׃<text:s/></text:span><text:span text:style-name="T24_7">(תהלים<text:s/>לד:ד)</text:span><text:span text:style-name="T24_8"><text:s/>עַל<text:s/>הַכֹּל<text:s/>יִתְגַּדֵּל<text:s/>וְיִשְׁתַּבַּח<text:s/>וְיִתְפָּאֵר<text:s/>וְיִתְרוֹמֵם<text:s/>וְיִתְנַשֵּׂא<text:s/>וְיִתְעַלֶּה<text:s/>וְיִתְהַדֵּר<text:s/>וְיִתְקַלֵּס<text:s/>הַנִּכְבָּד<text:s/>וְהַנּוֹרָא<text:s/>שְׁמוֹ<text:s/>שֶׁלַּמֶּלֶךְ<text:s/>מַלְכֵי<text:s/>הַמְּלָכִים<text:s/>הַקָּדוֹשׁ<text:s/>בָּרוּךְ<text:s/>הוּא<text:s/>בְּעוֹלָמוֹת<text:s/>שֶׁבָּרָא<text:s/>הָעוֹלָם<text:s/>הַזֶּה<text:s/>וְהָעוֹלָם<text:s/>הַבָּא<text:s/>כִּרְצוֹנוֹ<text:s/>וּכְרָצוֹן<text:s/>כׇל־עַמּוֹ<text:s/>בֵּית<text:s/>יִשְׂרָאֵל׃<text:s/>תְּגַלֶּה<text:s/>וְתֵרָאֶה<text:s/>מַלְכוּתוֹ<text:s/>עָלֵינוּ<text:s/>בִּמְהֵרָה<text:s/>וּבִזְמַן<text:s/>קָרוֹב<text:s/>וְהוּא<text:s/>יִבְנֶה<text:s/>בֵּיתוֹ<text:s/>בְּיָמֵינוּ<text:s/>וְיָחֹן<text:s/>פְּלֵטָתֵנוּ<text:s/>וּפְלֵטַת<text:s/>עַמּוֹ<text:s/>יִשְׂרָאֵל<text:s/>בְּרַחֲמָיו<text:s/>וּבְרֹב<text:s/>חֲסָדָיו<text:s/>בְּשָׁלוֹם<text:s/>וּבְחֵן<text:s/>וּבְחֶסֶד<text:s/>וּבְרַחֲמִים<text:s/>הַמָּקוֹם<text:s/>הוּא<text:s/>יַעֲשֶׂה<text:s/>עִמָּנוּ<text:s/>בַּעֲבוּר<text:s/>שְׁמוֹ<text:s/>הַגָּדוֹל<text:s/>וְאִמְרוּ<text:s/>אָמֵן׃</text:span><text:span text:style-name="T24_9"><text:s/></text:span></text:p>
          </table:table-cell>
          <table:table-cell table:style-name="Cell22">
            <text:p text:style-name="P25"><text:span text:style-name="T25_1">After<text:s/>that<text:s/>the<text:s/>maftir<text:s/>reads<text:s/>these<text:s/>verses[foot]Tractate<text:s/>Soferim<text:s/>14:11.[/foot]<text:s/>and<text:s/>the<text:s/>congregation<text:s/>does<text:s/>NOT<text:s/>repeat<text:s/>after<text:s/>them.<text:s/>At<text:s/>the<text:s/>verse<text:s/>beginning<text:s/>“Magnify”<text:s/>lift<text:s/>the<text:s/>scroll[foot]Tractate<text:s/>Soferim<text:s/>14:11.[/foot].</text:span><text:span text:style-name="T25_2"><text:s/> <text:s/>And<text:s/>Your<text:s/>justice,<text:s/>God,<text:s/>is<text:s/>the<text:s/>highest,<text:s/>for<text:s/>You<text:s/>did<text:s/>great<text:s/>things;<text:s/>God,<text:s/>who<text:s/>is<text:s/>like<text:s/>You?[foot]Psalms<text:s/>71:19.[/foot]<text:s/>the<text:s/>CAUSE’s<text:s/>name<text:s/>is<text:s/>forever,<text:s/>the<text:s/>CAUSE’s<text:s/>legacy<text:s/>for<text:s/>every<text:s/>generation.[foot]Psalms<text:s/>135:13.[/foot]<text:s/>Give<text:s/>strength<text:s/>to<text:s/>God<text:s/>and<text:s/>give<text:s/>honor<text:s/>to<text:s/>the<text:s/>Torah.<text:s/>Magnify<text:s/>the<text:s/>CAUSE<text:s/>with<text:s/>me,<text:s/>that<text:s/>we<text:s/>may<text:s/>shall<text:s/>cheer<text:s/>the<text:s/>Divine<text:s/>Name<text:s/>together.[foot]Psalms<text:s/>34:4.[/foot]<text:s/>For<text:s/>all<text:s/>this,<text:s/>magnified<text:s/>and<text:s/>lauded<text:s/>and<text:s/>glorified<text:s/>and<text:s/>exalted<text:s/>and<text:s/>lifted<text:s/>and<text:s/>raised<text:s/>and<text:s/>exulted<text:s/>and<text:s/>praised<text:s/>be<text:s/>the<text:s/>honorable<text:s/>and<text:s/>awesome<text:s/>Name<text:s/>of<text:s/>the<text:s/>Regnant,<text:s/>the<text:s/>Regnant<text:s/>of<text:s/>Regnants,<text:s/>the<text:s/>Holy<text:s/>Blessed<text:s/>One,<text:s/>in<text:s/>the<text:s/>worlds<text:s/>God<text:s/>created,<text:s/>in<text:s/>this<text:s/>world<text:s/>and<text:s/>the<text:s/>world<text:s/>to<text:s/>come,<text:s/>per<text:s/>Divine<text:s/>will<text:s/>and<text:s/>the<text:s/>will<text:s/>of<text:s/>all<text:s/>God’s<text:s/>people,<text:s/>the<text:s/>house<text:s/>of<text:s/>Israel.<text:s/>May<text:s/>God<text:s/>reveal<text:s/>and<text:s/>show<text:s/>divine<text:s/>sovereignty<text:s/>upon<text:s/>us<text:s/>speedily<text:s/>and<text:s/>in<text:s/>a<text:s/>time<text:s/>drawing<text:s/>near,<text:s/>and<text:s/>rebuild<text:s/>the<text:s/>Divine<text:s/>House<text:s/>in<text:s/>our<text:s/>days,<text:s/>and<text:s/>have<text:s/>mercy<text:s/>on<text:s/>our<text:s/>remnant<text:s/>and<text:s/>the<text:s/>remnant<text:s/>of<text:s/>God’s<text:s/>people<text:s/>Israel<text:s/>in<text:s/>compassion<text:s/>and<text:s/>in<text:s/>great<text:s/>mercy,<text:s/>in<text:s/>peace.<text:s/>And<text:s/>in<text:s/>grace<text:s/>and<text:s/>mercy<text:s/>and<text:s/>compassion,<text:s/>the<text:s/>Place<text:s/>will<text:s/>act<text:s/>with<text:s/>us<text:s/>for<text:s/>the<text:s/>sake<text:s/>of<text:s/>the<text:s/>Great<text:s/>Name,<text:s/>and<text:s/>say<text:s/></text:span><text:span text:style-name="T25_3">amen</text:span><text:span text:style-name="T25_4">.[foot]Tractate<text:s/>Soferim<text:s/>14:12.[/foot]<text:s/></text:span></text:p>
          </table:table-cell>
        </table:table-row>
        <table:table-row table:style-name="Row12">
          <table:table-cell table:style-name="Cell23">
            <text:p text:style-name="P26"><text:span text:style-name="T26_1">מיד<text:s/>גדול<text:s/>בקהל<text:s/>גולל<text:s/>את<text:s/>ספר<text:s/>התורה<text:s/>עד<text:s/>שלושה<text:s/>דפים<text:s/>ומגביהו<text:s/>ומסובבהו<text:s/>להראות<text:s/>לקהל׃<text:s/>והקהל<text:s/>כורע<text:s/>ואומר<text:s/>—</text:span><text:span text:style-name="T26_2"><text:s/> <text:s/>וְזֹ֖את<text:s/>הַתּוֹרָ֑ה<text:s/>אֲשֶׁר־שָׂ֣ם<text:s/>מֹשֶׁ֔ה<text:s/>לִפְנֵ֖י<text:s/>בְּנֵ֥י<text:s/>יִשְׂרָאֵֽל׃<text:s/></text:span><text:span text:style-name="T26_3">(דברים<text:s/>ד:מד)</text:span><text:span text:style-name="T26_4"><text:s/>תּ֘וֹרַ֤ת<text:s/>יְהֹוָ֣ה<text:s/>תְּ֭מִימָה<text:s/>מְשִׁ֣יבַת<text:s/>נָ֑פֶשׁ׃<text:s/></text:span><text:span text:style-name="T26_5">(תהלים<text:s/>יט:ח</text:span><text:span text:style-name="T26_6">)</text:span></text:p>
          </table:table-cell>
          <table:table-cell table:style-name="Cell24">
            <text:p text:style-name="P27"><text:span text:style-name="T27_1">Immediately,<text:s/>an<text:s/>important<text:s/>member<text:s/>of<text:s/>the<text:s/>community<text:s/>rolls<text:s/>the<text:s/>Torah<text:s/>scroll<text:s/>out<text:s/>to<text:s/>three<text:s/>columns,<text:s/>and<text:s/>lifts<text:s/>it<text:s/>and<text:s/>turns<text:s/>it<text:s/>about<text:s/>to<text:s/>show<text:s/>to<text:s/>the<text:s/>community.<text:s/>And<text:s/>the<text:s/>community<text:s/>bows[foot]Tractate<text:s/>Soferim<text:s/>14:14.[/foot]and<text:s/>says:</text:span><text:span text:style-name="T27_2"><text:s/> <text:s/>And<text:s/>this<text:s/>is<text:s/>the<text:s/>Torah<text:s/>that<text:s/>Moshe<text:s/>set<text:s/>before<text:s/>the<text:s/>children<text:s/>of<text:s/>Israel.[foot]Deuteronomy<text:s/>4:44.[/foot]<text:s/>The<text:s/>Torah<text:s/>of<text:s/>the<text:s/>CAUSE<text:s/>is<text:s/>perfect,<text:s/>returning<text:s/>the<text:s/>soul.[foot]Psalms<text:s/>19:8.[/foot]<text:s/></text:span></text:p>
          </table:table-cell>
        </table:table-row>
        <table:table-row table:style-name="Row13">
          <table:table-cell table:style-name="Cell25">
            <text:p text:style-name="P28"><text:span text:style-name="T28_1">לפני<text:s/>קריאת<text:s/>התורה,<text:s/>העולה<text:s/>אומר<text:s/>—</text:span><text:span text:style-name="T28_2"><text:s/> <text:s/>בָּרְכוּ<text:s/>אֶת־יְהוָה<text:s/>הַמְּבֹרַךְ׃</text:span><text:span text:style-name="T28_3"><text:s/></text:span></text:p>
          </table:table-cell>
          <table:table-cell table:style-name="Cell26">
            <text:p text:style-name="P29"><text:span text:style-name="T29_1">Before<text:s/>reading<text:s/>Torah,<text:s/>the<text:s/>‘oleh<text:s/>says:</text:span><text:span text:style-name="T29_2"><text:s/> <text:s/>Bless<text:s/>the<text:s/>CAUSE,<text:s/>who<text:s/>is<text:s/>blessed!<text:s/></text:span></text:p>
          </table:table-cell>
        </table:table-row>
        <table:table-row table:style-name="Row14">
          <table:table-cell table:style-name="Cell27">
            <text:p text:style-name="P30"><text:span text:style-name="T30_1">והקהל<text:s/>עונה<text:s/>—</text:span><text:span text:style-name="T30_2"><text:s/> <text:s/>בָּרוּךְ<text:s/>יְהוָה<text:s/>הַמְּבֹרַךְ<text:s/>לְעוֹלָם<text:s/>וָעֵד׃</text:span><text:span text:style-name="T30_3"><text:s/></text:span></text:p>
          </table:table-cell>
          <table:table-cell table:style-name="Cell28">
            <text:p text:style-name="P31"><text:span text:style-name="T31_1">And<text:s/>the<text:s/>community<text:s/>responds:</text:span><text:span text:style-name="T31_2"><text:s/> <text:s/>Bless<text:s/>the<text:s/>blessed<text:s/>CAUSE<text:s/>forever<text:s/>and<text:s/>ever!<text:s/></text:span></text:p>
          </table:table-cell>
        </table:table-row>
        <table:table-row table:style-name="Row15">
          <table:table-cell table:style-name="Cell29">
            <text:p text:style-name="P32"><text:span text:style-name="T32_1">והעולה<text:s/>אומר<text:s/>—</text:span><text:span text:style-name="T32_2"><text:s/> <text:s/>בָּרוּךְ<text:s/>יְהוָה<text:s/>הַמְּבֹרַךְ<text:s/>לְעוֹלָם<text:s/>וָעֵד׃<text:s/>בָּרוּךְ<text:s/>אַתָּה<text:s/>יְהוָה<text:s/>אֱלֹהֵינוּ<text:s/>מֶלֶךְ<text:s/>הָעוֹלָם<text:s/>אֲשֶׁר<text:s/>נָתַן<text:s/>לָנוּ<text:s/>תּוֹרָה<text:s/>מִן<text:s/>הַשָּׁמַיִם<text:s/>חַיֵּי<text:s/>עוֹלָמִים<text:s/>מִמְּרוֹמִים׃<text:s/>בָּרוּךְ<text:s/>אַתָּה<text:s/>יְהוָה<text:s/>נוֹתֵן<text:s/>הַתּוֹרָה׃</text:span><text:span text:style-name="T32_3"><text:s/></text:span></text:p>
          </table:table-cell>
          <table:table-cell table:style-name="Cell30">
            <text:p text:style-name="P33"><text:span text:style-name="T33_1">And<text:s/>the<text:s/>‘oleh<text:s/>says:</text:span><text:span text:style-name="T33_2"><text:s/> <text:s/>Bless<text:s/>the<text:s/>blessed<text:s/>CAUSE<text:s/>forever<text:s/>and<text:s/>ever!<text:s/>Blessed<text:s/>are<text:s/>you,<text:s/>CAUSE<text:s/>our<text:s/>God,<text:s/>Regnant<text:s/>of<text:s/>the<text:s/>world,<text:s/>who<text:s/>gave<text:s/>to<text:s/>us<text:s/>Torah<text:s/>from<text:s/>heaven,<text:s/>eternal<text:s/>life<text:s/>from<text:s/>on<text:s/>High.<text:s/>Blessed<text:s/>are<text:s/>You,<text:s/>CAUSE,<text:s/>who<text:s/>gives<text:s/>Torah.<text:s/></text:span></text:p>
          </table:table-cell>
        </table:table-row>
        <table:table-row table:style-name="Row16">
          <table:table-cell table:style-name="Cell31">
            <text:p text:style-name="P34"><text:span text:style-name="T34_1">הוא<text:s/>קורא<text:s/>פסוק<text:s/>אחד<text:s/>באחד<text:s/>ומפסיק<text:s/>והמתורגמן<text:s/>מתרגם<text:s/>אחר<text:s/>כל<text:s/>אחד.<text:s/>אחרי<text:s/>סוף<text:s/>עלייתו,<text:s/>גולל<text:s/>את<text:s/>הספר<text:s/>והעולה<text:s/>אומר—</text:span><text:span text:style-name="T34_2"><text:s/> <text:s/>בָּרוּךְ<text:s/>אַתָּה<text:s/>יְהוָה<text:s/>אֱלֹהֵינוּ<text:s/>מֶלֶךְ<text:s/>הָעוֹלָם<text:s/>אֲשֶׁר<text:s/>נָתַן<text:s/>לָנוּ<text:s/>תּוֹרַת<text:s/>אֱמֶת<text:s/>וְחַיֵּי<text:s/>עוֹלָם<text:s/>נָטַע<text:s/>בְּתוֹכֵנוּ׃<text:s/>בָּרוּךְ<text:s/>אַתָּה<text:s/>יְהוָה<text:s/>נוֹתֵן<text:s/>הַתּוֹרָה׃</text:span><text:span text:style-name="T34_3"><text:s/></text:span></text:p>
          </table:table-cell>
          <table:table-cell table:style-name="Cell32">
            <text:p text:style-name="P35"><text:span text:style-name="T35_1">The<text:s/>‘oleh<text:s/>reads<text:s/>verses<text:s/>one<text:s/>at<text:s/>a<text:s/>time,<text:s/>pausing<text:s/>after<text:s/>each,<text:s/>and<text:s/>the<text:s/>translator<text:s/>translates<text:s/>after<text:s/>each<text:s/>one.[foot]Tractate<text:s/>Soferim<text:s/>11:1.[/foot]<text:s/>After<text:s/>the<text:s/>end<text:s/>of<text:s/>the<text:s/>‘oleh’s<text:s/>section,<text:s/>the<text:s/>‘oleh<text:s/>rolls<text:s/>the<text:s/>book<text:s/>closed<text:s/>and<text:s/>says:</text:span><text:span text:style-name="T35_2"><text:s/> <text:s/>Blessed<text:s/>are<text:s/>you,<text:s/>CAUSE<text:s/>our<text:s/>God,<text:s/>Regnant<text:s/>of<text:s/>the<text:s/>world,<text:s/>who<text:s/>gave<text:s/>to<text:s/>us<text:s/>Torah<text:s/>of<text:s/>truth,<text:s/>and<text:s/>eternal<text:s/>life<text:s/>planted<text:s/>within<text:s/>us.<text:s/>Blessed<text:s/>are<text:s/>You,<text:s/>CAUSE,<text:s/>who<text:s/>gives<text:s/>Torah.[foot]Tractate<text:s/>Soferim<text:s/>13:8.[/foot]<text:s/></text:span></text:p>
          </table:table-cell>
        </table:table-row>
        <table:table-row table:style-name="Row17">
          <table:table-cell table:style-name="Cell33">
            <text:p text:style-name="P36"><text:span text:style-name="T36_1">לפני<text:s/>קריאת<text:s/>הנביאים<text:s/>המפטיר<text:s/>אומר<text:s/>קדיש<text:s/>מקורי</text:span><text:span text:style-name="T36_2"><text:s/> <text:s/></text:span><text:span text:style-name="T36_3">מפטיר<text:s/>—</text:span><text:span text:style-name="T36_4"><text:s/>יִתְגַּדַּל<text:s/>וְיִתְקַדַּשׁ<text:s/>שְׁמֵהּ<text:s/>רַבָּא<text:s/>בְעָלְמָא<text:s/>דִבְרָא<text:s/>כִּרְעוּתֵהּ<text:s/>וְיַמְלֵךְ<text:s/>מַלְכוּתֵהּ<text:s/>בְּחַיֵּיכוֹן<text:s/>וּבְיוֹמֵיכוֹן<text:s/>וּבְחַיֵּי<text:s/>דְכָל<text:s/>בֵּית<text:s/>יִשְׂרָאֵל<text:s/>בַּעֲגַלָא<text:s/>וּבִזְמַן<text:s/>קָרִיב<text:s/>אָמֵן׃</text:span><text:span text:style-name="T36_5"><text:s/></text:span></text:p>
          </table:table-cell>
          <table:table-cell table:style-name="Cell34">
            <text:p text:style-name="P37"><text:span text:style-name="T37_1">Before<text:s/>the<text:s/>prophetic<text:s/>reading<text:s/>the<text:s/>maftir<text:s/>recites<text:s/>the<text:s/>Original<text:s/>Ḳaddish[foot]Reconstructed<text:s/>by<text:s/>David<text:s/>De<text:s/>Sola<text:s/>Pool<text:s/>(1909).<text:s/></text:span><text:span text:style-name="T37_2"><text:a xlink:type="simple" xlink:href="https://archive.org/details/kaddishk00poolrich/page/26/mode/1up"><text:span text:style-name="T37_3">The<text:s/>Ḳaddish</text:span></text:a></text:span><text:span text:style-name="T37_4"><text:s/>[Doctoral<text:s/>dissertation,<text:s/>Ruprecht<text:s/>Karl<text:s/>University<text:s/>of<text:s/>Heidelberg],<text:s/>p.<text:s/>26.[/foot].</text:span><text:span text:style-name="T37_5"><text:s/> <text:s/></text:span><text:span text:style-name="T37_6">Maftir:</text:span><text:span text:style-name="T37_7"><text:s/>Magnified<text:s/>and<text:s/>sanctified<text:s/>be<text:s/>the<text:s/>Great<text:s/>Name<text:s/>in<text:s/>the<text:s/>world<text:s/>created<text:s/>per<text:s/>Divine<text:s/>will,<text:s/>and<text:s/>may<text:s/>God’s<text:s/>sovereignty<text:s/>be<text:s/>sovereign<text:s/>in<text:s/>your<text:s/>lives<text:s/>and<text:s/>your<text:s/>days<text:s/>and<text:s/>the<text:s/>lives<text:s/>of<text:s/>all<text:s/>the<text:s/>house<text:s/>of<text:s/>Israel,<text:s/>speedily<text:s/>and<text:s/>in<text:s/>time<text:s/>to<text:s/>come,<text:s/></text:span><text:span text:style-name="T37_8">amen</text:span><text:span text:style-name="T37_9">.<text:s/></text:span></text:p>
          </table:table-cell>
        </table:table-row>
        <table:table-row table:style-name="Row18">
          <table:table-cell table:style-name="Cell35">
            <text:p text:style-name="P38"><text:span text:style-name="T38_1">קהל<text:s/>—</text:span><text:span text:style-name="T38_2"><text:s/>אָמֵן<text:s/>יְהֵא<text:s/>שְׁמֵהּ<text:s/>רַבָּא<text:s/>מְבָרַךְ<text:s/>לְעָלַם<text:s/>וּלְעָלְמֵי<text:s/>עָלְמַיָּא׃</text:span><text:span text:style-name="T38_3"><text:s/></text:span></text:p>
          </table:table-cell>
          <table:table-cell table:style-name="Cell36">
            <text:p text:style-name="P39"><text:span text:style-name="T39_1">Community:</text:span><text:span text:style-name="T39_2"><text:s/></text:span><text:span text:style-name="T39_3">Amen</text:span><text:span text:style-name="T39_4">.<text:s/>May<text:s/>the<text:s/>Great<text:s/>Name<text:s/>be<text:s/>blessed<text:s/>forever<text:s/>and<text:s/>ever<text:s/>and<text:s/>ever!<text:s/></text:span></text:p>
          </table:table-cell>
        </table:table-row>
        <table:table-row table:style-name="Row19">
          <table:table-cell table:style-name="Cell37">
            <text:p text:style-name="P40"><text:span text:style-name="T40_1">ואחר<text:s/>כך<text:s/>אומר<text:s/>—</text:span><text:span text:style-name="T40_2"><text:s/> <text:s/>בָּרוּךְ<text:s/>אַתָּה<text:s/>יְהוָה<text:s/>אֱלֹהֵינוּ<text:s/>מֶלֶךְ<text:s/>הָעוֹלָם<text:s/>אֲשֶׁר<text:s/>בָּחַר<text:s/>בִּנְבִיאִים<text:s/>טוֹבִים<text:s/>וְרָצָה<text:s/>בְּדִבְרֵיהֶם<text:s/>הַנֶּאֱמָרִים<text:s/>בֶּאֱמֶת.<text:s/>בָּרוּךְ<text:s/>אַתָּה<text:s/>יְהוָה<text:s/>הַבּוֹחֵר<text:s/>בַּתּוֹרָה<text:s/>וּבְמֹשֶׁה<text:s/>עַבְדּוֹ<text:s/>וּבְיִשְׂרָאֵל<text:s/>עַמּוֹ<text:s/>וּבִנְבִיאֵי<text:s/>הָאֱמֶת<text:s/>וְהַצֶּדֶק</text:span><text:span text:style-name="T40_3">:<text:s/></text:span></text:p>
          </table:table-cell>
          <table:table-cell table:style-name="Cell38">
            <text:p text:style-name="P41"><text:span text:style-name="T41_1">And<text:s/>after<text:s/>this<text:s/>the<text:s/>maftir<text:s/>says:</text:span><text:span text:style-name="T41_2"><text:s/> <text:s/>Blessed<text:s/>are<text:s/>you,<text:s/>CAUSE<text:s/>our<text:s/>God,<text:s/>Regnant<text:s/>of<text:s/>the<text:s/>world,<text:s/>who<text:s/>chose<text:s/>good<text:s/>prophets<text:s/>and<text:s/>desired<text:s/>in<text:s/>their<text:s/>words<text:s/>to<text:s/>be<text:s/>said<text:s/>in<text:s/>truth.<text:s/>Blessed<text:s/>are<text:s/>you,<text:s/>CAUSE,<text:s/>who<text:s/>chooses<text:s/>Torah<text:s/>and<text:s/>Moshe<text:s/>God’s<text:s/>servant,<text:s/>and<text:s/>Israel<text:s/>God’s<text:s/>people,<text:s/>and<text:s/>prophets<text:s/>of<text:s/>truth<text:s/>and<text:s/>of<text:s/>justice.[foot]Tractate<text:s/>Soferim<text:s/>13:9.[/foot]<text:s/></text:span></text:p>
          </table:table-cell>
        </table:table-row>
        <table:table-row table:style-name="Row20">
          <table:table-cell table:style-name="Cell39">
            <text:p text:style-name="P42"><text:span text:style-name="T42_1">המפטיר<text:s/>קורא<text:s/>עד<text:s/>שלושה<text:s/>פסוקים<text:s/>לפני<text:s/>מפסיק<text:s/>והמתורגמן<text:s/>מתרגם.<text:s/>ואחר<text:s/>הקריאה<text:s/>הוא<text:s/>אומר<text:s/>—</text:span><text:span text:style-name="T42_2"><text:s/> <text:s/>בָּרוּךְ<text:s/>אַתָּה<text:s/>יְהוָה<text:s/>אֱלֹהֵינוּ<text:s/>מֶלֶךְ<text:s/>הָעוֹלָם<text:s/>צוּר<text:s/>כׇּל־הָעוֹלָמִים<text:s/>צַדִּיק<text:s/>בְּכׇל־הַדּוֹרוֹת<text:s/>הָאֵל<text:s/>הַנֶּאֱמָן<text:s/>הָאוֹמֵר<text:s/>וְעוֹשֶׂה<text:s/>מְדַבֵּר<text:s/>וּמְקַיֵּם<text:s/>כִּי<text:s/>כׇל־דְּבָרָיו<text:s/>אֱמֶת<text:s/>וָצֶדֶק׃</text:span><text:span text:style-name="T42_3"><text:s/></text:span></text:p>
          </table:table-cell>
          <table:table-cell table:style-name="Cell40">
            <text:p text:style-name="P43"><text:span text:style-name="T43_1">The<text:s/>maftir<text:s/>reads<text:s/>up<text:s/>to<text:s/>three<text:s/>verses<text:s/>before<text:s/>pausing,<text:s/>and<text:s/>the<text:s/>translator<text:s/>translates[foot]Tractate<text:s/>Soferim<text:s/>11:1.[/foot].<text:s/>And<text:s/>after<text:s/>the<text:s/>reading<text:s/>he<text:s/>says:</text:span><text:span text:style-name="T43_2"><text:s/> <text:s/>Blessed<text:s/>are<text:s/>you,<text:s/>CAUSE<text:s/>our<text:s/>God,<text:s/>Regnant<text:s/>of<text:s/>the<text:s/>world,<text:s/>rock<text:s/>of<text:s/>all<text:s/>worlds,<text:s/>righteous<text:s/>in<text:s/>all<text:s/>generations,<text:s/>the<text:s/>Faithful<text:s/>Deity,<text:s/>who<text:s/>says<text:s/>and<text:s/>does,<text:s/>speaks<text:s/>and<text:s/>upholds,<text:s/>for<text:s/>all<text:s/>Divine<text:s/>words<text:s/>are<text:s/>true<text:s/>and<text:s/>just.<text:s/>[foot]Tractate<text:s/>Soferim<text:s/>13:10.[/foot]<text:s/></text:span></text:p>
          </table:table-cell>
        </table:table-row>
        <table:table-row table:style-name="Row21">
          <table:table-cell table:style-name="Cell41">
            <text:p text:style-name="P44"><text:span text:style-name="T44_1">והקהל<text:s/>עומד<text:s/>ועונה<text:s/>—</text:span><text:span text:style-name="T44_2"><text:s/> <text:s/>נֶאֱמָן<text:s/>אַתָּה<text:s/>הוּא<text:s/>יְהוָה<text:s/>אֱלֹהֵינוּ<text:s/>נֶאֱמָנִים<text:s/>דְּבָרֶיךָ<text:s/>נֶאֱמָן<text:s/>חַי<text:s/>וְקַיָּם<text:s/>שְׁמָךְ<text:s/>וְזִכְרָךְ<text:s/>תָּמִיד<text:s/>וּמְלֹךְ<text:s/>עָלֵינוּ<text:s/>לְעֹלָם<text:s/>וָעֶד׃</text:span><text:span text:style-name="T44_3"><text:s/></text:span></text:p>
          </table:table-cell>
          <table:table-cell table:style-name="Cell42">
            <text:p text:style-name="P45"><text:span text:style-name="T45_1">And<text:s/>the<text:s/>community<text:s/>stands<text:s/>and<text:s/>responds:</text:span><text:span text:style-name="T45_2"><text:s/> <text:s/>Faithful<text:s/>are<text:s/>you,<text:s/>CAUSE<text:s/>our<text:s/>God,<text:s/>faithful<text:s/>are<text:s/>Your<text:s/>words,<text:s/>faithful,<text:s/>living<text:s/>and<text:s/>enduring<text:s/>is<text:s/>Your<text:s/>name<text:s/>and<text:s/>legacy<text:s/>forever,<text:s/>and<text:s/>rule<text:s/>over<text:s/>us<text:s/>forever<text:s/>and<text:s/>ever.[foot]Tractate<text:s/>Soferim<text:s/>13:10.[/foot]<text:s/></text:span></text:p>
          </table:table-cell>
        </table:table-row>
        <table:table-row table:style-name="Row22">
          <table:table-cell table:style-name="Cell43">
            <text:p text:style-name="P46"><text:span text:style-name="T46_1">והמפטיר<text:s/>אומר<text:s/>—</text:span><text:span text:style-name="T46_2"><text:s/> <text:s/>נֶאֱמָן<text:s/>אַתָּה<text:s/>הוּא<text:s/>יְהוָה<text:s/>אֱלֹהֵינוּ<text:s/>נֶאֱמָנִים<text:s/>דְּבָרֶיךָ<text:s/>וְדָבָר<text:s/>אֶחָד<text:s/>מִדְּבָרֶיךָ<text:s/>לֹא<text:s/>יָשׁוּב<text:s/>רֵיקָם<text:s/>כִּי<text:s/>אֵל<text:s/>מֶלֶךְ<text:s/>נֶאֱמָן<text:s/>אַתָּה׃<text:s/>בָּרוּךְ<text:s/>אַתָּה<text:s/>יְהוָה<text:s/>הָאֵל<text:s/>הַנֶּאֱמָן<text:s/>בְּכׇל<text:s/>דְּבָרָיו׃<text:s/>נַחֵם<text:s/>יְהוָה<text:s/>אֱלֹהֵינוּ<text:s/>צִיּוֹן<text:s/>עִירָךְ<text:s/>כִּי<text:s/>הִיא<text:s/>בֵּית<text:s/>חָיִינוּ<text:s/>וְלַעֲלוּבַת<text:s/>נֶפֶשׁ<text:s/>תּוֹשִׁיעַ<text:s/>בִּמְהֵרָה<text:s/>בְּיָמֵינוּ<text:s/>בָּרוּךְ<text:s/>אַתָּה<text:s/>יְהוָה<text:s/>מְשַׂמֵּחַ<text:s/>צִיּוֹן<text:s/>בְּבָנֶיהָ:<text:s/>שַׂמְּחֵנוּ<text:s/>יְהֹוָה<text:s/>אֱלֹהֵינוּ<text:s/>בְּאֵלִיָהוּ<text:s/>הַנָּבִיא<text:s/>עַבְדָּךְ<text:s/>וּבְמַלְכוּת<text:s/>בֵּית<text:s/>דָּוִד<text:s/>מְשִׁיחָךְ<text:s/>בִּמְהֵרָה<text:s/>יָבֹא<text:s/>וְיָגֵל<text:s/>לִבֵּנוּ<text:s/>עַל<text:s/>כִּסְאוֹ<text:s/>לֹא<text:s/>יֵשֵׁב<text:s/>זָר<text:s/>וְלֹא<text:s/>יִנְחֲלוּ<text:s/>עוֹד<text:s/>אֲחֵרִים<text:s/>אֶת<text:s/>כְּבוֹדוֹ<text:s/>כִּי<text:s/>בְשֵׁם<text:s/>קׇדְשֶׁךָ<text:s/>נִשְׁבַּעְתָּ<text:s/>לּוֹ<text:s/>שֶׁלֹּא<text:s/>תִּכְבֶּה<text:s/>נָרוּ<text:s/>לְעוֹלָם׃<text:s/>בְּיָמָיו֙<text:s/>תִּוָּשַׁ֣ע<text:s/>יְהוּדָ֔ה<text:s/>וְיִשְׂרָאֵ֖ל<text:s/>יִשְׁכֹּ֣ן<text:s/>לָבֶ֑טַח<text:s/>וְזֶה־שְּׁמ֥וֹ<text:s/>אֲֽשֶׁר־יִקְרְא֖וֹ<text:s/>יְהֹוָ֥ה<text:s/>׀<text:s/>צִדְקֵֽנוּ׃ </text:span><text:span text:style-name="T46_3">(ירמיהו<text:s/>כג:ו)</text:span><text:span text:style-name="T46_4"><text:s/>בָּרוּךְ<text:s/>אַתָּה<text:s/>יְהוָה<text:s/>מַצְמִיחַ<text:s/>קֶרֶן<text:s/>יְשׁוּעָה<text:s/>לְעַמּוֹ<text:s/>יִשְׂרָאֵל׃</text:span><text:span text:style-name="T46_5"><text:s/></text:span></text:p>
          </table:table-cell>
          <table:table-cell table:style-name="Cell44">
            <text:p text:style-name="P47"><text:span text:style-name="T47_1">And<text:s/>the<text:s/>maftir<text:s/>says:</text:span><text:span text:style-name="T47_2"><text:s/> <text:s/>Faithful<text:s/>are<text:s/>you,<text:s/>CAUSE<text:s/>our<text:s/>God,<text:s/>faithful<text:s/>are<text:s/>Your<text:s/>words,<text:s/>not<text:s/>one<text:s/>of<text:s/>Your<text:s/>words<text:s/>will<text:s/>turn<text:s/>up<text:s/>empty,<text:s/>for<text:s/>a<text:s/>faithful<text:s/>Deity<text:s/>Regnant<text:s/>are<text:s/>You.<text:s/>Blessed<text:s/>are<text:s/>you,<text:s/>CAUSE,<text:s/>the<text:s/>faithful<text:s/>Deity<text:s/>in<text:s/>all<text:s/>generations.[foot]Tractate<text:s/>Soferim<text:s/>13:11.[/foot]<text:s/>Comfort,<text:s/>CAUSE<text:s/>our<text:s/>God,<text:s/>Zion<text:s/>Your<text:s/>city,<text:s/>for<text:s/>it<text:s/>is<text:s/>the<text:s/>home<text:s/>of<text:s/>our<text:s/>lives,<text:s/>and<text:s/>to<text:s/>the<text:s/>spiritually<text:s/>engrieved<text:s/>save<text:s/>quickly<text:s/>in<text:s/>our<text:s/>days.<text:s/>Blessed<text:s/>are<text:s/>you,<text:s/>CAUSE,<text:s/>who<text:s/>lets<text:s/>Zion<text:s/>rejoice<text:s/>with<text:s/>her<text:s/>children.[foot]Tractate<text:s/>Soferim<text:s/>13:12.[/foot]<text:s/>Let<text:s/>us<text:s/>rejoice,<text:s/>CAUSE<text:s/>our<text:s/>God,<text:s/>with<text:s/>Elijah<text:s/>the<text:s/>Prophet<text:s/>your<text:s/>servant,<text:s/>and<text:s/>with<text:s/>the<text:s/>sovereignty<text:s/>of<text:s/>the<text:s/>house<text:s/>of<text:s/>David<text:s/>Your<text:s/>anointed,<text:s/>speedily<text:s/>may<text:s/>he<text:s/>come<text:s/>and<text:s/>gladden<text:s/>our<text:s/>hearts.<text:s/>On<text:s/>his<text:s/>throne<text:s/>let<text:s/>no<text:s/>stranger<text:s/>sit,<text:s/>and<text:s/>let<text:s/>no<text:s/>others<text:s/>inherit<text:s/>his<text:s/>glory,<text:s/>for<text:s/>in<text:s/>Your<text:s/>name<text:s/>you<text:s/>swore<text:s/>to<text:s/>him<text:s/>that<text:s/>You<text:s/>would<text:s/>never<text:s/>ever<text:s/>extinguish<text:s/>his<text:s/>light.<text:s/>In<text:s/>his<text:s/>days<text:s/>Judah<text:s/>will<text:s/>be<text:s/>saved,<text:s/>and<text:s/>Israel<text:s/>will<text:s/>dwell<text:s/>in<text:s/>tranquility,<text:s/>and<text:s/>this<text:s/>is<text:s/>his<text:s/>name<text:s/>by<text:s/>which<text:s/>he<text:s/>will<text:s/>be<text:s/>called:<text:s/>The<text:s/>CAUSE<text:s/>Justifies<text:s/>Us[foot]Jeremiah<text:s/>23:6.[/foot].<text:s/>Blessed<text:s/>are<text:s/>you,<text:s/>CAUSE,<text:s/>who<text:s/>lifts<text:s/>up<text:s/>a<text:s/>horn<text:s/>of<text:s/>rescue<text:s/>to<text:s/>the<text:s/>people<text:s/>Israel.[foot]Tractate<text:s/>Soferim<text:s/>13:13.[/foot]<text:s/></text:span></text:p>
          </table:table-cell>
        </table:table-row>
        <table:table-row table:style-name="Row23">
          <table:table-cell table:style-name="Cell45">
            <text:p text:style-name="P48"><text:span text:style-name="T48_1">והמפטיר<text:s/>אומר<text:s/>בשבת<text:s/>—</text:span><text:span text:style-name="T48_2"><text:s/> <text:s/>עַל<text:s/>הַתּוֹרָה<text:s/>וְעַל<text:s/>הַנְּבִיאִים<text:s/>וְעַל<text:s/>יוֹם<text:s/>הַשַּׁבָּת<text:s/>הַקָּדוֹשׁ<text:s/>הַזֶּה<text:s/>אֲשֶׁר<text:s/>נָתַתָּ<text:s/>לָנוּ<text:s/>יְהוָה<text:s/>אֱלֹהֵינוּ<text:s/>לִקְדֻשָּׁה<text:s/>וְלִמְנוּחָה<text:s/>לְכָבוֹד<text:s/>וּלְתִפְאֶרֶת<text:s/>עַל<text:s/>הַכֹּל<text:s/>יְהוָה<text:s/>אֱלֹהֵינוּ<text:s/>אָנוּ<text:s/>מוֹדִים<text:s/>לָךְ<text:s/>וּמְבָרְכִים<text:s/>אֶת<text:s/>שִׁמְךָ<text:s/>תָּמִיד<text:s/>אֱלֹהֵי<text:s/>יִשְׁעֵנוּ׃<text:s/>בָּרוּךְ<text:s/>אַתָּה<text:s/>יְהוָה<text:s/>מְקַדֵּשׁ<text:s/>הַשַּׁבָּת׃</text:span><text:span text:style-name="T48_3"><text:s/></text:span></text:p>
          </table:table-cell>
          <table:table-cell table:style-name="Cell46">
            <text:p text:style-name="P49"><text:span text:style-name="T49_1">And<text:s/>the<text:s/>maftir<text:s/>says<text:s/>on<text:s/>the<text:s/>Sabbath:</text:span><text:span text:style-name="T49_2"><text:s/> <text:s/>For<text:s/>the<text:s/>Torah,<text:s/>and<text:s/>for<text:s/>the<text:s/>Prophets,<text:s/>and<text:s/>for<text:s/>this<text:s/>holy<text:s/>Sabbath<text:s/>day<text:s/>that<text:s/>You<text:s/>gave<text:s/>us,<text:s/>CAUSE<text:s/>our<text:s/>God,<text:s/>for<text:s/>holiness<text:s/>and<text:s/>for<text:s/>rest,<text:s/>for<text:s/>honor<text:s/>and<text:s/>for<text:s/>glory;<text:s/>for<text:s/>all<text:s/>this,<text:s/>CAUSE<text:s/>our<text:s/>God,<text:s/>we<text:s/>thank<text:s/>You<text:s/>and<text:s/>bless<text:s/>Your<text:s/>name<text:s/>always,<text:s/>God<text:s/>who<text:s/>saves<text:s/>us.<text:s/>Blessed<text:s/>are<text:s/>you,<text:s/>CAUSE,<text:s/>who<text:s/>sanctifies<text:s/>the<text:s/>Sabbath.[foot]Tractate<text:s/>Soferim<text:s/>13:14.[/foot]<text:s/></text:span></text:p>
          </table:table-cell>
        </table:table-row>
        <table:table-row table:style-name="Row24">
          <table:table-cell table:style-name="Cell47">
            <text:p text:style-name="P50"><text:span text:style-name="T50_1">ובימים<text:s/>טובים<text:s/>—</text:span><text:span text:style-name="T50_2"><text:s/> <text:s/>עַל<text:s/>הַתּוֹרָה<text:s/>וְעַל<text:s/>הַנְּבִיאִים<text:s/>וְעַל<text:s/> <text:s/>יוֹם<text:s/>טוֹב<text:s/>מִקְרָא<text:s/>קֹדֶשׁ<text:s/>יוֹם<text:s/>חַג<text:s/>הַמַּצּוֹת<text:s/>הַקָּדוֹשׁ<text:s/>הַזֶּה<text:s/> <text:s/>יוֹם<text:s/>טוֹב<text:s/>מִקְרָא<text:s/>קֹדֶשׁ<text:s/>יוֹם<text:s/>חַג<text:s/>הַשָּׁבוּעוֹת<text:s/>הַקָּדוֹשׁ<text:s/>הַזֶּה<text:s/> <text:s/>יוֹם<text:s/>טוֹב<text:s/>מִקְרָא<text:s/>קֹדֶשׁ<text:s/>יוֹם<text:s/>חַג<text:s/>הַסֻכּוֹת<text:s/>הַקָּדוֹשׁ<text:s/>הַזֶּה<text:s/> <text:s/>יוֹם<text:s/>שְׁמִינִי<text:s/>הָעֲצֶרֶת<text:s/>הַקָּדוֹשׁ<text:s/>הַזֶּה<text:s/> <text:s/>אֲשֶׁר<text:s/>נָתַתָּ<text:s/>לָנוּ<text:s/>יְהוָה<text:s/>אֱלֹהֵינוּ<text:s/>לִקְדֻשָּׁה<text:s/>וּלְשִׂמְחָה<text:s/>לְכָבוֹד<text:s/>וּלְתִפְאֶרֶת<text:s/>עַל<text:s/>הַכֹּל<text:s/>יְהוָה<text:s/>אֱלֹהֵינוּ<text:s/>אָנוּ<text:s/>מוֹדִים<text:s/>לָךְ<text:s/>וּמְבָרְכִים<text:s/>אֶת<text:s/>שִׁמְךָ<text:s/>תָּמִיד<text:s/>אֱלֹהֵי<text:s/>יִשְׁעֵנוּ׃</text:span><text:span text:style-name="T50_3"><text:s/></text:span></text:p>
          </table:table-cell>
          <table:table-cell table:style-name="Cell48">
            <text:p text:style-name="P51"><text:span text:style-name="T51_1">And<text:s/>on<text:s/>pilgrimage<text:s/>festivals:</text:span><text:span text:style-name="T51_2"><text:s/> <text:s/>For<text:s/>the<text:s/>Torah,<text:s/>and<text:s/>for<text:s/>the<text:s/>Prophets,<text:s/>and<text:s/>for…<text:s/> <text:s/>…the<text:s/>good<text:s/>day,<text:s/>holy<text:s/>occasion,<text:s/>this<text:s/>holy<text:s/>day<text:s/>of<text:s/>the<text:s/>Pilgrimage<text:s/>of<text:s/>Flatbread[foot]Tractate<text:s/>Soferim<text:s/>19:3.[/foot]…<text:s/> <text:s/>…the<text:s/>good<text:s/>day,<text:s/>holy<text:s/>occasion,<text:s/>this<text:s/>holy<text:s/>day<text:s/>of<text:s/>the<text:s/>Pilgrimage<text:s/>of<text:s/>Weeks[foot]Tractate<text:s/>Soferim<text:s/>19:4.[/foot]…<text:s/> <text:s/>…the<text:s/>good<text:s/>day,<text:s/>holy<text:s/>occasion,<text:s/>this<text:s/>holy<text:s/>day<text:s/>of<text:s/>the<text:s/>Pilgrimage<text:s/>of<text:s/>Lean-tos…<text:s/> <text:s/>…the<text:s/>eighth<text:s/>day,<text:s/>this<text:s/>holy<text:s/>assembly[foot]Tractate<text:s/>Soferim<text:s/>19:3.[/foot]…<text:s/> <text:s/>…that<text:s/>You<text:s/>gave<text:s/>us,<text:s/>CAUSE<text:s/>our<text:s/>God,<text:s/>for<text:s/>holiness<text:s/>and<text:s/>for<text:s/>joy,<text:s/>for<text:s/>honor<text:s/>and<text:s/>for<text:s/>glory;<text:s/>for<text:s/>all<text:s/>this,<text:s/>CAUSE<text:s/>our<text:s/>God,<text:s/>we<text:s/>thank<text:s/>You<text:s/>and<text:s/>bless<text:s/>Your<text:s/>name<text:s/>always,<text:s/>God<text:s/>who<text:s/>saves<text:s/>us.<text:s/></text:span></text:p>
          </table:table-cell>
        </table:table-row>
        <table:table-row table:style-name="Row25">
          <table:table-cell table:style-name="Cell49">
            <text:p text:style-name="P52"><text:span text:style-name="T52_1">בָּרוּךְ<text:s/>אַתָּה<text:s/>יְהוָה<text:s/>מְקַדֵּשׁ<text:s/>עַמּוֹ<text:s/>יִשְׂרָאֵל<text:s/> <text:s/>וּמוֹעֵד<text:s/>שִׂמְחָה<text:s/>חַג<text:s/>הַמַּצּוֹת<text:s/>וְהַזְּמַנִּים<text:s/>וּמִקְרָאֵי<text:s/>קֹדֶשׁ׃<text:s/> <text:s/>וּמוֹעֵד<text:s/>שִׂמְחָה<text:s/>חַג<text:s/>הַשָּׁבוּעוֹת<text:s/>וְהַזְּמַנִּים<text:s/>וּמִקְרָאֵי<text:s/>קֹדֶשׁ׃<text:s/> <text:s/>וּמוֹעֵד<text:s/>שִׂמְחָה<text:s/>חַג<text:s/>הַסֻכּוֹת<text:s/>וְהַזְּמַנִּים<text:s/>וּמִקְרָאֵי<text:s/>קֹדֶשׁ׃<text:s/> <text:s/>וְיוֹם<text:s/>שְׁמִינִי<text:s/>הָעֲצֶרֶת<text:s/>וְהַזְּמַנִּים<text:s/>וּמִקְרָאֵי<text:s/>קֹדֶשׁ׃</text:span><text:span text:style-name="T52_2"><text:s/></text:span></text:p>
          </table:table-cell>
          <table:table-cell table:style-name="Cell50">
            <text:p text:style-name="P53"><text:span text:style-name="T53_1">Blessed<text:s/>are<text:s/>you,<text:s/>CAUSE,<text:s/>who<text:s/>sanctifies<text:s/>Israel<text:s/> <text:s/>…and<text:s/>the<text:s/>joyous<text:s/>Pilgrimage<text:s/>of<text:s/>Flatbread<text:s/>holiday,<text:s/>and<text:s/>the<text:s/>times<text:s/>and<text:s/>holy<text:s/>occasions![foot]Tractate<text:s/>Soferim<text:s/>19:3.[/foot]<text:s/> <text:s/>…and<text:s/>the<text:s/>joyous<text:s/>Pilgrimage<text:s/>of<text:s/>Weeks<text:s/>holiday,<text:s/>and<text:s/>the<text:s/>times<text:s/>and<text:s/>holy<text:s/>occasions![foot]Tractate<text:s/>Soferim<text:s/>19:4.[/foot]<text:s/> <text:s/>…and<text:s/>the<text:s/>joyous<text:s/>Pilgrimage<text:s/>of<text:s/>Lean-tos<text:s/>holiday,<text:s/>and<text:s/>the<text:s/>times<text:s/>and<text:s/>holy<text:s/>occasions!<text:s/> <text:s/>…and<text:s/>the<text:s/>Eighth<text:s/>Day<text:s/>of<text:s/>Assembly,<text:s/>and<text:s/>the<text:s/>times<text:s/>and<text:s/>holy<text:s/>occasions![foot]Tractate<text:s/>Soferim<text:s/>19:3.[/foot]<text:s/></text:span></text:p>
          </table:table-cell>
        </table:table-row>
        <table:table-row table:style-name="Row26">
          <table:table-cell table:style-name="Cell51">
            <text:p text:style-name="P54"><text:span text:style-name="T54_1">ובימים<text:s/>נוראים<text:s/>—</text:span><text:span text:style-name="T54_2"><text:s/> <text:s/>עַל<text:s/>הַתּוֹרָה<text:s/>וְעַל<text:s/>הַנְּבִיאִים<text:s/>וְעַל<text:s/> <text:s/>יוֹם<text:s/>טוֹב<text:s/>מִקְרָא<text:s/>קֹדֶשׁ<text:s/>רֹאשׁ<text:s/>הַחֹדֶשׁ<text:s/>יוֹם<text:s/>רֹאשׁ<text:s/>הַשָּׁנָה<text:s/>יוֹם<text:s/>תְּקִיעַת<text:s/>שׁוֹפָר<text:s/>הַזִּכָּרוֹן<text:s/>הַקָּדוֹשׁ<text:s/>הַזֶּה<text:s/> <text:s/>יוֹם<text:s/>מִקְרָא<text:s/>קֹדֶשׁ<text:s/>יוֹם<text:s/>צוֹם<text:s/>הֶעָשׂוֹר<text:s/>יוֹם<text:s/>הַכִּפּוּרִים<text:s/>יוֹם<text:s/>מְחִילַת<text:s/>הָעָוֹן<text:s/>הַקָּדוֹשׁ<text:s/>הַזֶּה<text:s/> <text:s/>אֲשֶׁר<text:s/>נָתַתָּ<text:s/>לָנוּ<text:s/>יְהוָה<text:s/>אֱלֹהֵינוּ<text:s/>לִקְדֻשָּׁה<text:s/>וְלִסְלִיחָה<text:s/>וְלִמְחִלָּה<text:s/>וּלְכַפָּרָה<text:s/>לְכָבוֹד<text:s/>וּלְתִפְאֶרֶת<text:s/>עַל<text:s/>הַכֹּל<text:s/>יְהוָה<text:s/>אֱלֹהֵינוּ<text:s/>אָנוּ<text:s/>מוֹדִים<text:s/>לָךְ<text:s/>וּמְבָרְכִים<text:s/>אֶת<text:s/>שִׁמְךָ<text:s/>תָּמִיד<text:s/>אֱלֹהֵי<text:s/>יִשְׁעֵנוּ׃</text:span><text:span text:style-name="T54_3"><text:s/></text:span></text:p>
          </table:table-cell>
          <table:table-cell table:style-name="Cell52">
            <text:p text:style-name="P55"><text:span text:style-name="T55_1">And<text:s/>on<text:s/>the<text:s/>High<text:s/>Holy<text:s/>Days:</text:span><text:span text:style-name="T55_2"><text:s/> <text:s/>For<text:s/>the<text:s/>Torah,<text:s/>and<text:s/>for<text:s/>the<text:s/>Prophets,<text:s/>and<text:s/>for…<text:s/> <text:s/>…the<text:s/>good<text:s/>day,<text:s/>holy<text:s/>occasion,<text:s/>the<text:s/>first<text:s/>of<text:s/>the<text:s/>month,<text:s/>the<text:s/>first<text:s/>of<text:s/>the<text:s/>year,<text:s/>the<text:s/>day<text:s/>of<text:s/>blowing<text:s/>the<text:s/>shofar,<text:s/>this<text:s/>holy<text:s/>remembrance[foot]Tractate<text:s/>Soferim<text:s/>19:5.[/foot]…<text:s/> <text:s/>…the<text:s/>holy<text:s/>occasion,<text:s/>the<text:s/>day<text:s/>of<text:s/>the<text:s/>fast<text:s/>of<text:s/>the<text:s/>tenth,<text:s/>the<text:s/>day<text:s/>of<text:s/>atonement,<text:s/>this<text:s/>holy<text:s/>day<text:s/>of<text:s/>forgiving<text:s/>sins[foot]Tractate<text:s/>Soferim<text:s/>19:6.[/foot]…<text:s/> <text:s/>…that<text:s/>You<text:s/>gave<text:s/>us,<text:s/>CAUSE<text:s/>our<text:s/>God,<text:s/>for<text:s/>holiness<text:s/>and<text:s/>for<text:s/>forgiveness<text:s/>and<text:s/>for<text:s/>pardon<text:s/>and<text:s/>for<text:s/>atonement,<text:s/>for<text:s/>honor<text:s/>and<text:s/>for<text:s/>glory;<text:s/>for<text:s/>all<text:s/>this,<text:s/>CAUSE<text:s/>our<text:s/>God,<text:s/>we<text:s/>thank<text:s/>You<text:s/>and<text:s/>bless<text:s/>Your<text:s/>name<text:s/>always,<text:s/>God<text:s/>who<text:s/>saves<text:s/>us.<text:s/></text:span></text:p>
          </table:table-cell>
        </table:table-row>
        <table:table-row table:style-name="Row27">
          <table:table-cell table:style-name="Cell53">
            <text:p text:style-name="P56"><text:span text:style-name="T56_1">בָּרוּךְ<text:s/>אַתָּה<text:s/>יְהוָה<text:s/> <text:s/>מֶלֶךְ<text:s/>עַל<text:s/>כׇּל<text:s/>הָאָרֶץ<text:s/>מְקַדֵּשׁ<text:s/>יִשְׂרָאֵל<text:s/>וְיוֹם<text:s/>הַזִּכָּרוֹן<text:s/>וְהַזְּמַנִּים׃<text:s/> <text:s/>מוֹחֵל<text:s/>וְסוֹלֵחַ<text:s/>לַעֲוֹנֹתֵינוּ<text:s/>וְלַעֲוֹנוֹת<text:s/>עַמּוֹ<text:s/>יִשְׂרָאֵל<text:s/>בְּרַחֲמִים<text:s/>וּמְכַפֵּר<text:s/>עַל<text:s/>פִּשְׁעֵיהֶם<text:s/>מֶלֶךְ<text:s/>עַל<text:s/>כׇּל<text:s/>הָאָרֶץ<text:s/>מְקַדֵּשׁ<text:s/>יִשְׂרָאֵל<text:s/>וְיוֹם<text:s/>צוֹם<text:s/>הַכִּפּוּרִים׃</text:span><text:span text:style-name="T56_2"><text:s/></text:span></text:p>
          </table:table-cell>
          <table:table-cell table:style-name="Cell54">
            <text:p text:style-name="P57"><text:span text:style-name="T57_1">Blessed<text:s/>are<text:s/>you,<text:s/>CAUSE,<text:s/> <text:s/>…regnant<text:s/>over<text:s/>all<text:s/>the<text:s/>land,<text:s/>who<text:s/>sanctifies<text:s/>Israel<text:s/>and<text:s/>the<text:s/>Day<text:s/>of<text:s/>Remembrance<text:s/>and<text:s/>the<text:s/>seasons![foot]Tractate<text:s/>Soferim<text:s/>19:5.[/foot]<text:s/> <text:s/>…who<text:s/>pardons<text:s/>and<text:s/>forgives<text:s/>our<text:s/>sins<text:s/>and<text:s/>the<text:s/>sins<text:s/>of<text:s/>God’s<text:s/>people<text:s/>Israel<text:s/>in<text:s/>compassion<text:s/>and<text:s/>atones<text:s/>their<text:s/>crimes,<text:s/>regnant<text:s/>over<text:s/>all<text:s/>the<text:s/>land,<text:s/>who<text:s/>sanctifies<text:s/>Israel<text:s/>and<text:s/>the<text:s/>day<text:s/>of<text:s/>atonement![foot]Tractate<text:s/>Soferim<text:s/>19:6.[/foot]<text:s/></text:span></text:p>
          </table:table-cell>
        </table:table-row>
        <table:table-row table:style-name="Row28">
          <table:table-cell table:style-name="Cell55">
            <text:p text:style-name="P58"><text:span text:style-name="T58_1">ואחר<text:s/>כך<text:s/>ספר<text:s/>התורה<text:s/>מניח<text:s/>במקומו<text:s/>והקהל<text:s/>הולך<text:s/>אחריו<text:s/>אומר<text:s/>—</text:span><text:span text:style-name="T58_2"><text:s/> <text:s/>יְהִ֤י<text:s/>שֵׁ֣ם<text:s/>יְהֹוָ֣ה<text:s/>מְבֹרָ֑ךְ<text:s/>מֵ֝עַתָּ֗ה<text:s/>וְעַד־עוֹלָֽם׃<text:s/></text:span><text:span text:style-name="T58_3">(תהלים<text:s/>קיג:ב</text:span><text:span text:style-name="T58_4">)</text:span></text:p>
          </table:table-cell>
          <table:table-cell table:style-name="Cell56">
            <text:p text:style-name="P59"><text:span text:style-name="T59_1">And<text:s/>after<text:s/>that<text:s/>the<text:s/>Torah<text:s/>scroll<text:s/>is<text:s/>put<text:s/>back<text:s/>in<text:s/>its<text:s/>place,<text:s/>and<text:s/>the<text:s/>community<text:s/>follows<text:s/>after<text:s/>it[foot]Tractate<text:s/>Soferim<text:s/>14:14.[/foot]<text:s/>and<text:s/>says[foot]Tractate<text:s/>Soferim<text:s/>21:6.[/foot]:</text:span><text:span text:style-name="T59_2"><text:s/> <text:s/>May<text:s/>the<text:s/>name<text:s/>of<text:s/>the<text:s/>CAUSE<text:s/>be<text:s/>blessed<text:s/>from<text:s/>now<text:s/>and<text:s/>forevermore![foot]Psalms<text:s/>113:2.[/foot]<text:s/></text:span></text:p>
          </table:table-cell>
        </table:table-row>
        <table:table-row table:style-name="Row29">
          <table:table-cell table:style-name="Cell57">
            <text:p text:style-name="P60"><text:span text:style-name="T60_1">אם<text:s/>לא<text:s/>היה<text:s/>קריאת<text:s/>נביאים,<text:s/>אומרים<text:s/>קדיש<text:s/>פה.</text:span><text:span text:style-name="T60_2"><text:s/> <text:s/>קדיש<text:s/>מקורי</text:span><text:span text:style-name="T60_3"><text:s/></text:span></text:p>
          </table:table-cell>
          <table:table-cell table:style-name="Cell58">
            <text:p text:style-name="P61"><text:span text:style-name="T61_1">If<text:s/>there<text:s/>was<text:s/>no<text:s/>prophetic<text:s/>reading,<text:s/>say<text:s/>the<text:s/>Ḳaddish<text:s/>here.<text:s/>[foot]Tractate<text:s/>Soferim<text:s/>21:6.[/foot]</text:span><text:span text:style-name="T61_2"><text:s/> <text:s/>The<text:s/>Original<text:s/>Ḳaddish[foot]Reconstructed<text:s/>by<text:s/>David<text:s/>De<text:s/>Sola<text:s/>Pool<text:s/>(1909).<text:s/></text:span><text:span text:style-name="T61_3"><text:a xlink:type="simple" xlink:href="https://archive.org/details/kaddishk00poolrich/page/26/mode/1up"><text:span text:style-name="T61_4">The<text:s/>Ḳaddish</text:span></text:a></text:span><text:span text:style-name="T61_5"><text:s/>[Doctoral<text:s/>dissertation,<text:s/>Ruprecht<text:s/>Karl<text:s/>University<text:s/>of<text:s/>Heidelberg],<text:s/>p.<text:s/>26.[/foot]:<text:s/></text:span></text:p>
          </table:table-cell>
        </table:table-row>
        <table:table-row table:style-name="Row30">
          <table:table-cell table:style-name="Cell59">
            <text:p text:style-name="P62"><text:span text:style-name="T62_1">קורא<text:s/>—</text:span><text:span text:style-name="T62_2"><text:s/>יִתְגַּדַּל<text:s/>וְיִתְקַדַּשׁ<text:s/>שְׁמֵהּ<text:s/>רַבָּא<text:s/>בְעָלְמָא<text:s/>דִבְרָא<text:s/>כִּרְעוּתֵהּ<text:s/>וְיַמְלֵךְ<text:s/>מַלְכוּתֵהּ<text:s/>בְּחַיֵּיכוֹן<text:s/>וּבְיוֹמֵיכוֹן<text:s/>וּבְחַיֵּי<text:s/>דְכָל<text:s/>בֵּית<text:s/>יִשְׂרָאֵל<text:s/>בַּעֲגַלָא<text:s/>וּבִזְמַן<text:s/>קָרִיב<text:s/>אָמֵן׃</text:span><text:span text:style-name="T62_3"><text:s/></text:span></text:p>
          </table:table-cell>
          <table:table-cell table:style-name="Cell60">
            <text:p text:style-name="P63"><text:span text:style-name="T63_1">Maftir:</text:span><text:span text:style-name="T63_2"><text:s/>Magnified<text:s/>and<text:s/>sanctified<text:s/>be<text:s/>the<text:s/>Great<text:s/>Name<text:s/>in<text:s/>the<text:s/>world<text:s/>created<text:s/>per<text:s/>Divine<text:s/>will,<text:s/>and<text:s/>may<text:s/>God’s<text:s/>sovereignty<text:s/>be<text:s/>sovereign<text:s/>in<text:s/>your<text:s/>lives<text:s/>and<text:s/>your<text:s/>days<text:s/>and<text:s/>the<text:s/>lives<text:s/>of<text:s/>all<text:s/>the<text:s/>house<text:s/>of<text:s/>Israel,<text:s/>speedily<text:s/>and<text:s/>in<text:s/>time<text:s/>to<text:s/>come,<text:s/></text:span><text:span text:style-name="T63_3">amen</text:span><text:span text:style-name="T63_4">.<text:s/></text:span></text:p>
          </table:table-cell>
        </table:table-row>
        <table:table-row table:style-name="Row31">
          <table:table-cell table:style-name="Cell61">
            <text:p text:style-name="P64"><text:span text:style-name="T64_1">קהל<text:s/>—</text:span><text:span text:style-name="T64_2"><text:s/>אָמֵן<text:s/>יְהֵא<text:s/>שְׁמֵהּ<text:s/>רַבָּא<text:s/>מְבָרַךְ<text:s/>לְעָלַם<text:s/>וּלְעָלְמֵי<text:s/>עָלְמַיָּא׃</text:span><text:span text:style-name="T64_3"><text:s/></text:span></text:p>
          </table:table-cell>
          <table:table-cell table:style-name="Cell62">
            <text:p text:style-name="P65"><text:span text:style-name="T65_1">Community:</text:span><text:span text:style-name="T65_2"><text:s/></text:span><text:span text:style-name="T65_3">Amen</text:span><text:span text:style-name="T65_4">.<text:s/>May<text:s/>the<text:s/>Great<text:s/>Name<text:s/>be<text:s/>blessed<text:s/>forever<text:s/>and<text:s/>ever<text:s/>and<text:s/>ever!<text:s/></text:span></text:p>
          </table:table-cell>
        </table:table-row>
        <table:table-row table:style-name="Row32">
          <table:table-cell table:style-name="Cell63">
            <text:p text:style-name="P66"><text:span text:style-name="T66_1">הקורא<text:s/>בחמש<text:s/>מגילות<text:s/>אומר<text:s/>לפני<text:s/>הקריאה<text:s/>—</text:span><text:span text:style-name="T66_2"><text:s/> <text:s/>בָּרוּךְ<text:s/>אַתָּה<text:s/>יְהוָה<text:s/>אֱלֹהֵינוּ<text:s/>מֶלֶךְ<text:s/>הָעוֹלָם<text:s/>אֲשֶׁר<text:s/>קִדְּשָׁנוּ<text:s/>בְּמִצְוֹתָיו<text:s/>וְצִוָּנוּ<text:s/>עַל<text:s/>מִקְרָא<text:s/>מְגִלָּה׃</text:span><text:span text:style-name="T66_3"><text:s/></text:span></text:p>
          </table:table-cell>
          <table:table-cell table:style-name="Cell64">
            <text:p text:style-name="P67"><text:span text:style-name="T67_1">One<text:s/>who<text:s/>is<text:s/>reading<text:s/>the<text:s/>Five<text:s/>Scrolls<text:s/>says<text:s/>before<text:s/>reading:</text:span><text:span text:style-name="T67_2"><text:s/> <text:s/>Blessed<text:s/>are<text:s/>you,<text:s/>CAUSE<text:s/>our<text:s/>God,<text:s/>Regnant<text:s/>of<text:s/>the<text:s/>world,<text:s/>who<text:s/>sanctified<text:s/>us<text:s/>with<text:s/>commandments,<text:s/>and<text:s/>commanded<text:s/>us<text:s/>regarding<text:s/>the<text:s/>reading<text:s/>of<text:s/>the<text:s/>scroll.[foot]Tractate<text:s/>Soferim<text:s/>14:3.[/foot]<text:s/></text:span></text:p>
          </table:table-cell>
        </table:table-row>
        <table:table-row table:style-name="Row33">
          <table:table-cell table:style-name="Cell65">
            <text:p text:style-name="P68"><text:span text:style-name="T68_1">ואחר<text:s/>הקריאה<text:s/>הוא<text:s/>אומר<text:s/>—</text:span><text:span text:style-name="T68_2"><text:s/> <text:s/>בָּרוּךְ<text:s/>אַתָּה<text:s/>יְהוָה<text:s/>אֱלֹהֵינוּ<text:s/>מֶלֶךְ<text:s/>הָעוֹלָם<text:s/>שֶׁהֶחֱיָנוּ<text:s/>וְקִיְּמָנוּ<text:s/>וְהִגִּיעָנוּ<text:s/>לִזְמַן<text:s/>הַזֶּה׃</text:span><text:span text:style-name="T68_3"><text:s/></text:span></text:p>
          </table:table-cell>
          <table:table-cell table:style-name="Cell66">
            <text:p text:style-name="P69"><text:span text:style-name="T69_1">And<text:s/>after<text:s/>the<text:s/>reading<text:s/>says:</text:span><text:span text:style-name="T69_2"><text:s/> <text:s/>Blessed<text:s/>are<text:s/>you,<text:s/>CAUSE<text:s/>our<text:s/>God,<text:s/>Regnant<text:s/>of<text:s/>the<text:s/>world,<text:s/>who<text:s/>enlivened<text:s/>us<text:s/>and<text:s/>sustained<text:s/>us<text:s/>and<text:s/>brought<text:s/>us<text:s/>to<text:s/>this<text:s/>time.[foot]Tractate<text:s/>Soferim<text:s/>14:5.[/foot]<text:s/></text:span></text:p>
          </table:table-cell>
        </table:table-row>
        <table:table-row table:style-name="Row34">
          <table:table-cell table:style-name="Cell67">
            <text:p text:style-name="P70"><text:span text:style-name="T70_1">ואחר<text:s/>קריאת<text:s/>מגילת<text:s/>אסתר<text:s/>מהתחלתה<text:s/>עד<text:s/>סופה<text:s/>הוא<text:s/>מוסיף<text:s/>ואומר<text:s/>—</text:span><text:span text:style-name="T70_2"><text:s/> <text:s/>בָּרוּךְ<text:s/>אַתָּה<text:s/>יְהוָה<text:s/>אֱלֹהֵינוּ<text:s/>מֶלֶךְ<text:s/>הָעוֹלָם<text:s/>הָאֵל<text:s/>הָרָב<text:s/>אֶת<text:s/>רִיבֵנוּ<text:s/>וְהַדָּן<text:s/>אֶת<text:s/>דִּינֵנוּ<text:s/>וְהַנּוֹקֵם<text:s/>אֶת<text:s/>נִקְמָתֵנוּ<text:s/>וְהַגּוֹאֲלֵנוּ<text:s/>וְהַמּוֹשִׁיעֶנּוּ<text:s/>מִכַּף<text:s/>כׇּל־עָרִיצִים׃<text:s/>בָּרוּךְ<text:s/>אַתָּה<text:s/>יְהוָה<text:s/>הָאֵל<text:s/>הָעוֹזֵר<text:s/>וּמוֹשִׁיעַ׃<text:s/> <text:s/>בָּרוּךְ<text:s/>אַתָּה<text:s/>יְהוָה<text:s/>הָאֵל<text:s/>הַנְּקָמוֹת<text:s/>הַמְּשַׁלֵּם<text:s/>גְּמוּל<text:s/>לָאוֹיְבִים<text:s/>וּמָגֵן<text:s/>לַצַּדִּיקִים<text:s/>וּמוֹשִׁיעַ<text:s/>עַמּוֹ<text:s/>מִיַּד<text:s/>שׂוֹנְאֵיהֶם׃<text:s/>בָּרוּךְ<text:s/>מׇרְדֳּכַי<text:s/>בְּרוּכָה<text:s/>אֶסְתֵּר<text:s/>בְּרוּכִים<text:s/>כׇּל־יִשְׂרָאֵל׃<text:s/>אָרוּר<text:s/>הָמָן<text:s/>וַאֲרוּרִים<text:s/>כׇּל־בָּנָיו׃<text:s/>חַרְבוֹנָה<text:s/>זָכוּר<text:s/>לַטּוֹב׃</text:span><text:span text:style-name="T70_3"><text:s/></text:span></text:p>
          </table:table-cell>
          <table:table-cell table:style-name="Cell68">
            <text:p text:style-name="P71"><text:span text:style-name="T71_1">And<text:s/>after<text:s/>the<text:s/>reading<text:s/>of<text:s/>the<text:s/>Scroll<text:s/>of<text:s/>Esther<text:s/>from<text:s/>start<text:s/>to<text:s/>finish,<text:s/>the<text:s/>reader<text:s/>adds<text:s/>this:</text:span><text:span text:style-name="T71_2"><text:s/> <text:s/>Blessed<text:s/>are<text:s/>you,<text:s/>CAUSE<text:s/>our<text:s/>God,<text:s/>Regnant<text:s/>of<text:s/>the<text:s/>world,<text:s/>the<text:s/>Deity<text:s/>who<text:s/>argues<text:s/>our<text:s/>arguments<text:s/>and<text:s/>judges<text:s/>our<text:s/>judgements<text:s/>and<text:s/>avenges<text:s/>our<text:s/>vengeances<text:s/>and<text:s/>redeems<text:s/>us<text:s/>and<text:s/>saves<text:s/>us<text:s/>from<text:s/>the<text:s/>hand<text:s/>of<text:s/>all<text:s/>oppressors.<text:s/>Blessed<text:s/>are<text:s/>you,<text:s/>CAUSE,<text:s/>the<text:s/>Helping<text:s/>and<text:s/>Saving<text:s/>Deity.[foot]Tractate<text:s/>Soferim<text:s/>14:5.[/foot]<text:s/> <text:s/>Blessed<text:s/>are<text:s/>you,<text:s/>CAUSE,<text:s/>the<text:s/>Deity<text:s/>who<text:s/>Avenges,<text:s/>who<text:s/>delivers<text:s/>just<text:s/>payback<text:s/>to<text:s/>enemies,<text:s/>and<text:s/>shields<text:s/>the<text:s/>righteous,<text:s/>and<text:s/>saves<text:s/>God’s<text:s/>people<text:s/>from<text:s/>the<text:s/>hand<text:s/>of<text:s/>those<text:s/>who<text:s/>hate<text:s/>them.<text:s/>Blessed<text:s/>be<text:s/>Mordekhai,<text:s/>blessed<text:s/>be<text:s/>Esther,<text:s/>blessed<text:s/>be<text:s/>all<text:s/>Israel.<text:s/>Cursed<text:s/>be<text:s/>Hamman,<text:s/>and<text:s/>cursed<text:s/>be<text:s/>all<text:s/>his<text:s/>sons.<text:s/>Ḥarvonah<text:s/>be<text:s/>remembered<text:s/>for<text:s/>good.[foot]Tractate<text:s/>Soferim<text:s/>14:6.[/foot]<text:s/></text:span></text:p>
          </table:table-cell>
        </table:table-row>
        <table:table-row table:style-name="Row35">
          <table:table-cell table:style-name="Cell69">
            <text:p text:style-name="P72"><text:span text:style-name="T72_1">ואחר<text:s/>קריאת<text:s/>מגילת<text:s/>איכה<text:s/>הוא<text:s/>מוסיף<text:s/>ואומר<text:s/>—</text:span><text:span text:style-name="T72_2"><text:s/> <text:s/>בָּרוּךְ<text:s/>דַּיַּן<text:s/>הָאֱמֶת׃</text:span><text:span text:style-name="T72_3"><text:s/></text:span></text:p>
          </table:table-cell>
          <table:table-cell table:style-name="Cell70">
            <text:p text:style-name="P73"><text:span text:style-name="T73_1">And<text:s/>after<text:s/>the<text:s/>reading<text:s/>of<text:s/>the<text:s/>Scroll<text:s/>of<text:s/>Lamentations,<text:s/>the<text:s/>reader<text:s/>adds<text:s/>this:</text:span><text:span text:style-name="T73_2"><text:s/> <text:s/>Blessed<text:s/>be<text:s/>the<text:s/>Judge<text:s/>of<text:s/>Truth.[foot]Tractate<text:s/>Soferim<text:s/>18:7.[/foot]<text:s/></text:span></text:p>
          </table:table-cell>
        </table:table-row>
        <table:table-row table:style-name="Row36">
          <table:table-cell table:style-name="Cell71">
            <text:p text:style-name="P74"><text:span text:style-name="T74_1">הקורא<text:s/>בכתובים<text:s/>אּחרים<text:s/>אומר<text:s/>—</text:span><text:span text:style-name="T74_2"><text:s/> <text:s/>בָּרוּךְ<text:s/>אַתָּה<text:s/>יְהוָה<text:s/>אֱלֹהֵינוּ<text:s/>מֶלֶךְ<text:s/>הָעוֹלָם<text:s/>אֲשֶׁר<text:s/>קִדְּשָׁנוּ<text:s/>בְּמִצְוֹתָיו<text:s/>וְצִוָּנוּ<text:s/>לִקְרוֹת<text:s/>בְּכִתְבֵי<text:s/>הַקֹּדֶשׁ׃</text:span><text:span text:style-name="T74_3"><text:s/></text:span></text:p>
          </table:table-cell>
          <table:table-cell table:style-name="Cell72">
            <text:p text:style-name="P75"><text:span text:style-name="T75_1">One<text:s/>who<text:s/>is<text:s/>reading<text:s/>from<text:s/>other<text:s/>books<text:s/>of<text:s/>the<text:s/>Hagiographia<text:s/>says:</text:span><text:span text:style-name="T75_2"><text:s/> <text:s/>Blessed<text:s/>are<text:s/>you,<text:s/>CAUSE<text:s/>our<text:s/>God,<text:s/>Regnant<text:s/>of<text:s/>the<text:s/>world,<text:s/>who<text:s/>sanctified<text:s/>us<text:s/>with<text:s/>commandments,<text:s/>and<text:s/>commanded<text:s/>us<text:s/>to<text:s/>read<text:s/>the<text:s/>holy<text:s/>writings.[foot]Tractate<text:s/>Soferim<text:s/>14:4.[/foot]<text:s/></text:span></text:p>
          </table:table-cell>
        </table:table-row>
        <table:table-row table:style-name="Row37">
          <table:table-cell table:style-name="Cell73">
            <text:p text:style-name="P76"><text:span text:style-name="T76_1">פרשיות<text:s/>המקרא<text:s/>שונות<text:s/> <text:s/></text:span><text:span text:style-name="T76_2">(פרשיות<text:s/>שהן<text:s/>זהויות<text:s/>בתלמוד<text:s/>בבלי<text:s/>ובמסכת<text:s/>סופרים<text:s/>לא<text:s/>רשומות<text:s/>כאן</text:span><text:span text:style-name="T76_3">)</text:span></text:p>
          </table:table-cell>
          <table:table-cell table:style-name="Cell74">
            <text:p text:style-name="P77"><text:span text:style-name="T77_1">Differing<text:s/>Reading<text:s/>Sections<text:s/> <text:s/></text:span><text:span text:style-name="T77_2">(Readings<text:s/>which<text:s/>are<text:s/>equivalent<text:s/>in<text:s/>the<text:s/>Babylonian<text:s/>Talmud<text:s/>and<text:s/>in<text:s/>Tractate<text:s/>Soferim<text:s/>are<text:s/>not<text:s/>listed<text:s/>here)</text:span></text:p>
          </table:table-cell>
        </table:table-row>
        <table:table-row table:style-name="Row38">
          <table:table-cell table:style-name="Cell75">
            <text:p text:style-name="P78"><text:span text:style-name="T78_1">ביום<text:s/>ראש<text:s/>השנה<text:s/>קוראים<text:s/>ויקרא<text:s/>כג:כג-לב</text:span></text:p>
          </table:table-cell>
          <table:table-cell table:style-name="Cell76">
            <text:p text:style-name="P79"><text:span text:style-name="T79_1">On<text:s/>Rosh<text:s/>haShanah<text:s/>read<text:s/>Leviticus<text:s/>23:23-32.[foot]Tractate<text:s/>Soferim<text:s/>17:6.[/foot]</text:span></text:p>
          </table:table-cell>
        </table:table-row>
        <table:table-row table:style-name="Row39">
          <table:table-cell table:style-name="Cell77">
            <text:p text:style-name="P80"><text:span text:style-name="T80_1">ביום<text:s/>תשעה<text:s/>באב<text:s/>קוראים<text:s/>בתוכחות<text:s/>של<text:s/>ויקרא<text:s/>כו:ג-מו</text:span></text:p>
          </table:table-cell>
          <table:table-cell table:style-name="Cell78">
            <text:p text:style-name="P81"><text:span text:style-name="T81_1">On<text:s/>the<text:s/>Ninth<text:s/>of<text:s/>Av<text:s/>read<text:s/>the<text:s/>curses<text:s/>of<text:s/>Leviticus<text:s/>26:3-46.[foot]Tractate<text:s/>Soferim<text:s/>17:7.[/foot]</text:span></text:p>
          </table:table-cell>
        </table:table-row>
        <table:table-row table:style-name="Row40">
          <table:table-cell table:style-name="Cell79">
            <text:p text:style-name="P82"><text:span text:style-name="T82_1">בליל<text:s/>שביעי<text:s/>מהתחלתה<text:s/>עד<text:s/>פסוק<text:s/>שְׁת֥וּ<text:s/>וְשִׁכְר֖וּ<text:s/>דּוֹדִֽים,<text:s/>ובליל<text:s/>שמיני<text:s/>מפסוק<text:s/>אֲנִ֥י<text:s/>יְשֵׁנָ֖ה<text:s/>וְלִבִּ֣י<text:s/>עֵ֑ר<text:s/>עד<text:s/>סופה׃</text:span></text:p>
          </table:table-cell>
          <table:table-cell table:style-name="Cell80">
            <text:p text:style-name="P83"><text:span text:style-name="T83_1">The<text:s/>scroll<text:s/>of<text:s/>Song<text:s/>of<text:s/>Songs<text:s/>is<text:s/>read<text:s/>on<text:s/>the<text:s/>last<text:s/>two<text:s/>nights<text:s/>of<text:s/>Passover<text:s/>in<text:s/>exile[foot]Tractate<text:s/>Soferim<text:s/>14:18.[/foot].<text:s/>On<text:s/>the<text:s/>first<text:s/>night<text:s/>read<text:s/>from<text:s/>the<text:s/>start<text:s/>up<text:s/>to<text:s/>"drink<text:s/>and<text:s/>imbibe<text:s/>in<text:s/>love"[foot]Song<text:s/>of<text:s/>Songs<text:s/>5:1.[/foot],<text:s/>and<text:s/>on<text:s/>the<text:s/>second<text:s/>night<text:s/>read<text:s/>from<text:s/>"I<text:s/>was<text:s/>asleep<text:s/>but<text:s/>my<text:s/>heart<text:s/>was<text:s/>awake"[foot]Song<text:s/>of<text:s/>Songs<text:s/>5:2.[/foot]<text:s/>to<text:s/>the<text:s/>end.</text:span></text:p>
          </table:table-cell>
        </table:table-row>
        <table:table-row table:style-name="Row41">
          <table:table-cell table:style-name="Cell81">
            <text:p text:style-name="P84"><text:span text:style-name="T84_1">מגילת<text:s/>רות<text:s/>קורא<text:s/>במוצאי<text:s/>ימים<text:s/>טובים<text:s/>של<text:s/>שבועות<text:s/>של<text:s/>גלות.<text:s/>מוצאי<text:s/>יום<text:s/>אחד<text:s/>מהתחלתה<text:s/>עד<text:s/>פסוק<text:s/>וַתֵּ֖שֶׁב<text:s/>אֶת־חֲמוֹתָֽהּ,<text:s/>ומוצאי<text:s/>יום<text:s/>שני<text:s/>מפסוק<text:s/>וַתֹּ֥אמֶר<text:s/>לָ֖הּ<text:s/>נָעֳמִ֣י<text:s/>חֲמוֹתָ֑הּ<text:s/>עד<text:s/>סופה׃</text:span></text:p>
          </table:table-cell>
          <table:table-cell table:style-name="Cell82">
            <text:p text:style-name="P85"><text:span text:style-name="T85_1">The<text:s/>scroll<text:s/>of<text:s/>Ruth<text:s/>is<text:s/>read<text:s/>on<text:s/>the<text:s/>night<text:s/>after<text:s/>the<text:s/>days<text:s/>of<text:s/>Shavuot<text:s/>in<text:s/>exile[foot]Tractate<text:s/>Soferim<text:s/>14:18.[/foot].<text:s/>After<text:s/>the<text:s/>first<text:s/>day<text:s/>read<text:s/>from<text:s/>the<text:s/>start<text:s/>up<text:s/>to<text:s/>"and<text:s/>she<text:s/>returned<text:s/>to<text:s/>her<text:s/>mother-in-law"[foot]Ruth<text:s/>2:23.[/foot],<text:s/>and<text:s/>after<text:s/>the<text:s/>second<text:s/>day<text:s/>read<text:s/>from<text:s/>"and<text:s/>Naomi<text:s/>her<text:s/>mother-in-law<text:s/>said<text:s/>to<text:s/>her"[foot]Ruth<text:s/>3:1.[/foot]<text:s/>to<text:s/>the<text:s/>end.</text:span></text:p>
          </table:table-cell>
        </table:table-row>
        <table:table-row table:style-name="Row42">
          <table:table-cell table:style-name="Cell83">
            <text:p text:style-name="P86"><text:span text:style-name="T86_1">מגילת<text:s/>קהלת<text:s/>קורא<text:s/>לילי<text:s/>שמיני<text:s/>עצרת<text:s/>של<text:s/>גלות,<text:s/>בליל<text:s/>אחד<text:s/>מהתחלתה<text:s/>עד<text:s/>פסוק<text:s/>מַה־יִּהְיֶ֥ה<text:s/>אַחֲרָ֖יו<text:s/>תַּ֥חַת<text:s/>הַשָּֽׁמֶשׁ,<text:s/>ובליל<text:s/>שני<text:s/>מפסוק<text:s/>ט֥וֹב<text:s/>שֵׁ֖ם<text:s/>מִשֶּׁ֣מֶן<text:s/>ט֑וֹב<text:s/>עד<text:s/>סופה׃</text:span></text:p>
          </table:table-cell>
          <table:table-cell table:style-name="Cell84">
            <text:p text:style-name="P87"><text:span text:style-name="T87_1">The<text:s/>scroll<text:s/>of<text:s/>Ecclesiastes<text:s/>is<text:s/>read<text:s/>on<text:s/>the<text:s/>nights<text:s/>of<text:s/>Shemini<text:s/>Atzeret<text:s/>in<text:s/>exile.<text:s/>After<text:s/>the<text:s/>first<text:s/>day<text:s/>read<text:s/>from<text:s/>the<text:s/>start<text:s/>up<text:s/>to<text:s/>"what<text:s/>will<text:s/>be<text:s/>after<text:s/>him<text:s/>under<text:s/>the<text:s/>sun"[foot]Ecclesiastes<text:s/>6:12.[/foot],<text:s/>and<text:s/>after<text:s/>the<text:s/>second<text:s/>day<text:s/>read<text:s/>from<text:s/>"better<text:s/>is<text:s/>a<text:s/>name<text:s/>than<text:s/>good<text:s/>oil"[foot]Ecclesiastes<text:s/>7:1.[/foot]<text:s/>to<text:s/>the<text:s/>end.</text:span></text:p>
          </table:table-cell>
        </table:table-row>
        <table:table-row table:style-name="Row43">
          <table:table-cell table:style-name="Cell85">
            <text:p text:style-name="P88"><text:span text:style-name="T88_1">חוץ<text:s/>מעצם<text:s/>יום<text:s/>פורים,<text:s/>גם<text:s/>בשבת<text:s/>ראשונה<text:s/>של<text:s/>אדר<text:s/>קורא<text:s/>מגילת<text:s/>אסתר<text:s/>מהתחלתה<text:s/>עד<text:s/>הפסוק<text:s/>וַיַּ֥עַשׂ<text:s/>הָעֵֽץ,<text:s/>ובשבת<text:s/>זכור,<text:s/>שבת<text:s/>שנית<text:s/>של<text:s/>אדר<text:s/>קורא<text:s/>מהפסוק<text:s/>בַּלַּ֣יְלָה<text:s/>הַה֔וּא<text:s/>עד<text:s/>סופה׃</text:span></text:p>
          </table:table-cell>
          <table:table-cell table:style-name="Cell86">
            <text:p text:style-name="P89"><text:span text:style-name="T89_1">Other<text:s/>than<text:s/>on<text:s/>Purim<text:s/>itself,<text:s/>also<text:s/>on<text:s/>the<text:s/>first<text:s/>Sabbath<text:s/>of<text:s/>Adar[foot]Tractate<text:s/>Soferim<text:s/>14:18.[/foot]<text:s/>read<text:s/>the<text:s/>Scroll<text:s/>of<text:s/>Esther<text:s/>from<text:s/>the<text:s/>start<text:s/>to<text:s/>the<text:s/>verse<text:s/>"And<text:s/>he<text:s/>made<text:s/>the<text:s/>stake"[foot]Esther<text:s/>5:14.[/foot],<text:s/>and<text:s/>on<text:s/>Shabbat<text:s/>Zakhor,<text:s/>the<text:s/>second<text:s/>Sabbath<text:s/>of<text:s/>Adar,<text:s/>read<text:s/>from<text:s/>the<text:s/>verse<text:s/>"And<text:s/>on<text:s/>that<text:s/>night"[foot]Esther<text:s/>6:1.[/foot]<text:s/>to<text:s/>the<text:s/>end.</text:span></text:p>
          </table:table-cell>
        </table:table-row>
        <table:table-row table:style-name="Row44">
          <table:table-cell table:style-name="Cell87">
            <text:p text:style-name="P90"><text:span text:style-name="T90_1">מזמורי<text:s/>ימים<text:s/>טובים</text:span><text:span text:style-name="T90_2"><text:s/></text:span></text:p>
          </table:table-cell>
          <table:table-cell table:style-name="Cell88">
            <text:p text:style-name="P91"><text:span text:style-name="T91_1">Psalms<text:s/>for<text:s/>Special<text:s/>Days<text:s/></text:span></text:p>
          </table:table-cell>
        </table:table-row>
        <table:table-row table:style-name="Row45">
          <table:table-cell table:style-name="Cell89">
            <text:p text:style-name="P92"><text:span text:style-name="T92_1">בחנוכה<text:s/>קורא<text:s/>מזמור<text:s/>ל׳</text:span></text:p>
          </table:table-cell>
          <table:table-cell table:style-name="Cell90">
            <text:p text:style-name="P93"><text:span text:style-name="T93_1">On<text:s/>Ḥanukkah<text:s/>read<text:s/>Psalms<text:s/>30.[foot]Tractate<text:s/>Soferim<text:s/>18:2.[/foot]</text:span></text:p>
          </table:table-cell>
        </table:table-row>
        <table:table-row table:style-name="Row46">
          <table:table-cell table:style-name="Cell91">
            <text:p text:style-name="P94"><text:span text:style-name="T94_1">בפורים<text:s/>קורא<text:s/>מזמור<text:s/>ז׳<text:s/>או<text:s/>מזמור<text:s/>פג</text:span></text:p>
          </table:table-cell>
          <table:table-cell table:style-name="Cell92">
            <text:p text:style-name="P95"><text:span text:style-name="T95_1">On<text:s/>Purim<text:s/>read<text:s/>Psalms<text:s/>7<text:s/>or<text:s/>Psalms<text:s/>83.[foot]Tractate<text:s/>Soferim<text:s/>18:2.[/foot]</text:span></text:p>
          </table:table-cell>
        </table:table-row>
        <table:table-row table:style-name="Row47">
          <table:table-cell table:style-name="Cell93">
            <text:p text:style-name="P96"><text:span text:style-name="T96_1">ביום<text:s/>ראשון<text:s/>וחול<text:s/>המועד<text:s/>של<text:s/>פסח<text:s/>קורא<text:s/>מזמור<text:s/>קלה</text:span></text:p>
          </table:table-cell>
          <table:table-cell table:style-name="Cell94">
            <text:p text:style-name="P97"><text:span text:style-name="T97_1">On<text:s/>the<text:s/>first<text:s/>day<text:s/>and<text:s/>intermediate<text:s/>days<text:s/>of<text:s/>Passover<text:s/>read<text:s/>Psalms<text:s/>135.[foot]Tractate<text:s/>Soferim<text:s/>18:2.[/foot]</text:span></text:p>
          </table:table-cell>
        </table:table-row>
        <table:table-row table:style-name="Row48">
          <table:table-cell table:style-name="Cell95">
            <text:p text:style-name="P98"><text:span text:style-name="T98_1">בימים<text:s/>אחרונים<text:s/>של<text:s/>פסח<text:s/>קורא<text:s/>מזמור<text:s/>קלו</text:span></text:p>
          </table:table-cell>
          <table:table-cell table:style-name="Cell96">
            <text:p text:style-name="P99"><text:span text:style-name="T99_1">On<text:s/>the<text:s/>last<text:s/>days<text:s/>of<text:s/>Passover<text:s/>read<text:s/>Psalms<text:s/>136.[foot]Tractate<text:s/>Soferim<text:s/>18:2.[/foot]</text:span></text:p>
          </table:table-cell>
        </table:table-row>
        <table:table-row table:style-name="Row49">
          <table:table-cell table:style-name="Cell97">
            <text:p text:style-name="P100"><text:span text:style-name="T100_1">בשבועות<text:s/>קורא<text:s/>מזמור<text:s/>כט</text:span></text:p>
          </table:table-cell>
          <table:table-cell table:style-name="Cell98">
            <text:p text:style-name="P101"><text:span text:style-name="T101_1">On<text:s/>Shavuot<text:s/>read<text:s/>Psalms<text:s/>29.[foot]Tractate<text:s/>Soferim<text:s/>18:3.[/foot]</text:span></text:p>
          </table:table-cell>
        </table:table-row>
        <table:table-row table:style-name="Row50">
          <table:table-cell table:style-name="Cell99">
            <text:p text:style-name="P102"><text:span text:style-name="T102_1">בתשעה<text:s/>בעב<text:s/>קורא<text:s/>ירמיהו<text:s/>יד<text:s/>יט־כב<text:s/>ואחר<text:s/>כך<text:s/>קורא<text:s/>מזמור<text:s/>עט<text:s/>ומזמור<text:s/>קלז</text:span></text:p>
          </table:table-cell>
          <table:table-cell table:style-name="Cell100">
            <text:p text:style-name="P103"><text:span text:style-name="T103_1">On<text:s/>the<text:s/>Ninth<text:s/>of<text:s/>Av<text:s/>read<text:s/>Jeremiah<text:s/>14:19-23<text:s/>and<text:s/>after<text:s/>that<text:s/>read<text:s/>Psalms<text:s/>79<text:s/>and<text:s/>Psalms<text:s/>137.[foot]Tractate<text:s/>Soferim<text:s/>18:3.[/foot]</text:span></text:p>
          </table:table-cell>
        </table:table-row>
        <table:table-row table:style-name="Row51">
          <table:table-cell table:style-name="Cell101">
            <text:p text:style-name="P104"><text:span text:style-name="T104_1">בראש<text:s/>השנה<text:s/>קורא<text:s/>מזמור<text:s/>מז</text:span></text:p>
          </table:table-cell>
          <table:table-cell table:style-name="Cell102">
            <text:p text:style-name="P105"><text:span text:style-name="T105_1">On<text:s/>Rosh<text:s/>haShanah<text:s/>read<text:s/>Psalms<text:s/>47.[foot]Tractate<text:s/>Soferim<text:s/>19:2.[/foot]</text:span></text:p>
          </table:table-cell>
        </table:table-row>
        <table:table-row table:style-name="Row52">
          <table:table-cell table:style-name="Cell103">
            <text:p text:style-name="P106"><text:span text:style-name="T106_1">ביום<text:s/>הכפורים<text:s/>קורא<text:s/>מזמור<text:s/>קג<text:s/>ומזמור<text:s/>קל</text:span></text:p>
          </table:table-cell>
          <table:table-cell table:style-name="Cell104">
            <text:p text:style-name="P107"><text:span text:style-name="T107_1">On<text:s/>Yom<text:s/>Kippur<text:s/>read<text:s/>Psalms<text:s/>103<text:s/>and<text:s/>Psalms<text:s/>130.[foot]Tractate<text:s/>Soferim<text:s/>19:2.[/foot]</text:span></text:p>
          </table:table-cell>
        </table:table-row>
        <table:table-row table:style-name="Row53">
          <table:table-cell table:style-name="Cell105">
            <text:p text:style-name="P108"><text:span text:style-name="T108_1">בסוכות<text:s/>קורא<text:s/>מזמור<text:s/>עו</text:span></text:p>
          </table:table-cell>
          <table:table-cell table:style-name="Cell106">
            <text:p text:style-name="P109"><text:span text:style-name="T109_1">On<text:s/>Sukkot<text:s/>read<text:s/>Psalms<text:s/>76.[foot]Tractate<text:s/>Soferim<text:s/>19:2.[/foot]</text:span></text:p>
          </table:table-cell>
        </table:table-row>
        <table:table-row table:style-name="Row54">
          <table:table-cell table:style-name="Cell107">
            <text:p text:style-name="P110"><text:span text:style-name="T110_1">בשמיני<text:s/>עצרת<text:s/>קורא<text:s/>מזמור<text:s/>ו׳</text:span></text:p>
          </table:table-cell>
          <table:table-cell table:style-name="Cell108">
            <text:p text:style-name="P111"><text:span text:style-name="T111_1">On<text:s/>Shemini<text:s/>Atseret<text:s/>read<text:s/>Psalms<text:s/>6.[foot]Tractate<text:s/>Soferim<text:s/>19:2.[/foot]</text:span></text:p>
          </table:table-cell>
        </table:table-row>
      </table:table>
      <text:p text:style-name="P112"><text:span text:style-name="T112_1"><draw:rect svg:x="0cm" svg:y="0cm" svg:width="16.51cm" svg:height="0.053cm" draw:style-name="FR1" text:anchor-type="as-char" draw:z-index="0"/></text:span></text:p>
      <text:p text:style-name="P113"><text:span text:style-name="T113_1">Most<text:s/>of<text:s/>the<text:s/>text<text:s/>here<text:s/>follows<text:s/>the<text:s/>transcription<text:s/>of<text:s/>the<text:s/>1885<text:s/>edition<text:s/>of<text:s/>the<text:s/>Talmud<text:s/>Bavli<text:s/>made<text:s/>by<text:s/>the<text:s/>Sefaria<text:s/>project<text:s/>for<text:s/>Tractate<text:s/>Soferim.<text:s/>Text<text:s/>of<text:s/>the<text:s/>Ḳaddish<text:s/>from<text:s/>Rabbi<text:s/>Dr.<text:s/>David<text:s/>de<text:s/>Sola<text:s/>Pool's<text:s/>dissertation<text:s/>on<text:s/>the<text:s/>subject.<text:s/></text:span></text:p>
      <text:h text:style-name="P114" text:outline-level="3"><text:span text:style-name="T114_1">Source(s)</text:span></text:h>
      <text:p text:style-name="P115"><text:span text:style-name="T115_1">[advanced_iframe<text:s/>securitykey="be1d939e6a1b36109171c7d5503b34cf9147aa7b"<text:s/>enable_external_height_workaround="true"<text:s/>src="https://archive.org/stream/kaddishk00poolrich#page/26/mode/2up"]<text:s/> <text:s/></text:span><text:span text:style-name="T115_2"><draw:rect svg:x="0cm" svg:y="0cm" svg:width="16.51cm" svg:height="0.053cm" draw:style-name="FR2" text:anchor-type="as-char" draw:z-index="0"/></text:span></text:p>
      <text:p text:style-name="P116"><text:span text:style-name="T1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ר עתיק לקריאות מהתנ״ך לפי מסכת סופרים | A Service for Scriptural Readings from Antiquity, reconstructed from Masekhet Soferim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