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-simplified-summary-of-public-domain-status-for-creative-works-in-us-copyright-law-excluding-audio-works-aharon-varady-cc-by-s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12<text:s/>22:44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5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-simplified-summary-of-public-domain-status-for-creative-works-in-us-copyright-law-excluding-audio-works-aharon-varady-cc-by-s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