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text-align="left" fo:text-indent="-0.494cm" fo:margin-top="0.423cm" fo:margin-left="1.27cm"/>
      <style:text-properties fo:language="en" fo:language-asian="en" fo:language-complex="none"/>
    </style:style>
    <style:style style:name="T10_1" style:family="text">
      <style:text-properties fo:language="en" fo:language-asian="en" fo:language-complex="none"/>
    </style:style>
    <style:style style:name="P11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1_1" style:family="text">
      <style:text-properties fo:language="en" fo:language-asian="en" fo:language-complex="none"/>
    </style:style>
    <style:style style:name="T11_2" style:family="text">
      <style:text-properties fo:language="en" fo:language-asian="en" fo:language-complex="none"/>
    </style:style>
    <style:style style:name="T11_3" style:family="text">
      <style:text-properties fo:color="#0000ee" fo:language="en" fo:language-asian="en" fo:language-complex="none" style:text-underline-style="solid" style:text-underline-color="font-color"/>
    </style:style>
    <style:style style:name="T11_4" style:family="text">
      <style:text-properties fo:language="en" fo:language-asian="en" fo:language-complex="none"/>
    </style:style>
    <style:style style:name="P12" style:family="paragraph" style:parent-style-name="Normal">
      <style:paragraph-properties fo:text-align="left" fo:text-indent="-0.43cm" fo:margin-left="2.54cm"/>
      <style:text-properties fo:language="en" fo:language-asian="en" fo:language-complex="none"/>
    </style:style>
    <style:style style:name="T12_1" style:family="text">
      <style:text-properties fo:font-style="italic" style:font-style-asian="italic" style:font-style-complex="italic" fo:language="en" fo:language-asian="en" fo:language-complex="none"/>
    </style:style>
    <style:style style:name="T12_2" style:family="text">
      <style:text-properties fo:language="en" fo:language-asian="en" fo:language-complex="none"/>
    </style:style>
    <style:style style:name="P13" style:family="paragraph" style:parent-style-name="Normal">
      <style:paragraph-properties fo:text-align="left" fo:text-indent="-0.43cm" fo:margin-left="2.54cm"/>
      <style:text-properties fo:language="en" fo:language-asian="en" fo:language-complex="none"/>
    </style:style>
    <style:style style:name="T13_1" style:family="text">
      <style:text-properties fo:font-style="italic" style:font-style-asian="italic" style:font-style-complex="italic" fo:language="en" fo:language-asian="en" fo:language-complex="none"/>
    </style:style>
    <style:style style:name="T13_2" style:family="text">
      <style:text-properties fo:language="en" fo:language-asian="en" fo:language-complex="none"/>
    </style:style>
    <style:style style:name="P14" style:family="paragraph" style:parent-style-name="Normal">
      <style:paragraph-properties fo:text-align="left" fo:text-indent="-0.43cm" fo:margin-left="2.54cm"/>
      <style:text-properties fo:language="en" fo:language-asian="en" fo:language-complex="none"/>
    </style:style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P15" style:family="paragraph" style:parent-style-name="Normal">
      <style:paragraph-properties fo:text-align="left" fo:text-indent="-0.43cm" fo:margin-left="2.54cm"/>
      <style:text-properties fo:language="en" fo:language-asian="en" fo:language-complex="none"/>
    </style:style>
    <style:style style:name="T15_1" style:family="text">
      <style:text-properties fo:font-style="italic" style:font-style-asian="italic" style:font-style-complex="italic"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P16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7_1" style:family="text">
      <style:text-properties fo:language="en" fo:language-asian="en" fo:language-complex="none"/>
    </style:style>
    <style:style style:name="P18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19_1" style:family="text">
      <style:text-properties fo:language="en" fo:language-asian="en" fo:language-complex="none"/>
    </style:style>
    <style:style style:name="P20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21_1" style:family="text">
      <style:text-properties fo:language="en" fo:language-asian="en" fo:language-complex="none"/>
    </style:style>
    <style:style style:name="T21_2" style:family="text">
      <style:text-properties fo:font-style="italic" style:font-style-asian="italic" style:font-style-complex="italic"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P22" style:family="paragraph" style:parent-style-name="Normal">
      <style:paragraph-properties fo:text-align="left" fo:text-indent="-0.494cm" fo:margin-left="1.27cm"/>
      <style:text-properties fo:language="en" fo:language-asian="en" fo:language-complex="none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>
      <style:paragraph-properties fo:text-align="left" fo:text-indent="-0.706cm" fo:margin-bottom="0.423cm" fo:margin-left="1.27cm"/>
      <style:text-properties fo:language="en" fo:language-asian="en" fo:language-complex="none"/>
    </style:style>
    <style:style style:name="T23_1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color="#0000ee" fo:language="none" fo:language-asian="none" fo:language-complex="none" style:text-underline-style="solid" style:text-underline-color="font-color"/>
    </style:style>
    <style:style style:name="T25_7" style:family="text"/>
    <style:style style:name="P26" style:family="paragraph" style:parent-style-name="Normal">
      <style:paragraph-properties fo:margin-top="0.423cm" fo:margin-bottom="0.423cm" fo:margin-left="1.058cm" fo:margin-right="1.058cm"/>
    </style:style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T27_4" style:family="text">
      <style:text-properties fo:font-style="italic" style:font-style-asian="italic" style:font-style-complex="italic" fo:language="none" fo:language-asian="none" fo:language-complex="none"/>
    </style:style>
    <style:style style:name="T27_5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558cm"/>
    </style:style>
    <style:style style:name="Column4" style:family="table-column">
      <style:table-column-properties style:column-width="8.8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5" style:family="text"/>
    <style:style style:name="T30_6" style:family="text"/>
    <style:style style:name="T30_7" style:family="text">
      <style:text-properties fo:color="#0000ee" fo:language="none" fo:language-asian="none" fo:language-complex="none" style:text-underline-style="solid" style:text-underline-color="font-color"/>
    </style:style>
    <style:style style:name="T30_8" style:family="text"/>
    <style:style style:name="T30_9" style:family="text">
      <style:text-properties fo:font-style="italic" style:font-style-asian="italic" style:font-style-complex="italic" fo:language="none" fo:language-asian="none" fo:language-complex="none"/>
    </style:style>
    <style:style style:name="T30_10" style:family="text"/>
    <style:style style:name="T30_11" style:family="text">
      <style:text-properties fo:font-style="italic" style:font-style-asian="italic" style:font-style-complex="italic" fo:language="none" fo:language-asian="none" fo:language-complex="none"/>
    </style:style>
    <style:style style:name="T30_12" style:family="text"/>
    <style:style style:name="P31" style:family="paragraph" style:parent-style-name="Normal">
      <style:paragraph-properties fo:margin-top="0.423cm" fo:margin-left="1.058cm" fo:margin-right="1.058cm"/>
    </style:style>
    <style:style style:name="T31_1" style:family="text"/>
    <style:style style:name="T31_2" style:family="text">
      <style:text-properties fo:font-style="italic" style:font-style-asian="italic" style:font-style-complex="italic" fo:language="none" fo:language-asian="none" fo:language-complex="none"/>
    </style:style>
    <style:style style:name="T31_3" style:family="text"/>
    <style:style style:name="T31_4" style:family="text"/>
    <style:style style:name="T31_5" style:family="text">
      <style:text-properties fo:color="#0000ee" fo:language="none" fo:language-asian="none" fo:language-complex="none" style:text-underline-style="solid" style:text-underline-color="font-color"/>
    </style:style>
    <style:style style:name="T31_6" style:family="text"/>
    <style:style style:name="T31_7" style:family="text"/>
    <style:style style:name="T31_8" style:family="text">
      <style:text-properties fo:color="#0000ee" fo:language="none" fo:language-asian="none" fo:language-complex="none" style:text-underline-style="solid" style:text-underline-color="font-color"/>
    </style:style>
    <style:style style:name="T31_9" style:family="text"/>
    <style:style style:name="P32" style:family="paragraph" style:parent-style-name="Normal">
      <style:paragraph-properties fo:text-align="left" fo:text-indent="-0.37cm" fo:margin-top="0.423cm" fo:margin-left="2.328cm" fo:margin-right="1.058cm"/>
    </style:style>
    <style:style style:name="T32_1" style:family="text"/>
    <style:style style:name="T32_2" style:family="text">
      <style:text-properties fo:color="#0000ee" fo:language="none" fo:language-asian="none" fo:language-complex="none" style:text-underline-style="solid" style:text-underline-color="font-color"/>
    </style:style>
    <style:style style:name="T32_3" style:family="text"/>
    <style:style style:name="P33" style:family="paragraph" style:parent-style-name="Normal">
      <style:paragraph-properties fo:text-align="left" fo:text-indent="-0.37cm" fo:margin-bottom="0.423cm" fo:margin-left="2.328cm" fo:margin-right="1.058cm"/>
    </style:style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  <style:style style:name="T33_6" style:family="text">
      <style:text-properties fo:color="#0000ee" fo:language="none" fo:language-asian="none" fo:language-complex="none" style:text-underline-style="solid" style:text-underline-color="font-color"/>
    </style:style>
    <style:style style:name="T33_7" style:family="text"/>
  </office:automatic-styles>
  <office:body>
    <office:text>
      <text:h text:style-name="P1" text:outline-level="1"><text:span text:style-name="T1_1">A<text:s/>Ten-Step,<text:s/>Four-Worlds,<text:s/>One-Earth<text:s/>Tashlikh,<text:s/>by<text:s/>Avi<text:s/>Dolg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vi<text:s/>Dolg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11<text:s/>01:40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Tashlik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8</text:span></text:p>
          </table:table-cell>
        </table:table-row>
      </table:table>
      <text:list text:style-name="LS1" xml:id="list0">
        <text:list-item>
          <text:p text:style-name="P10"><text:span text:style-name="T10_1">Think<text:s/>of<text:s/>the<text:s/>practice<text:s/>or<text:s/>attitude<text:s/>that<text:s/>you<text:s/>most<text:s/>wish<text:s/>to<text:s/>change.<text:s/>Be<text:s/>honest<text:s/>with<text:s/>yourself.<text:s/>And<text:s/>be<text:s/>realistic!</text:span></text:p>
        </text:list-item>
        <text:list-item>
          <text:p text:style-name="P11"><text:span text:style-name="T11_1">Take<text:s/>a<text:s/>few<text:s/>minutes<text:s/>to<text:s/>approach<text:s/>it<text:s/>in<text:s/>a<text:s/>"</text:span><text:span text:style-name="T11_2"><text:a xlink:type="simple" xlink:href="http://en.wikipedia.org/wiki/Four_worlds"><text:span text:style-name="T11_3">Four<text:s/>Worlds</text:span></text:a></text:span><text:span text:style-name="T11_4">"<text:s/>manner:<text:s/></text:span></text:p>
          <text:list>
            <text:list-item>
              <text:p text:style-name="P12"><text:span text:style-name="T12_1">Briyah</text:span><text:span text:style-name="T12_2"><text:s/>(Concrete)<text:s/>-<text:s/>Just<text:s/>what<text:s/>is<text:s/>it<text:s/>you<text:s/>do?<text:s/>Be<text:s/>specific.</text:span></text:p>
            </text:list-item>
            <text:list-item>
              <text:p text:style-name="P13"><text:span text:style-name="T13_1">Yetzirah</text:span><text:span text:style-name="T13_2"><text:s/>(Feelings)<text:s/>-<text:s/>How<text:s/>do<text:s/>you<text:s/>feel<text:s/>as<text:s/>you<text:s/>are<text:s/>doing<text:s/>it?<text:s/>How<text:s/>do<text:s/>you<text:s/>feel<text:s/>just<text:s/>after<text:s/>doing<text:s/>it?</text:span></text:p>
            </text:list-item>
            <text:list-item>
              <text:p text:style-name="P14"><text:span text:style-name="T14_1">Assiyah</text:span><text:span text:style-name="T14_2"><text:s/>(Knowledge)<text:s/>-<text:s/>Can<text:s/>you<text:s/>create<text:s/>an<text:s/>alternate<text:s/>plan<text:s/>for<text:s/>yourself<text:s/>to<text:s/>analyze<text:s/>the<text:s/>situation<text:s/>and<text:s/>change<text:s/>the<text:s/>response?</text:span></text:p>
            </text:list-item>
            <text:list-item>
              <text:p text:style-name="P15"><text:span text:style-name="T15_1">Atzilut</text:span><text:span text:style-name="T15_2"><text:s/>(Being)<text:s/>-<text:s/>Imagine<text:s/>the<text:s/>Higher<text:s/>Power<text:s/>within,<text:s/>and<text:s/>visualize<text:s/>yourself<text:s/>as<text:s/>acting<text:s/>consistently<text:s/>with<text:s/>that<text:s/>higher<text:s/>self.</text:span></text:p>
            </text:list-item>
          </text:list>
        </text:list-item>
        <text:list-item>
          <text:p text:style-name="P16"><text:span text:style-name="T16_1">Now<text:s/>summarize<text:s/>the<text:s/>behaviour<text:s/>and<text:s/>the<text:s/>levels<text:s/>of<text:s/>awareness<text:s/>of<text:s/>it<text:s/>into<text:s/>ONE<text:s/>word.</text:span></text:p>
        </text:list-item>
        <text:list-item>
          <text:p text:style-name="P17"><text:span text:style-name="T17_1">Go<text:s/>outside,<text:s/>get<text:s/>a<text:s/>leaf.</text:span></text:p>
        </text:list-item>
        <text:list-item>
          <text:p text:style-name="P18"><text:span text:style-name="T18_1">Get<text:s/>a<text:s/>water-soluble<text:s/>marker.</text:span></text:p>
        </text:list-item>
        <text:list-item>
          <text:p text:style-name="P19"><text:span text:style-name="T19_1">Write<text:s/>that<text:s/>word<text:s/>on<text:s/>the<text:s/>leaf.<text:s/>(Alternate<text:s/>version:<text:s/>Skip<text:s/>the<text:s/>leaf.<text:s/>Write<text:s/>the<text:s/>word<text:s/>on<text:s/>your<text:s/>hand)</text:span></text:p>
        </text:list-item>
        <text:list-item>
          <text:p text:style-name="P20"><text:span text:style-name="T20_1">Stick<text:s/>it<text:s/>in<text:s/>your<text:s/>pocket<text:s/>(perhaps<text:s/>wrapped<text:s/>in<text:s/>a<text:s/>bit<text:s/>of<text:s/>plastic<text:s/>wrap<text:s/>to<text:s/>keep<text:s/>it<text:s/>fresh<text:s/>and<text:s/>legible.<text:s/>Do<text:s/>it<text:s/>in<text:s/>advance<text:s/>if<text:s/>possible,<text:s/>so<text:s/>you<text:s/>can<text:s/>walk<text:s/>around<text:s/>with<text:s/></text:span><text:span text:style-name="T20_2">Tashlikh</text:span><text:span text:style-name="T20_3"><text:s/>consciousness<text:s/>for<text:s/>a<text:s/>few<text:s/>days<text:s/>before<text:s/>you<text:s/>first<text:s/>hear<text:s/>the<text:s/>shofar.</text:span></text:p>
        </text:list-item>
        <text:list-item>
          <text:p text:style-name="P21"><text:span text:style-name="T21_1">Bring<text:s/>the<text:s/>leaf<text:s/>with<text:s/>you<text:s/>to<text:s/></text:span><text:span text:style-name="T21_2">Tashlikh</text:span><text:span text:style-name="T21_3"><text:s/>service<text:s/>or<text:s/>to<text:s/>your<text:s/>own<text:s/>personal<text:s/>meditation<text:s/>with<text:s/>moving<text:s/>water.</text:span></text:p>
        </text:list-item>
        <text:list-item>
          <text:p text:style-name="P22"><text:span text:style-name="T22_1">Throw<text:s/>the<text:s/>leaf<text:s/>(minus<text:s/>the<text:s/>plastic<text:s/>wrap!)<text:s/>into<text:s/>the<text:s/>water.<text:s/>(Alternate<text:s/>version:<text:s/>With<text:s/>awareness<text:s/>that<text:s/>your<text:s/>feet<text:s/>are<text:s/>on<text:s/>the<text:s/>ground,<text:s/>move<text:s/>your<text:s/>hands<text:s/>from<text:s/>the<text:s/>air<text:s/>above<text:s/>to<text:s/>the<text:s/>water<text:s/>below).<text:s/>Let<text:s/>your<text:s/>"sin"<text:s/>be<text:s/>washed<text:s/>away.</text:span></text:p>
        </text:list-item>
        <text:list-item>
          <text:p text:style-name="P23"><text:span text:style-name="T23_1">Spend<text:s/>the<text:s/>year<text:s/>working<text:s/>on<text:s/>your<text:s/>plan.<text:s/>Let<text:s/>each<text:s/>sighting<text:s/>of<text:s/>moving<text:s/>water<text:s/>be<text:s/>your<text:s/>reminder.</text:span></text:p>
        </text:list-item>
      </text:list>
      <text:p text:style-name="P24"><text:span text:style-name="T24_1"><draw:rect svg:x="0cm" svg:y="0cm" svg:width="16.51cm" svg:height="0.053cm" draw:style-name="FR1" text:anchor-type="as-char" draw:z-index="0"/></text:span></text:p>
      <text:p text:style-name="P25"><text:span text:style-name="T25_1">Avi<text:s/>Dolgin's<text:s/>"A<text:s/>Ten-Step,<text:s/>Four-Worlds,<text:s/>One-Earth<text:s/>Tashlikh<text:s/>is<text:s/>based<text:s/>on<text:s/>teachings<text:s/>from<text:s/>R'<text:s/>Goldie<text:s/>Milgrom,<text:s/>R'<text:s/>Hanna<text:s/>Tiferet<text:s/>Siegel<text:s/>and<text:s/>others.<text:s/>From<text:s/>"</text:span><text:span text:style-name="T25_2"><text:a xlink:type="simple" xlink:href="http://en.wikipedia.org/wiki/Tashlikh"><text:span text:style-name="T25_3">Tashlikh</text:span></text:a></text:span><text:span text:style-name="T25_4">"<text:s/>in<text:s/>wikipedia<text:s/>(and<text:s/>corrected<text:s/>for<text:s/>accuracy):[foot]"</text:span><text:span text:style-name="T25_5"><text:a xlink:type="simple" xlink:href="http://en.wikipedia.org/wiki/Tashlikh"><text:span text:style-name="T25_6">Tashlikh</text:span></text:a></text:span><text:span text:style-name="T25_7">"<text:s/>in<text:s/>wikipedia,<text:s/>accessed<text:s/>September<text:s/>11,<text:s/>2011.[/foot]<text:s/></text:span></text:p>
      <text:p text:style-name="P26"><text:span text:style-name="T26_1">Tashlikh<text:s/>(Hebrew:<text:s/></text:span><text:span text:style-name="T26_2">תשליך</text:span><text:span text:style-name="T26_3">‎,<text:s/>meaning<text:s/>"casting<text:s/>off")<text:s/>is<text:s/>a<text:s/>long-standing<text:s/>Ashkenazi<text:s/>Jewish<text:s/>ritual<text:s/>practice<text:s/>usually<text:s/>performed<text:s/>on<text:s/>the<text:s/>afternoon<text:s/>of<text:s/>Rosh<text:s/>Hashanah,<text:s/>the<text:s/>Jewish<text:s/>New<text:s/>Year,<text:s/>however<text:s/>it<text:s/>can<text:s/>be<text:s/>said<text:s/>up<text:s/>until<text:s/>Hoshana<text:s/>Rabbah.</text:span></text:p>
      <text:p text:style-name="P27"><text:span text:style-name="T27_1">The<text:s/>name<text:s/>"</text:span><text:span text:style-name="T27_2">Tashlikh</text:span><text:span text:style-name="T27_3">"<text:s/>and<text:s/>the<text:s/>practice<text:s/>itself<text:s/>are<text:s/>derived<text:s/>from<text:s/>the<text:s/>book<text:s/>of<text:s/>the<text:s/>prophet<text:s/>Micah<text:s/>7:19,<text:s/>which<text:s/>is<text:s/>recited<text:s/>during<text:s/>the<text:s/></text:span><text:span text:style-name="T27_4">Tashlikh</text:span><text:span text:style-name="T27_5"><text:s/>ritual: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8"><text:span text:style-name="T28_1">יָשׁ֣וּב<text:s/>יְרַֽחֲמֵ֔נוּ<text:s/>יִכְבֹּ֖שׁ<text:s/>עֲוֹֽנֹתֵ֑ינוּ<text:s/>וְתַשְׁלִ֛יךְ<text:s/>בִּמְצֻלֹ֥ות<text:s/>יָ֖ם<text:s/>כָּל־חַטֹּאותָֽם׃</text:span><text:span text:style-name="T28_2"><text:s/></text:span></text:p>
          </table:table-cell>
          <table:table-cell table:style-name="Cell10">
            <text:p text:style-name="P29"><text:span text:style-name="T29_1">He<text:s/>will<text:s/>again<text:s/>have<text:s/>compassion<text:s/>upon<text:s/>us;<text:s/>He<text:s/>will<text:s/>subdue<text:s/>our<text:s/>iniquities;<text:s/>And<text:s/>Thou<text:s/>wilt<text:s/>cast<text:s/>all<text:s/>their<text:s/>sins<text:s/>into<text:s/>the<text:s/>depths<text:s/>of<text:s/>the<text:s/>sea.[foot]Translation<text:s/>of<text:s/>Micah<text:s/>7:19<text:s/>from<text:s/>the<text:s/>JPS<text:s/>1917.[/foot]<text:s/></text:span></text:p>
          </table:table-cell>
        </table:table-row>
      </table:table>
      <text:p text:style-name="P30"><text:span text:style-name="T30_1">The<text:s/>previous<text:s/>year's<text:s/>sins<text:s/>are<text:s/>symbolically<text:s/>"cast<text:s/>off"<text:s/>by<text:s/>literally<text:s/>casting<text:s/>off<text:s/>something<text:s/>(pocket<text:s/>detritus,<text:s/>crumbs,<text:s/>etc.)<text:s/>into<text:s/>a<text:s/>large,<text:s/>natural<text:s/>body<text:s/>of<text:s/>flowing<text:s/>water<text:s/>(such<text:s/>as<text:s/>a<text:s/>river,<text:s/>lake,<text:s/>sea<text:s/>or<text:s/>ocean)<text:s/>while<text:s/>reciting<text:s/>the<text:s/>verse<text:s/>above.<text:s/>The<text:s/>wikipedia<text:s/></text:span><text:span text:style-name="T30_2"><text:a xlink:type="simple" xlink:href="http://en.wikipedia.org/wiki/Tashlikh"><text:span text:style-name="T30_3">article<text:s/>on<text:s/></text:span><text:span text:style-name="T30_4">Tashlikh</text:span></text:a></text:span><text:span text:style-name="T30_5"><text:s/>has<text:s/>additional<text:s/>information<text:s/>on<text:s/>the<text:s/>origins<text:s/>of<text:s/>the<text:s/>ritual,<text:s/>first<text:s/>recorded<text:s/>by<text:s/>Rabbi<text:s/></text:span><text:span text:style-name="T30_6"><text:a xlink:type="simple" xlink:href="http://en.wikipedia.org/wiki/Jacob_M%C3%B6lin"><text:span text:style-name="T30_7">Jacob<text:s/>Mölin</text:span></text:a></text:span><text:span text:style-name="T30_8"><text:s/>(d.<text:s/>1425)<text:s/>in<text:s/>his<text:s/></text:span><text:span text:style-name="T30_9">Sefer<text:s/>Maharil</text:span><text:span text:style-name="T30_10">,<text:s/>a<text:s/>collection<text:s/>of<text:s/></text:span><text:span text:style-name="T30_11">minhagim</text:span><text:span text:style-name="T30_12">,<text:s/>(regional<text:s/>customs).<text:s/></text:span></text:p>
      <text:p text:style-name="P31"><text:span text:style-name="T31_1">The<text:s/>first<text:s/>direct<text:s/>reference<text:s/>to<text:s/>tashlikh<text:s/>is<text:s/>by<text:s/>Rabbi<text:s/>Jacob<text:s/>Mölin<text:s/>in<text:s/>Sefer<text:s/>Maharil<text:s/>where<text:s/>he<text:s/>explains<text:s/>the<text:s/>minhag<text:s/>("custom")<text:s/>as<text:s/>a<text:s/>reminder<text:s/>of<text:s/>the<text:s/>binding<text:s/>of<text:s/>Isaac.<text:s/>He<text:s/>recounts<text:s/>a<text:s/>rabbinic<text:s/>midrash<text:s/>about<text:s/>the<text:s/>binding<text:s/>in<text:s/>which<text:s/>Satan,<text:s/>by<text:s/>throwing<text:s/>himself<text:s/>across<text:s/>Abraham's<text:s/>path<text:s/>in<text:s/>the<text:s/>form<text:s/>of<text:s/>a<text:s/>deep<text:s/>stream,<text:s/>endeavored<text:s/>to<text:s/>prevent<text:s/>him<text:s/>from<text:s/>sacrificing<text:s/>Isaac<text:s/>on<text:s/>Mount<text:s/>Moriah.<text:s/>Abraham<text:s/>and<text:s/>Isaac<text:s/>nevertheless<text:s/>plunged<text:s/>into<text:s/>the<text:s/>river<text:s/>up<text:s/>to<text:s/>their<text:s/>necks<text:s/>and<text:s/>prayed<text:s/>for<text:s/>divine<text:s/>aid,<text:s/>whereupon<text:s/>the<text:s/>river<text:s/>disappeared.<text:s/>Mölin,<text:s/>however,<text:s/>forbids<text:s/>the<text:s/>practice<text:s/>of<text:s/>throwing<text:s/>pieces<text:s/>of<text:s/>bread<text:s/>to<text:s/>the<text:s/>fish<text:s/>in<text:s/>the<text:s/>river,<text:s/>especially<text:s/>on<text:s/>the<text:s/>Sabbath<text:s/>(on<text:s/>which<text:s/>carrying<text:s/>is<text:s/>forbidden).<text:s/>This<text:s/>shows<text:s/>that<text:s/>in<text:s/>his<text:s/>time<text:s/></text:span><text:span text:style-name="T31_2">tashlikh</text:span><text:span text:style-name="T31_3"><text:s/>was<text:s/>duly<text:s/>performed,<text:s/>even<text:s/>when<text:s/>the<text:s/>first<text:s/>day<text:s/>of<text:s/>Rosh<text:s/>Hashana<text:s/>fell<text:s/>on<text:s/>the<text:s/>Sabbath,<text:s/>though<text:s/>in<text:s/>later<text:s/>times<text:s/>the<text:s/>ceremony<text:s/>was<text:s/>on<text:s/>such<text:s/>occasions<text:s/>deferred<text:s/>till<text:s/>the<text:s/>second<text:s/>day.<text:s/>The<text:s/>significance<text:s/>of<text:s/>the<text:s/>fish<text:s/>is<text:s/>explained<text:s/>by<text:s/>Rabbi</text:span><text:span text:style-name="T31_4"><text:a xlink:type="simple" xlink:href="http://en.wikipedia.org/wiki/Isaiah_Horowitz"><text:span text:style-name="T31_5">Isaiah<text:s/>Horowitz</text:span></text:a></text:span><text:span text:style-name="T31_6"><text:s/>(Shelah<text:s/>214b):<text:s/>(1)<text:s/>they<text:s/>illustrate<text:s/>man's<text:s/>plight,<text:s/>and<text:s/>arouse<text:s/>him<text:s/>to<text:s/>repentance:<text:s/>"As<text:s/>the<text:s/>fishes<text:s/>that<text:s/>are<text:s/>taken<text:s/>in<text:s/>an<text:s/>evil<text:s/>net"<text:s/>(Ecclesiastes<text:s/>9:12);<text:s/>(2)<text:s/>as<text:s/>fishes<text:s/>have<text:s/>no<text:s/>eyelids<text:s/>and<text:s/>their<text:s/>eyes<text:s/>are<text:s/>always<text:s/>wide<text:s/>open,<text:s/>they<text:s/>symbolize<text:s/>God,<text:s/>who<text:s/>does<text:s/>not<text:s/>sleep.<text:s/>Rabbi<text:s/></text:span><text:span text:style-name="T31_7"><text:a xlink:type="simple" xlink:href="http://en.wikipedia.org/wiki/Moses_Isserles"><text:span text:style-name="T31_8">Moses<text:s/>Isserles</text:span></text:a></text:span><text:span text:style-name="T31_9"><text:s/>co-author<text:s/>of<text:s/>the<text:s/>Shulḥan<text:s/>Arukh<text:s/>(the<text:s/>"Code<text:s/>of<text:s/>Jewish<text:s/>law")<text:s/>explains:<text:s/>"The<text:s/>deeps<text:s/>of<text:s/>the<text:s/>sea<text:s/>saw<text:s/>the<text:s/>genesis<text:s/>of<text:s/>Creation;<text:s/>therefore<text:s/>to<text:s/>throw<text:s/>bread<text:s/>into<text:s/>the<text:s/>sea<text:s/>on<text:s/>Rosh<text:s/>Hashanah,<text:s/>the<text:s/>anniversary<text:s/>of<text:s/>Creation,<text:s/>is<text:s/>an<text:s/>appropriate<text:s/>tribute<text:s/>to<text:s/>the<text:s/>Creator"<text:s/>(Torat<text:s/>ha-'Olah<text:s/>3:56).<text:s/>Some<text:s/>clues<text:s/>as<text:s/>to<text:s/>an<text:s/>earlier<text:s/>origin<text:s/>are:<text:s/></text:span></text:p>
      <text:list text:style-name="LS2" xml:id="list14">
        <text:list-item>
          <text:p text:style-name="P32"><text:span text:style-name="T32_1"><text:a xlink:type="simple" xlink:href="http://en.wikipedia.org/wiki/Josephus"><text:span text:style-name="T32_2">Josephus</text:span></text:a></text:span><text:span text:style-name="T32_3"><text:s/>("Antiquities"<text:s/>14:10,<text:s/>§<text:s/>23,<text:s/>circa<text:s/>94<text:s/>CE)<text:s/>refers<text:s/>to<text:s/>the<text:s/>decree<text:s/>of<text:s/>the<text:s/>Halicarnassians<text:s/>permitting<text:s/>Jews<text:s/>to<text:s/>"perform<text:s/>their<text:s/>holy<text:s/>rites<text:s/>according<text:s/>to<text:s/>the<text:s/>Jewish<text:s/>laws<text:s/>and<text:s/>to<text:s/>have<text:s/>their<text:s/>places<text:s/>of<text:s/>prayer<text:s/>by<text:s/>the<text:s/>sea,<text:s/>according<text:s/>to<text:s/>the<text:s/>customs<text:s/>of<text:s/>their<text:s/>forefathers".</text:span></text:p>
        </text:list-item>
        <text:list-item>
          <text:p text:style-name="P33"><text:span text:style-name="T33_1">The<text:s/></text:span><text:span text:style-name="T33_2"><text:a xlink:type="simple" xlink:href="http://en.wikipedia.org/wiki/Zohar"><text:span text:style-name="T33_3">Zohar</text:span></text:a></text:span><text:span text:style-name="T33_4"><text:s/>states<text:s/>that<text:s/>"whatever<text:s/>falls<text:s/>into<text:s/>the<text:s/>deep<text:s/>is<text:s/>lost<text:s/>forever;<text:s/>...<text:s/>it<text:s/>acts<text:s/>like<text:s/>the<text:s/></text:span><text:span text:style-name="T33_5"><text:a xlink:type="simple" xlink:href="http://en.wikipedia.org/wiki/Scapegoat"><text:span text:style-name="T33_6">scapegoat</text:span></text:a></text:span><text:span text:style-name="T33_7"><text:s/>for<text:s/>the<text:s/>ablution<text:s/>of<text:s/>sins"<text:s/>(Zohar,<text:s/>Vayikra<text:s/>101a,b).<text:s/>Some<text:s/>hold<text:s/>that<text:s/>this<text:s/>is<text:s/>referring<text:s/>to<text:s/>tashlik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1" style:family="text">
      <style:text-properties style:font-name="Courier New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Ten-Step, Four-Worlds, One-Earth Tashlikh, by Avi Dolg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