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09cm"/>
    </style:style>
    <style:style style:name="Column4" style:family="table-column">
      <style:table-column-properties style:column-width="10.92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>
      <style:text-properties fo:font-style="italic" style:font-style-asian="italic" style:font-style-complex="italic"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>
      <style:text-properties fo:font-style="italic" style:font-style-asian="italic" style:font-style-complex="italic"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fo:color="#0000ee" fo:language="en" fo:language-asian="en" fo:language-complex="none" style:text-underline-style="solid" style:text-underline-color="font-color"/>
    </style:style>
    <style:style style:name="T28_4" style:family="text">
      <style:text-properties fo:language="en" fo:language-asian="en" fo:language-complex="none"/>
    </style:style>
    <style:style style:name="T28_5" style:family="text">
      <style:text-properties fo:language="en" fo:language-asian="en" fo:language-complex="ar" fo:country-complex="SA"/>
    </style:style>
    <style:style style:name="T28_6" style:family="text">
      <style:text-properties fo:language="en" fo:language-asian="en" fo:language-complex="none"/>
    </style:style>
    <style:style style:name="T28_7" style:family="text">
      <style:text-properties fo:language="en" fo:language-asian="en" fo:language-complex="ar" fo:country-complex="SA"/>
    </style:style>
    <style:style style:name="T28_8" style:family="text">
      <style:text-properties fo:language="en" fo:language-asian="en" fo:language-complex="none"/>
    </style:style>
    <style:style style:name="T28_9" style:family="text">
      <style:text-properties fo:font-style="italic" style:font-style-asian="italic" style:font-style-complex="italic" fo:language="en" fo:language-asian="en" fo:language-complex="none"/>
    </style:style>
    <style:style style:name="T28_10" style:family="text">
      <style:text-properties fo:language="en" fo:language-asian="en" fo:language-complex="none"/>
    </style:style>
    <style:style style:name="T28_11" style:family="text">
      <style:text-properties fo:language="en" fo:language-asian="en" fo:language-complex="ar" fo:country-complex="SA"/>
    </style:style>
    <style:style style:name="T28_12" style:family="text">
      <style:text-properties fo:language="en" fo:language-asian="en" fo:language-complex="none"/>
    </style:style>
    <style:style style:name="T28_13" style:family="text">
      <style:text-properties fo:language="en" fo:language-asian="en" fo:language-complex="none"/>
    </style:style>
    <style:style style:name="T28_14" style:family="text">
      <style:text-properties fo:color="#0000ee" fo:language="en" fo:language-asian="en" fo:language-complex="none" style:text-underline-style="solid" style:text-underline-color="font-color"/>
    </style:style>
    <style:style style:name="T28_15" style:family="text">
      <style:text-properties fo:language="en" fo:language-asian="en" fo:language-complex="none"/>
    </style:style>
    <style:style style:name="T28_16" style:family="text">
      <style:text-properties fo:language="en" fo:language-asian="en" fo:language-complex="he" fo:country-complex="IL"/>
    </style:style>
    <style:style style:name="T28_17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margin-top="0.423cm" fo:margin-bottom="0.423cm" fo:margin-left="1.058cm" fo:margin-right="1.058cm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margin-top="0.423cm" fo:margin-bottom="0.423cm" fo:margin-left="1.058cm" fo:margin-right="1.058cm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P51" style:family="paragraph" style:parent-style-name="Normal"/>
    <style:style style:name="T5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Normal"/>
    <style:style style:name="T52_1" style:family="text"/>
    <style:style style:name="T52_2" style:family="text"/>
    <style:style style:name="T52_3" style:family="text">
      <style:text-properties fo:color="#0000ee" fo:language="none" fo:language-asian="none" fo:language-complex="none" style:text-underline-style="solid" style:text-underline-color="font-color"/>
    </style:style>
    <style:style style:name="T52_4" style:family="text"/>
  </office:automatic-styles>
  <office:body>
    <office:text>
      <text:h text:style-name="P1" text:outline-level="1"><text:span text:style-name="T1_1">A<text:s/>Tree<text:s/>Comes<text:s/>of<text:s/>Age,<text:s/>an<text:s/>essay<text:s/>on<text:s/>the<text:s/>awakening<text:s/>of<text:s/>the<text:s/>trees<text:s/>during<text:s/>the<text:s/>month<text:s/>of<text:s/>Sh'vat<text:s/>by<text:s/>Rabbi<text:s/>Dr.<text:s/>Daniel<text:s/>Sperb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28<text:s/>22:14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la-Ilanot<text:s/>(Tu<text:s/>biShvat)<text:s/>|<text:s/>Rosh<text:s/>Ḥodesh<text:s/>Shəvat<text:s/>(</text:span><text:span text:style-name="T7_2">שְׁבָט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5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e<text:s/>first<text:s/>mishnah<text:s/>in<text:s/>Tractate<text:s/>Rosh<text:s/>ha-Shanah<text:s/>tells<text:s/>us<text:s/>that<text:s/>one<text:s/>of<text:s/>the<text:s/>four<text:s/>dates<text:s/>for<text:s/>the<text:s/>New<text:s/>Year<text:s/>is<text:s/>the<text:s/>New<text:s/>Year<text:s/>for<text:s/>trees:<text:s/>“On<text:s/>the<text:s/>first<text:s/>of<text:s/>Shvat<text:s/>is<text:s/>the<text:s/>New<text:s/>Year<text:s/>for<text:s/>trees,<text:s/>according<text:s/>to<text:s/>the<text:s/>House<text:s/>of<text:s/>Shammai.<text:s/>The<text:s/>House<text:s/>of<text:s/>Hillel<text:s/>say<text:s/>on<text:s/>the<text:s/>fifteenth<text:s/>of<text:s/>that<text:s/>month.”<text:s/>The<text:s/>gemara<text:s/>(loc.<text:s/>sit.<text:s/>14a)<text:s/>presents<text:s/>the<text:s/>view<text:s/>of<text:s/>the<text:s/>House<text:s/>of<text:s/>Shammai<text:s/>and<text:s/>explains:<text:s/></text:span></text:p>
          </table:table-cell>
        </table:table-row>
        <table:table-row table:style-name="Row7">
          <table:table-cell table:style-name="Cell13">
            <text:p text:style-name="P15"><text:span text:style-name="T15_1">הכין<text:s/>אמרינן<text:s/>מאי<text:s/>טעמ׳<text:s/>אמר<text:s/>ר׳<text:s/>אלעזר<text:s/>אמר<text:s/>ר'<text:s/>אושעיא<text:s/>הואיל<text:s/>ויצאו<text:s/>חב<text:s/>גשמי<text:s/>שנה<text:s/>ועדאן<text:s/>רוב<text:s/>תקופה<text:s/>מבחוץ</text:span><text:span text:style-name="T15_2">.<text:s/></text:span></text:p>
          </table:table-cell>
          <table:table-cell table:style-name="Cell14">
            <text:p text:style-name="P16"><text:span text:style-name="T16_1">“Why?<text:s/>Rabbi<text:s/>Eleazar<text:s/>said,<text:s/>citing<text:s/>Rabbi<text:s/>Hoshaiah:<text:s/>since<text:s/>most<text:s/>of<text:s/>that<text:s/>year’s<text:s/>rain<text:s/>is<text:s/>past,<text:s/>and<text:s/>still<text:s/>most<text:s/>of<text:s/>the<text:s/>season<text:s/>is<text:s/>ahead.”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Rav<text:s/>Hai<text:s/>Gaon,<text:s/>the<text:s/>last<text:s/>of<text:s/>the<text:s/>Babylonian<text:s/>geonim<text:s/>(11th<text:s/>century)<text:s/>was<text:s/>requested<text:s/>to<text:s/>interpret<text:s/>this<text:s/>gemara,<text:s/>and<text:s/>so<text:s/>he<text:s/>did.[foot]See<text:s/>B.<text:s/>M.<text:s/>Levine,<text:s/></text:span><text:span text:style-name="T18_2">Otzar<text:s/>ha-Geonim<text:s/>le-Rosh<text:s/>ha-Shanah</text:span><text:span text:style-name="T18_3">,<text:s/>Jerusalem<text:s/>1933,<text:s/>p.<text:s/>23.[/foot]<text:s/></text:span></text:p>
          </table:table-cell>
        </table:table-row>
        <table:table-row table:style-name="Row9">
          <table:table-cell table:style-name="Cell17">
            <text:p text:style-name="P19"><text:span text:style-name="T19_1">ופרישנה<text:s/>דהכי<text:s/>קאמ׳<text:s/>הואיל<text:s/>ויצאו<text:s/>רוב<text:s/>גשמי<text:s/>שנה<text:s/>אף<text:s/>על<text:s/>פי<text:s/>שרוב<text:s/>תקופה<text:s/>מבחוץ<text:s/>לא<text:s/>נותר<text:s/>להזכרת<text:s/>גשמים<text:s/>אלא<text:s/>ששים<text:s/>יום<text:s/>ויצאו<text:s/>יותר<text:s/>ממאה<text:s/>נמצא<text:s/>הקיץ<text:s/>שקרוב<text:s/>ואף<text:s/>על<text:s/>פי<text:s/>שרוב<text:s/>תקופת<text:s/>טבת<text:s/>מבחוץ<text:s/>לראש<text:s/>תקופת<text:s/>ניסן</text:span><text:span text:style-name="T19_2"><text:s/></text:span></text:p>
          </table:table-cell>
          <table:table-cell table:style-name="Cell18">
            <text:p text:style-name="P20"/>
          </table:table-cell>
        </table:table-row>
        <table:table-row table:style-name="Row10">
          <table:table-cell table:style-name="Cell19">
            <text:p text:style-name="P21"><text:span text:style-name="T21_1">ורבנן<text:s/>דתמן<text:s/>אמרין<text:s/>בה<text:s/>טעמא<text:s/>אחרינא<text:s/>שעד<text:s/>כן<text:s/>חיין<text:s/>ממי<text:s/>שנה<text:s/>שעברה<text:s/>מיכן<text:s/>ואילך<text:s/>הן<text:s/>חיין<text:s/>מימי<text:s/>שנה<text:s/>הבאה<text:s/></text:span><text:span text:style-name="T21_2">(ירושלמי<text:s/>ראש<text:s/>השנה<text:s/>א׳<text:s/>ב)‏</text:span></text:p>
          </table:table-cell>
          <table:table-cell table:style-name="Cell20">
            <text:p text:style-name="P22"><text:span text:style-name="T22_1">But<text:s/>after<text:s/>doing<text:s/>so,<text:s/>he<text:s/>continued<text:s/>and<text:s/>said<text:s/>that<text:s/>the<text:s/>rabbis<text:s/>of<text:s/>the<text:s/>land<text:s/>of<text:s/>Israel<text:s/>–<text:s/>“the<text:s/>rabbis<text:s/>over<text:s/>there”<text:s/>–<text:s/>give<text:s/>another<text:s/>reason,<text:s/>namely<text:s/>that<text:s/>thus<text:s/>far<text:s/>the<text:s/>trees<text:s/>have<text:s/>been<text:s/>living<text:s/>off<text:s/>the<text:s/>water<text:s/>of<text:s/>the<text:s/>past<text:s/>year,<text:s/>and<text:s/>henceforth<text:s/>they<text:s/>live<text:s/>off<text:s/>the<text:s/>water<text:s/>of<text:s/>the<text:s/>coming<text:s/>year<text:s/>(according<text:s/>to<text:s/>the<text:s/>Jerusalem<text:s/>Talmud,<text:s/></text:span><text:span text:style-name="T22_2">Rosh<text:s/>ha-Shanah</text:span><text:span text:style-name="T22_3"><text:s/>1.2).<text:s/>Rav<text:s/>Hai<text:s/>Gaon<text:s/>added:<text:s/></text:span></text:p>
          </table:table-cell>
        </table:table-row>
        <table:table-row table:style-name="Row11">
          <table:table-cell table:style-name="Cell21">
            <text:p text:style-name="P23"><text:span text:style-name="T23_1">ודברים<text:s/>נראין<text:s/>הן<text:s/>כי<text:s/>בזמן<text:s/>הזה<text:s/>הוא<text:s/>שקוראין<text:s/>אותו<text:s/>בלשון<text:s/>ישמעאל<text:s/>"אלגמרה<text:s/>אלתאניה"<text:s/>ובו<text:s/>מתלחלחין<text:s/>עצי<text:s/>אילנות<text:s/>ומתחלין<text:s/>לשתות<text:s/>לחיות<text:s/>ואומ׳<text:s/>"גרי<text:s/>אלמא<text:s/>פי<text:s/>אלעוד"<text:s/>(בערבית:<text:s/>נכנסו<text:s/>המים<text:s/>בעץ.).<text:s/>‏</text:span><text:span text:style-name="T23_2"><text:s/></text:span></text:p>
          </table:table-cell>
          <table:table-cell table:style-name="Cell22">
            <text:p text:style-name="P24"><text:span text:style-name="T24_1">"This<text:s/>seems<text:s/>reasonable.<text:s/>For<text:s/>this<text:s/>season<text:s/>is<text:s/>called<text:s/>in<text:s/>the<text:s/>language<text:s/>of<text:s/>Ishmael<text:s/></text:span><text:span text:style-name="T24_2">al’jamra<text:s/>al-taniya</text:span><text:span text:style-name="T24_3"><text:s/>(=<text:s/>the<text:s/>second<text:s/>ember),<text:s/>and<text:s/>at<text:s/>this<text:s/>time<text:s/>the<text:s/>sap<text:s/>begins<text:s/>to<text:s/>flow<text:s/>and<text:s/>the<text:s/>trees<text:s/>begin<text:s/>to<text:s/>drink<text:s/>and<text:s/>come<text:s/>alive,<text:s/>and<text:s/>it<text:s/>is<text:s/>said<text:s/></text:span><text:span text:style-name="T24_4">gari<text:s/>al-ma<text:s/>fi<text:s/>al-ud</text:span><text:span text:style-name="T24_5"><text:s/>(the<text:s/>water<text:s/>has<text:s/>entered<text:s/>the<text:s/>tree)."<text:s/></text:span></text:p>
          </table:table-cell>
        </table:table-row>
        <table:table-row table:style-name="Row12">
          <table:table-cell table:style-name="Cell23">
            <text:p text:style-name="P25"><text:span text:style-name="T25_1">בימות<text:s/>הגשמים<text:s/>עצור<text:s/>איש<text:s/>השדה<text:s/>באהלו,<text:s/>עטוף<text:s/>בגדים,<text:s/>יושב<text:s/>על<text:s/>יד<text:s/>האח<text:s/>הבוערת<text:s/>ומנמנם.<text:s/>הצאן<text:s/>והבקר<text:s/>מכונסים<text:s/>גם<text:s/>הם<text:s/>במכלא<text:s/>שמסביב<text:s/>לאהלו,<text:s/>רועדים<text:s/>מקור<text:s/>ומצפים<text:s/>לימות<text:s/>חמה,<text:s/>למרחבי<text:s/>מרעה<text:s/>בשדות<text:s/>ובהרים.<text:s/>והנה<text:s/>קם<text:s/>אללה<text:s/>בחסדו<text:s/>הגדול<text:s/>ומוריד<text:s/>להם<text:s/>מן<text:s/>השמים<text:s/>שלוש<text:s/>גחלים.<text:s/>גחלת<text:s/>ראשונה<text:s/>(ג׳מרת<text:s/>אלהאווי<text:s/>—<text:s/>גחלת<text:s/>האויר)<text:s/>יורדת<text:s/>שבעה<text:s/>בשבט,<text:s/>מחממת<text:s/>את<text:s/>האויר<text:s/>ומבשרת<text:s/>את<text:s/>בוא<text:s/>האביב.<text:s/>מתעורר<text:s/>האכר<text:s/>מתנומתו,<text:s/>פותח<text:s/>את<text:s/>המכלא<text:s/>ומתחיל<text:s/>לשלוח<text:s/>את<text:s/>בהמתו<text:s/>לשדה.<text:s/>אולם<text:s/>עדיין<text:s/>לא<text:s/>ימצאו<text:s/>מקום<text:s/>מרעה<text:s/>טוב<text:s/>ועוד<text:s/>גדול<text:s/>הקור.<text:s/>ייחל<text:s/>האכר<text:s/>עוד<text:s/>שבעת<text:s/>ימים<text:s/>אחרים.<text:s/>עד<text:s/>יום<text:s/>ארבעה־עשר<text:s/>בשבט.<text:s/>ובארבעה־עשר<text:s/>בשבט<text:s/>יוריד<text:s/>אללה<text:s/>מן<text:s/>השמים<text:s/>גחלת<text:s/>שניה<text:s/>(ג׳מרת<text:s/>אלמאיי<text:s/>—<text:s/>גחלת<text:s/>המים).<text:s/>יתחממו<text:s/>המים,<text:s/>ייכנסו<text:s/>לעצים<text:s/>ויחזירום<text:s/>לפריחתם<text:s/>ולפריים,<text:s/>ישמח<text:s/>האכר<text:s/>וישלח<text:s/>את<text:s/>בהמתו<text:s/>להרים,<text:s/>למרעה.<text:s/>אולם<text:s/>עדיין<text:s/>שולטת<text:s/>הקרה<text:s/>ויתהולל<text:s/>הרוח<text:s/>ואין<text:s/>עוד<text:s/>לצאת<text:s/>לעבודת<text:s/>השדה.<text:s/>מונה<text:s/>האכר<text:s/>עוד<text:s/>שבעה<text:s/>ימים,<text:s/>ואז<text:s/>מוריד<text:s/>אללה<text:s/>את<text:s/>הגחלת<text:s/>השלישית<text:s/>מן<text:s/>השמים<text:s/>(ג׳מרת<text:s/>אלארד<text:s/>—<text:s/>גחלת<text:s/>הארץ).<text:s/>תתחמם<text:s/>האדמה<text:s/>ומתחילה<text:s/>להתכסות<text:s/>בדשא<text:s/>רך.<text:s/>ואז<text:s/>יתנער<text:s/>האכר<text:s/>מעצלותו<text:s/>שימות<text:s/>הגשמים<text:s/>נסכו<text:s/>עליו<text:s/>ויצא<text:s/>לעבודתו<text:s/>בשדה<text:s/>ובגן<text:s/>עד<text:s/>הערב</text:span><text:span text:style-name="T25_2">.<text:s/></text:span></text:p>
          </table:table-cell>
          <table:table-cell table:style-name="Cell24">
            <text:p text:style-name="P26"><text:span text:style-name="T26_1">What<text:s/>did<text:s/>Rav<text:s/>Hai<text:s/>Gaon<text:s/>mean<text:s/>by<text:s/>saying<text:s/>that<text:s/>this<text:s/>time<text:s/>of<text:s/>year<text:s/>is<text:s/>called<text:s/>“the<text:s/>second<text:s/>ember”?<text:s/>This<text:s/>remark<text:s/>can<text:s/>be<text:s/>understood<text:s/>in<text:s/>the<text:s/>light<text:s/>of<text:s/>an<text:s/>ancient<text:s/>Arab<text:s/>legend,[foot]As<text:s/>recorded<text:s/>by<text:s/>Yom-Tov<text:s/>Levinsky,<text:s/></text:span><text:span text:style-name="T26_2">Sefer<text:s/>ha-Moadim</text:span><text:span text:style-name="T26_3">,<text:s/>Part<text:s/>2,<text:s/>"Yemei<text:s/>Mo’ed<text:s/>ve-Zikaron,"<text:s/>p.<text:s/>321.[/foot]<text:s/>according<text:s/>to<text:s/>which<text:s/>people<text:s/>spend<text:s/>the<text:s/>rainy<text:s/>season<text:s/>closed<text:s/>up<text:s/>in<text:s/>their<text:s/>tents,<text:s/>wrapped<text:s/>in<text:s/>layers<text:s/>of<text:s/>clothing,<text:s/>dozing<text:s/>by<text:s/>the<text:s/>glowing<text:s/>fireplace.<text:s/>The<text:s/>flocks<text:s/>and<text:s/>herds<text:s/>are<text:s/>also<text:s/>gathered<text:s/>into<text:s/>their<text:s/>enclosures<text:s/>surrounding<text:s/>the<text:s/>tent,<text:s/>shivering<text:s/>with<text:s/>cold<text:s/>and<text:s/>waiting<text:s/>for<text:s/>sunny<text:s/>days<text:s/>and<text:s/>expansive<text:s/>pasture<text:s/>in<text:s/>the<text:s/>fields<text:s/>and<text:s/>hills.<text:s/>Then<text:s/>Allah<text:s/>is<text:s/>stirred<text:s/>by<text:s/>his<text:s/>great<text:s/>mercy<text:s/>to<text:s/>bring<text:s/>down<text:s/>for<text:s/>them<text:s/>three<text:s/>embers<text:s/>from<text:s/>heaven:<text:s/>one<text:s/>ember,<text:s/></text:span><text:span text:style-name="T26_4">jamrat<text:s/>al-<text:s/>hawi</text:span><text:span text:style-name="T26_5"><text:s/>(the<text:s/>ember<text:s/>of<text:s/>air)<text:s/>comes<text:s/>down<text:s/>on<text:s/>the<text:s/>seventh<text:s/>of<text:s/>Shvat<text:s/>and<text:s/>warms<text:s/>the<text:s/>air,<text:s/>bringing<text:s/>tidings<text:s/>of<text:s/>the<text:s/>arrival<text:s/>of<text:s/>spring.<text:s/>Then<text:s/>the<text:s/>farmer<text:s/>wakes<text:s/>from<text:s/>his<text:s/>slumber,<text:s/>opens<text:s/>the<text:s/>enclosure<text:s/>and<text:s/>begins<text:s/>to<text:s/>send<text:s/>his<text:s/>livestock<text:s/>out<text:s/>to<text:s/>the<text:s/>fields.<text:s/>However<text:s/>they<text:s/>will<text:s/>not<text:s/>yet<text:s/>find<text:s/>good<text:s/>pasture,<text:s/>and<text:s/>the<text:s/>weather<text:s/>is<text:s/>still<text:s/>bitter<text:s/>cold.<text:s/>Then<text:s/>the<text:s/>farmer<text:s/>waits<text:s/>expectantly<text:s/>another<text:s/>seven<text:s/>days,<text:s/>until<text:s/>the<text:s/>fourteenth<text:s/>of<text:s/>Shvat,<text:s/>on<text:s/>which<text:s/>day<text:s/>Allah<text:s/>brings<text:s/>down<text:s/>another<text:s/>ember<text:s/>from<text:s/>heaven<text:s/>(</text:span><text:span text:style-name="T26_6">jamrat<text:s/>al-mayi</text:span><text:span text:style-name="T26_7"><text:s/>–<text:s/>the<text:s/>ember<text:s/>of<text:s/>water),<text:s/>and<text:s/>then<text:s/>the<text:s/>water<text:s/>warms<text:s/>up,<text:s/>enters<text:s/>the<text:s/>trees<text:s/>and<text:s/>makes<text:s/>them<text:s/>blossom<text:s/>and<text:s/>bear<text:s/>fruit<text:s/>once<text:s/>more.<text:s/>This<text:s/>makes<text:s/>the<text:s/>farmer<text:s/>joyful,<text:s/>and<text:s/>he<text:s/>sends<text:s/>his<text:s/>livestock<text:s/>off<text:s/>to<text:s/>the<text:s/>hills<text:s/>to<text:s/>pasture.<text:s/>However<text:s/>the<text:s/>weather<text:s/>is<text:s/>still<text:s/>too<text:s/>cold<text:s/>and<text:s/>windy<text:s/>to<text:s/>go<text:s/>out<text:s/>and<text:s/>till<text:s/>one’s<text:s/>fields.<text:s/>The<text:s/>farmer<text:s/>counts<text:s/>another<text:s/>seven<text:s/>days,<text:s/>and<text:s/>then<text:s/>Allah<text:s/>brings<text:s/>down<text:s/>the<text:s/>third<text:s/>ember<text:s/>from<text:s/>heaven<text:s/>(</text:span><text:span text:style-name="T26_8">jamrat<text:s/>al-<text:s/>ard</text:span><text:span text:style-name="T26_9"><text:s/>–<text:s/>the<text:s/>ember<text:s/>of<text:s/>the<text:s/>earth).<text:s/>The<text:s/>soil<text:s/>gets<text:s/>warmer<text:s/>and<text:s/>begins<text:s/>to<text:s/>be<text:s/>covered<text:s/>by<text:s/>tender<text:s/>blades<text:s/>of<text:s/>grass.<text:s/>Then<text:s/>the<text:s/>farmer<text:s/>shakes<text:s/>off<text:s/>the<text:s/>laziness<text:s/>cast<text:s/>over<text:s/>him<text:s/>by<text:s/>the<text:s/>rainy<text:s/>season,<text:s/>and<text:s/>goes<text:s/>out<text:s/>to<text:s/>work<text:s/>in<text:s/>the<text:s/>field<text:s/>and<text:s/>in<text:s/>his<text:s/>garden<text:s/>until<text:s/>evening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other<text:s/>variant<text:s/>of<text:s/>this<text:s/>legend<text:s/>about<text:s/>embers<text:s/>appears<text:s/>in<text:s/>the<text:s/>work<text:s/>of<text:s/>the<text:s/>13th-century<text:s/>Arab<text:s/>geographer,<text:s/></text:span><text:span text:style-name="T28_2"><text:a xlink:type="simple" xlink:href="https://en.wikipedia.org/wiki/Zakariya_al-Qazwini"><text:span text:style-name="T28_3">Al-Kazwini</text:span></text:a></text:span><text:span text:style-name="T28_4">,<text:s/>in<text:s/>his<text:s/>cosmography.<text:s/>[foot]Abu<text:s/>Yahya<text:s/>Zakariya'<text:s/>ibn<text:s/>Muhammad<text:s/>al-Qazwini<text:s/>(</text:span><text:span text:style-name="T28_5">أبو<text:s/>یحیی<text:s/>زکریاء<text:s/>بن<text:s/>محمد<text:s/>القزویني</text:span><text:span text:style-name="T28_6">)<text:s/>or<text:s/>Zakarya<text:s/>Qazvini<text:s/>(Persian:<text:s/></text:span><text:span text:style-name="T28_7">زکریا<text:s/>قزوینی</text:span><text:span text:style-name="T28_8">)<text:s/>‎(1203–1283),<text:s/></text:span><text:span text:style-name="T28_9">Marvels<text:s/>of<text:s/>Creatures<text:s/>and<text:s/>the<text:s/>Strange<text:s/>Things<text:s/>Existing</text:span><text:span text:style-name="T28_10"><text:s/>(</text:span><text:span text:style-name="T28_11">عجائب<text:s/>المخلوقات<text:s/>وغرائب<text:s/>الموجودات</text:span><text:span text:style-name="T28_12">),<text:s/></text:span><text:span text:style-name="T28_13"><text:a xlink:type="simple" xlink:href="https://archive.org/details/kosmographie01qazw"><text:span text:style-name="T28_14">Vol.<text:s/>1,<text:s/>p.76</text:span></text:a></text:span><text:span text:style-name="T28_15">.<text:s/>[/foot]<text:s/>During<text:s/>the<text:s/>month<text:s/>of<text:s/>Shvat<text:s/>the<text:s/>farmers<text:s/>of<text:s/>the<text:s/>land<text:s/>of<text:s/>Israel<text:s/>gradually<text:s/>make<text:s/>the<text:s/>fire<text:s/>which<text:s/>warms<text:s/>them<text:s/>less.<text:s/>On<text:s/>the<text:s/>seventh<text:s/>of<text:s/>Shvat<text:s/>they<text:s/>remove<text:s/>one<text:s/>ember<text:s/>from<text:s/>the<text:s/>fire,<text:s/>because<text:s/>the<text:s/>air<text:s/>is<text:s/>beginning<text:s/>to<text:s/>get<text:s/>warmer.<text:s/>On<text:s/>the<text:s/>fourteenth<text:s/>of<text:s/>Shvat<text:s/>they<text:s/>take<text:s/>out<text:s/>a<text:s/>second<text:s/>ember,<text:s/>because<text:s/>the<text:s/>water<text:s/>is<text:s/>getting<text:s/>warmer,<text:s/>and<text:s/>on<text:s/>the<text:s/>twenty-first<text:s/>of<text:s/>Shvat,<text:s/>a<text:s/>third<text:s/>ember,<text:s/>because<text:s/>the<text:s/>ground<text:s/>is<text:s/>also<text:s/>warming<text:s/>up.<text:s/>The<text:s/>day<text:s/>after<text:s/>the<text:s/>second<text:s/>ember<text:s/>is<text:s/>removed,<text:s/>on<text:s/>the<text:s/>fifteenth<text:s/>of<text:s/>Shvat,<text:s/>they<text:s/>plant<text:s/>roses,<text:s/>Jasmine<text:s/>and<text:s/>narcissus.[foot]Levinsky,<text:s/>Sefer<text:s/>Hamoadim,<text:s/>321.<text:s/></text:span><text:span text:style-name="T28_16">נוסח<text:s/>אחר<text:s/>של<text:s/>אותה<text:s/>אגדת<text:s/>הגחלים<text:s/>מביא<text:s/>הגיאוגרף<text:s/>הערבי<text:s/>קאזוויני<text:s/>(מאה<text:s/>שלוש־עשרה)<text:s/>בקוסמוגראפיה<text:s/>שלו<text:s/>(כרך<text:s/>א׳<text:s/>עמ׳<text:s/>76)<text:s/>:<text:s/>אכרי<text:s/>ארץ־ישראל<text:s/>מתחילים<text:s/>להקטין<text:s/>בחודש<text:s/>שבט<text:s/>את<text:s/>האח<text:s/>המתחממת.<text:s/>ד<text:s/>בשבט<text:s/>מוציאים<text:s/>גחלת<text:s/>אחת<text:s/>מן<text:s/>האש,<text:s/>כי<text:s/>האויר<text:s/>מתחיל<text:s/>להתחמם.<text:s/>י״ד<text:s/>בשבט<text:s/>—<text:s/>גחלת<text:s/>שנייה,<text:s/>כי<text:s/>המים<text:s/>מתחממים<text:s/>ובכ״א<text:s/>בשבט<text:s/>—<text:s/>גחלת<text:s/>שלישית<text:s/>כי<text:s/>האדמה<text:s/>מתחממת<text:s/>כבר.<text:s/>ממחרת<text:s/>הגחלת<text:s/>השניה,<text:s/>בחמישה<text:s/>עשר<text:s/>בשבט,<text:s/>שותלים<text:s/>בארץ<text:s/>ורדים.<text:s/>יסמינים<text:s/>ונרקיסים</text:span><text:span text:style-name="T28_17">[/foot]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So<text:s/>we<text:s/>see<text:s/>that<text:s/>Rav<text:s/>Hai<text:s/>Gaon<text:s/>meant<text:s/>to<text:s/>explain<text:s/>the<text:s/>view<text:s/>of<text:s/>the<text:s/>School<text:s/>of<text:s/>Hillel,<text:s/>that<text:s/>the<text:s/>New<text:s/>Year<text:s/>for<text:s/>trees<text:s/>falls<text:s/>on<text:s/>the<text:s/>fifteenth<text:s/>of<text:s/>Shvat,<text:s/>and<text:s/>brought<text:s/>as<text:s/>evidence<text:s/>what<text:s/>he<text:s/>had<text:s/>heard<text:s/>from<text:s/>Arab<text:s/>farmers,<text:s/>that<text:s/>the<text:s/>trees<text:s/>begin<text:s/>to<text:s/>drink<text:s/>the<text:s/>warming<text:s/>water<text:s/>of<text:s/>the<text:s/>coming<text:s/>year.<text:s/></text:span></text:p>
          </table:table-cell>
        </table:table-row>
        <table:table-row table:style-name="Row15">
          <table:table-cell table:style-name="Cell29">
            <text:p text:style-name="P31"><text:span text:style-name="T31_1">והוא<text:s/>קרוב<text:s/>לט״ו<text:s/>בשבט<text:s/>שלתקופה<text:s/>ובדין<text:s/>הוא<text:s/>שיהא<text:s/>ראש<text:s/>השנה<text:s/>לאילן</text:span><text:span text:style-name="T31_2"><text:s/></text:span></text:p>
          </table:table-cell>
          <table:table-cell table:style-name="Cell30">
            <text:p text:style-name="P32"><text:span text:style-name="T32_1">(Rav<text:s/>Hai<text:s/>Gaon<text:s/>in<text:s/></text:span><text:span text:style-name="T32_2">Otzar<text:s/>ha-Geonim<text:s/>le-Rosh<text:s/>ha-Shanah</text:span><text:span text:style-name="T32_3">,<text:s/>p.<text:s/>23.)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This<text:s/>legend<text:s/>draws<text:s/>a<text:s/>comparison<text:s/>between<text:s/>the<text:s/>farmer,<text:s/>sleepy<text:s/>in<text:s/>winter<text:s/>and<text:s/>awakening<text:s/>in<text:s/>the<text:s/>month<text:s/>of<text:s/>Shvat,<text:s/>and<text:s/>the<text:s/>trees,<text:s/>dormant<text:s/>in<text:s/>winter<text:s/>and<text:s/>awakening<text:s/>on<text:s/>their<text:s/>New<text:s/>Year.<text:s/>Indeed,<text:s/>the<text:s/>Torah<text:s/>compares<text:s/>trees<text:s/>to<text:s/>human<text:s/>beings,<text:s/>saying,<text:s/>“Are<text:s/>trees<text:s/>of<text:s/>the<text:s/>field<text:s/>human”<text:s/>(Deut.<text:s/>20:19).[foot]In<text:s/>the<text:s/>film<text:s/>Lord<text:s/>of<text:s/>the<text:s/>Rings<text:s/>we<text:s/>see<text:s/>the<text:s/>wondrous<text:s/>and<text:s/>beloved<text:s/>characters<text:s/>known<text:s/>as<text:s/>Ents,<text:s/>large<text:s/>old<text:s/>and<text:s/>wise<text:s/>trees,<text:s/>full<text:s/>of<text:s/>kind-hearted<text:s/>wisdom,<text:s/>who<text:s/>play<text:s/>a<text:s/>central<text:s/>role<text:s/>in<text:s/>saving<text:s/>the<text:s/>world<text:s/>of<text:s/>humankind.[/foot]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The<text:s/>Sages<text:s/>felt<text:s/>kindly<text:s/>towards<text:s/>trees<text:s/>and<text:s/>cared<text:s/>for<text:s/>their<text:s/>welfare<text:s/>and<text:s/>health.<text:s/>They<text:s/>even<text:s/>said<text:s/>that<text:s/>if<text:s/>a<text:s/>tree<text:s/>is<text:s/>unhealthy,<text:s/>restrictions<text:s/>against<text:s/>its<text:s/>fruit<text:s/>do<text:s/>not<text:s/>apply<text:s/>(Tosefta,<text:s/>Shevi’it<text:s/>1.10):<text:s/>“The<text:s/>tree<text:s/>may<text:s/>be<text:s/>pruned<text:s/>with<text:s/>a<text:s/>knife<text:s/>…<text:s/>and<text:s/>neither<text:s/>the<text:s/>laws<text:s/>of<text:s/>the<text:s/>seventh<text:s/>year<text:s/>nor<text:s/>concerning<text:s/>the<text:s/>customs<text:s/>of<text:s/>the<text:s/>Amorites<text:s/>are<text:s/>to<text:s/>constitute<text:s/>any<text:s/>hindrance.”<text:s/>In<text:s/>other<text:s/>words,<text:s/>one<text:s/>may<text:s/>paint<text:s/>a<text:s/>red<text:s/>mark<text:s/>on<text:s/>the<text:s/>unhealthy<text:s/>tree<text:s/>in<text:s/>order<text:s/>to<text:s/>announce<text:s/>that<text:s/>its<text:s/>fruit<text:s/>is<text:s/>allowed,<text:s/>and<text:s/>one<text:s/>may<text:s/>even<text:s/>do<text:s/>so<text:s/>during<text:s/>the<text:s/>sabbatical<text:s/>year<text:s/>and<text:s/>even<text:s/>if<text:s/>the<text:s/>gentiles<text:s/>do<text:s/>the<text:s/>same,<text:s/>or<text:s/>even<text:s/>if<text:s/>passersby<text:s/>might<text:s/>pray<text:s/>over<text:s/>it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Just<text:s/>like<text:s/>human<text:s/>beings,<text:s/>trees<text:s/>have<text:s/>their<text:s/>own<text:s/>birthday<text:s/>and<text:s/>New<text:s/>Year,<text:s/>a<text:s/>sort<text:s/>of<text:s/>Bar<text:s/>mitsvah,<text:s/>marking<text:s/>their<text:s/>no<text:s/>longer<text:s/>being<text:s/></text:span><text:span text:style-name="T38_2">orlah</text:span><text:span text:style-name="T38_3"><text:s/>(their<text:s/>fruit<text:s/>forbidden<text:s/>because<text:s/>of<text:s/>the<text:s/>trees’<text:s/>young<text:s/>age).<text:s/>Trees<text:s/>are<text:s/>dormant<text:s/>in<text:s/>winter<text:s/>and<text:s/>awaken<text:s/>to<text:s/>drink<text:s/>the<text:s/>water<text:s/>that<text:s/>grows<text:s/>warmer<text:s/>from<text:s/>the<text:s/>second<text:s/>ember<text:s/>in<text:s/>the<text:s/>middle<text:s/>of<text:s/>the<text:s/>month<text:s/>of<text:s/>Shvat,<text:s/>so<text:s/>that<text:s/>they<text:s/>can<text:s/>produce<text:s/>their<text:s/>fruit<text:s/>in<text:s/>due<text:s/>season<text:s/>and<text:s/>enable<text:s/>us<text:s/>to<text:s/>recite<text:s/>a<text:s/>benediction<text:s/>over<text:s/>trees<text:s/>and<text:s/>the<text:s/>fruit<text:s/>they<text:s/>bear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***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Another<text:s/>noteworthy<text:s/>theme<text:s/>connected<text:s/>with<text:s/>Tu<text:s/>biSh'vat<text:s/>is<text:s/>that<text:s/>the<text:s/>fifteenth<text:s/>of<text:s/>Shvat<text:s/>was<text:s/>traditionally<text:s/>a<text:s/>day<text:s/>off<text:s/>for<text:s/>teachers<text:s/>and<text:s/>pupils<text:s/>in<text:s/>the<text:s/>Beit<text:s/>Midrash.<text:s/>On<text:s/>that<text:s/>day<text:s/>the<text:s/>Beit<text:s/>Midrash<text:s/>did<text:s/>not<text:s/>function,<text:s/>and<text:s/>the<text:s/>youngsters<text:s/>did<text:s/>not<text:s/>come<text:s/>to<text:s/>their<text:s/>rabbi’s<text:s/>house<text:s/>to<text:s/>study.<text:s/>Upon<text:s/>leaving<text:s/>the<text:s/>morning<text:s/>prayer<text:s/>service,<text:s/>the<text:s/>melamed<text:s/>(instructor)<text:s/>had<text:s/>to<text:s/>give<text:s/>his<text:s/>pupils<text:s/>wine<text:s/>and<text:s/>honey<text:s/>cake<text:s/>at<text:s/>his<text:s/>own<text:s/>expense,<text:s/>not<text:s/>theirs.[foot]According<text:s/>to<text:s/>Minhagei<text:s/>Wormeise<text:s/>by<text:s/>Rabbi<text:s/>Yospe<text:s/>Shemesh,<text:s/>1673.<text:s/>Perhaps<text:s/>the<text:s/>widespread<text:s/>practice<text:s/>of<text:s/>handing<text:s/>out<text:s/>report<text:s/>cards<text:s/>on<text:s/>Tu<text:s/>b’Shvat,<text:s/>even<text:s/>though<text:s/>there<text:s/>is<text:s/>no<text:s/>vacation<text:s/>then,<text:s/>originated<text:s/>from<text:s/>this<text:s/>custom.<text:s/>[/foot]<text:s/>This<text:s/>date<text:s/>was<text:s/>also<text:s/>considered<text:s/>the<text:s/>end<text:s/>of<text:s/>the<text:s/>term:[foot]Records<text:s/>of<text:s/>Talmud<text:s/>Torah,<text:s/>Kiev,<text:s/>1765,<text:s/>appearing<text:s/>in:<text:s/>S.<text:s/>Assaf,<text:s/>Mekorot<text:s/>le-<text:s/>Toledot<text:s/>ha-Hinnukh<text:s/>be-<text:s/>Yisrael,<text:s/>Part<text:s/>4,<text:s/>Tel<text:s/>Aviv<text:s/>1948,<text:s/>p.<text:s/>193.<text:s/>[/foot]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When<text:s/>the<text:s/>New<text:s/>Year<text:s/>for<text:s/>trees<text:s/>came<text:s/>on<text:s/>the<text:s/>fifteenth<text:s/>of<text:s/>Shvat,<text:s/>…<text:s/>the<text:s/>melamed<text:s/>would<text:s/>depart,<text:s/>regardless<text:s/>of<text:s/>his<text:s/>employer’s<text:s/>wishes,<text:s/>for<text:s/>he<text:s/>would<text:s/>have<text:s/>in<text:s/>mind<text:s/>to<text:s/>find<text:s/>another<text:s/>location<text:s/>and<text:s/>a<text:s/>city<text:s/>where<text:s/>he<text:s/>would<text:s/>be<text:s/>more<text:s/>highly<text:s/>respected<text:s/>than<text:s/>in<text:s/>his<text:s/>previous<text:s/>position,<text:s/>and<text:s/>where<text:s/>the<text:s/>pay<text:s/>would<text:s/>be<text:s/>better.<text:s/>Until<text:s/>the<text:s/>beginning<text:s/>of<text:s/>the<text:s/>next<text:s/>term<text:s/>the<text:s/>number<text:s/>of<text:s/>students<text:s/>would<text:s/>dwindle,<text:s/>until<text:s/>a<text:s/>new<text:s/>melamed<text:s/>arrived…<text:s/>And<text:s/>thus<text:s/>it<text:s/>would<text:s/>continue,<text:s/>until<text:s/>the<text:s/>youngsters<text:s/>would<text:s/>grow<text:s/>up<text:s/>and<text:s/>chirp<text:s/>like<text:s/>birds<text:s/>and<text:s/>the<text:s/>rabbis<text:s/>would<text:s/>not<text:s/>know<text:s/>what<text:s/>they<text:s/>are<text:s/>saying<text:s/>…<text:s/>and<text:s/>they<text:s/>would<text:s/>begin<text:s/>to<text:s/>behave<text:s/>superciliously<text:s/>…<text:s/>and<text:s/>impudence,<text:s/>levity<text:s/>and<text:s/>the<text:s/>like<text:s/>would<text:s/>increase.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During<text:s/>term-time,<text:s/>however,<text:s/>they<text:s/>were<text:s/>very<text:s/>strict<text:s/>in<text:s/>disciplining<text:s/>their<text:s/>instructors,<text:s/>as<text:s/>we<text:s/>learn<text:s/>from<text:s/>the<text:s/>records<text:s/>of<text:s/>the<text:s/>communities<text:s/>of<text:s/>Altona,<text:s/>Hamburg<text:s/>and<text:s/>Wandsbek,<text:s/>1724: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It<text:s/>has<text:s/>become<text:s/>known<text:s/>to<text:s/>the<text:s/>community<text:s/>that<text:s/>there<text:s/>are<text:s/>some<text:s/>melameds<text:s/>who<text:s/>have<text:s/>been<text:s/>doing<text:s/>the<text:s/>Lord’s<text:s/>work<text:s/>fraudulently,<text:s/>letting<text:s/>off<text:s/>the<text:s/>youngsters<text:s/>from<text:s/>their<text:s/>studies<text:s/>on<text:s/>days<text:s/>that<text:s/>are<text:s/>not<text:s/>vacations,<text:s/>as<text:s/>on<text:s/>the<text:s/>past<text:s/>Sunday,<text:s/>the<text:s/>day<text:s/>after<text:s/>the<text:s/>fifteenth<text:s/>(of<text:s/>Shvat,<text:s/>which<text:s/>that<text:s/>year<text:s/>fell<text:s/>on<text:s/>the<text:s/>Sabbath),<text:s/>not<text:s/>only<text:s/>canceling<text:s/>studies<text:s/>on<text:s/>the<text:s/>holy<text:s/>Sabbath<text:s/>but<text:s/>also<text:s/>on<text:s/>Sunday,<text:s/>thereby<text:s/>contravening<text:s/>the<text:s/>law<text:s/>of<text:s/>the<text:s/>Torah<text:s/>and<text:s/>not<text:s/>only<text:s/>causing<text:s/>irrevocable<text:s/>damage<text:s/>but<text:s/>also<text:s/>coming<text:s/>under<text:s/>the<text:s/>general<text:s/>rule,<text:s/>“Cursed<text:s/>is<text:s/>he<text:s/>who<text:s/>does<text:s/>the<text:s/>Lord’s<text:s/>work<text:s/>fraudulently.”<text:s/>Seeing<text:s/>this,<text:s/>the<text:s/>community<text:s/>cannot<text:s/>stand<text:s/>silently<text:s/>by<text:s/>and<text:s/>therefore<text:s/>warns<text:s/>that<text:s/>such<text:s/>a<text:s/>thing<text:s/>shall<text:s/>not<text:s/>be<text:s/>repeated<text:s/>in<text:s/>the<text:s/>future,<text:s/>but<text:s/>that<text:s/>the<text:s/>melameds<text:s/>shall<text:s/>teach<text:s/>the<text:s/>schoolchildren<text:s/>regularly,<text:s/>and<text:s/>if<text:s/>anyone<text:s/>violates<text:s/>this<text:s/>rule<text:s/>he<text:s/>shall<text:s/>be<text:s/>given<text:s/>a<text:s/>punishment<text:s/>beyond<text:s/>bearing.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No<text:s/>more<text:s/>need<text:s/>be<text:s/>said.<text:s/></text:span></text:p>
          </table:table-cell>
        </table:table-row>
      </table:table>
      <text:p text:style-name="P51"><text:span text:style-name="T51_1"><draw:rect svg:x="0cm" svg:y="0cm" svg:width="16.51cm" svg:height="0.053cm" draw:style-name="FR1" text:anchor-type="as-char" draw:z-index="0"/></text:span></text:p>
      <text:p text:style-name="P52"><text:span text:style-name="T52_1">"A<text:s/>Tree<text:s/>Comes<text:s/>of<text:s/>Age"<text:s/>was<text:s/>originally<text:s/>given<text:s/>as<text:s/>a<text:s/>lecture<text:s/>on<text:s/>Parashat<text:s/>Yitro<text:s/>5769/<text:s/>February<text:s/>14,<text:s/>2009<text:s/>and<text:s/>published<text:s/>on<text:s/>Bar-Ilan<text:s/>University's<text:s/>Parashat<text:s/>Hashavua<text:s/>Study<text:s/>Center's<text:s/>website,<text:s/></text:span><text:span text:style-name="T52_2"><text:a xlink:type="simple" xlink:href="http://www.biu.ac.il/JH/Parasha/eng/ytro/sper.html"><text:span text:style-name="T52_3">here</text:span></text:a></text:span><text:span text:style-name="T52_4">.<text:s/>I<text:s/>have<text:s/>transcribed<text:s/>and<text:s/>added<text:s/>a<text:s/>number<text:s/>of<text:s/>the<text:s/>sourcetexts<text:s/>referred<text:s/>to<text:s/>in<text:s/>the<text:s/>lecture<text:s/>and<text:s/>in<text:s/>doing<text:s/>this<text:s/>I<text:s/>have<text:s/>added<text:s/>to<text:s/>the<text:s/>annotations<text:s/>in<text:s/>the<text:s/>original<text:s/>post.<text:s/>--Aharon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Tree Comes of Age, an essay on the awakening of the trees during the month of Sh'vat by Rabbi Dr. Daniel Sperb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