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318cm"/>
    </style:style>
    <style:style style:name="Column4" style:family="table-column">
      <style:table-column-properties style:column-width="9.1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/>
    <style:style style:name="T20_5" style:family="text">
      <style:text-properties fo:color="#0000ee" fo:language="none" fo:language-asian="none" fo:language-complex="none" style:text-underline-style="solid" style:text-underline-color="font-color"/>
    </style:style>
    <style:style style:name="T20_6" style:family="text"/>
  </office:automatic-styles>
  <office:body>
    <office:text>
      <text:h text:style-name="P1" text:outline-level="1"><text:span text:style-name="T1_1">תפילת<text:s/>דרך<text:s/>משולשת</text:span><text:span text:style-name="T1_2"><text:s/>|<text:s/>A<text:s/>Kavvanah<text:s/>for<text:s/>Crossroads:<text:s/>Triple<text:s/>Prayer<text:s/>for<text:s/>the<text:s/>Road,<text:s/>by<text:s/>Yakov<text:s/>Gre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akov<text:s/>Gre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3-29<text:s/>15:16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כשאני<text:s/>נתקל<text:s/>בצומת,<text:s/>אני<text:s/>מתפלל<text:s/>שאבחר<text:s/>בדרך<text:s/>נכונה</text:span><text:span text:style-name="T13_2">.<text:s/></text:span></text:p>
          </table:table-cell>
          <table:table-cell table:style-name="Cell12">
            <text:p text:style-name="P14"><text:span text:style-name="T14_1">When<text:s/>I<text:s/>encounter<text:s/>a<text:s/>crossroads,<text:s/>I<text:s/>pray<text:s/>To<text:s/>choose<text:s/>a<text:s/>correct<text:s/>path.<text:s/></text:span></text:p>
          </table:table-cell>
        </table:table-row>
        <table:table-row table:style-name="Row7">
          <table:table-cell table:style-name="Cell13">
            <text:p text:style-name="P15"><text:span text:style-name="T15_1">כשאני<text:s/>בוחר<text:s/>בדרך,<text:s/>אני<text:s/>מתפלל<text:s/>שהיא<text:s/>תוביל<text:s/>אותי<text:s/>למקום<text:s/>נכון</text:span><text:span text:style-name="T15_2">.<text:s/></text:span></text:p>
          </table:table-cell>
          <table:table-cell table:style-name="Cell14">
            <text:p text:style-name="P16"><text:span text:style-name="T16_1">When<text:s/>I<text:s/>choose<text:s/>a<text:s/>path,<text:s/>I<text:s/>pray<text:s/>It<text:s/>will<text:s/>lead<text:s/>me<text:s/>to<text:s/>a<text:s/>correct<text:s/>place.<text:s/></text:span></text:p>
          </table:table-cell>
        </table:table-row>
        <table:table-row table:style-name="Row8">
          <table:table-cell table:style-name="Cell15">
            <text:p text:style-name="P17"><text:span text:style-name="T17_1">כשאני<text:s/>מגיע<text:s/>לסוף<text:s/>דרך,<text:s/>אני<text:s/>מתפלל<text:s/>שלא<text:s/>יהיה<text:s/>סוף<text:s/>לדרך.‏</text:span><text:span text:style-name="T17_2"><text:s/></text:span></text:p>
          </table:table-cell>
          <table:table-cell table:style-name="Cell16">
            <text:p text:style-name="P18"><text:span text:style-name="T18_1">When<text:s/>I<text:s/>reach<text:s/>a<text:s/>path's<text:s/>end,<text:s/>I<text:s/>pray<text:s/>The<text:s/>path<text:s/>will<text:s/>have<text:s/>no<text:s/>end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Yakov<text:s/>Green<text:s/>shared<text:s/>the<text:s/>short<text:s/></text:span><text:span text:style-name="T20_2">kavvanah</text:span><text:span text:style-name="T20_3"><text:s/>(intention,<text:s/>meditation)<text:s/>which<text:s/>he<text:s/>wrote<text:s/>in<text:s/>Hebrew<text:s/>one<text:s/>morning[foot]Written<text:s/>Wednesday,<text:s/>March<text:s/>23,<text:s/>2011[/foot]<text:s/>at<text:s/></text:span><text:span text:style-name="T20_4"><text:a xlink:type="simple" xlink:href="http://www.elul.org.il/"><text:span text:style-name="T20_5">Beit<text:s/>Midrash<text:s/>Elul</text:span></text:a></text:span><text:span text:style-name="T20_6"><text:s/>in<text:s/>Jerusalem.<text:s/>He<text:s/>later<text:s/>translated<text:s/>it<text:s/>into<text:s/>English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ת דרך משולשת | A Kavvanah for Crossroads: Triple Prayer for the Road, by Yakov Gre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