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15cm"/>
    </style:style>
    <style:style style:name="Column4" style:family="table-column">
      <style:table-column-properties style:column-width="14.2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/>
    <style:style style:name="T32_6" style:family="text">
      <style:text-properties fo:color="#0000ee" fo:language="none" fo:language-asian="none" fo:language-complex="none" style:text-underline-style="solid" style:text-underline-color="font-color"/>
    </style:style>
    <style:style style:name="T32_7" style:family="text"/>
  </office:automatic-styles>
  <office:body>
    <office:text>
      <text:h text:style-name="P1" text:outline-level="1"><text:span text:style-name="T1_1">A<text:s/>Vaccine<text:s/>Prayer,<text:s/>by<text:s/>Rabbi<text:s/>Menachem<text:s/>Creditor<text:s/>(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0<text:s/>08:55:4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pidemics<text:s/>&amp;amp;<text:s/>Pandemic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03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after<text:s/>all<text:s/>the<text:s/>loss,<text:s/>the<text:s/>distance,<text:s/>the<text:s/>sadness,<text:s/>the<text:s/>aloneness,<text:s/>Give<text:s/>me<text:s/>life.<text:s/>Grant<text:s/>me<text:s/>back<text:s/>Your<text:s/>world.<text:s/>Please.<text:s/>Give<text:s/>my<text:s/>children<text:s/>reason<text:s/>for<text:s/>hope.<text:s/>Please.<text:s/>Plea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ly<text:s/>Healing<text:s/>One,<text:s/>May<text:s/>the<text:s/>vaccine<text:s/>I'm<text:s/>about<text:s/>to<text:s/>receive<text:s/>be<text:s/>a<text:s/>sign<text:s/>that<text:s/>healing<text:s/>is<text:s/>arriving<text:s/>once<text:s/>again<text:s/>in<text:s/>our<text:s/>world,<text:s/>for<text:s/>all<text:s/>Your<text:s/>worried<text:s/>childre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my<text:s/>body's<text:s/>temporary<text:s/>discomfort<text:s/>sensitize<text:s/>me<text:s/>to<text:s/>the<text:s/>needs<text:s/>of<text:s/>this<text:s/>fragile<text:s/>world<text:s/>that<text:s/>remain<text:s/>invisible<text:s/>to<text:s/>the<text:s/>ey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my<text:s/>body's<text:s/>pent-up<text:s/>tension,<text:s/>held<text:s/>back<text:s/>during<text:s/>an<text:s/>unfathomable<text:s/>year<text:s/>of<text:s/>constriction<text:s/>and<text:s/>stress,<text:s/>be<text:s/>channeled<text:s/>in<text:s/>a<text:s/>healthy<text:s/>way<text:s/>for<text:s/>those<text:s/>around<text:s/>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scientists<text:s/>and<text:s/>doctors<text:s/>and<text:s/>nurses<text:s/>who<text:s/>have<text:s/>served<text:s/>as<text:s/>your<text:s/>angels<text:s/>and<text:s/>saved<text:s/>our<text:s/>world<text:s/>be<text:s/>granted<text:s/>restoration<text:s/>of<text:s/>soul<text:s/>and<text:s/>healing<text:s/>of<text:s/>mi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pledge<text:s/>before<text:s/>You,<text:s/>Source<text:s/>of<text:s/>All,<text:s/>to<text:s/>do<text:s/>as<text:s/>much<text:s/>good<text:s/>as<text:s/>I<text:s/>can<text:s/>as<text:s/>long<text:s/>as<text:s/>my<text:s/>soul<text:s/>is<text:s/>within<text:s/>m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I<text:s/>be<text:s/>granted<text:s/>a<text:s/>life<text:s/>filled<text:s/>by<text:s/>the<text:s/>honor<text:s/>of<text:s/>serving<text:s/>You<text:s/>by<text:s/>serving<text:s/>other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ank<text:s/>You.<text:s/>Goodness.<text:s/>Thank<text:s/>You.<text:s/>Healing.<text:s/>Thank<text:s/>You.<text:s/>Lif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men</text:span><text:span text:style-name="T30_2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A<text:s/>Vaccine<text:s/>Prayer"<text:s/>was<text:s/>first<text:s/>published<text:s/>by<text:s/>Rabbi<text:s/>Menachem<text:s/>Creditor<text:s/>on<text:s/></text:span><text:span text:style-name="T32_2"><text:a xlink:type="simple" xlink:href="http://rabbicreditor.blogspot.com/2021/03/a-vaccine-prayer.html"><text:span text:style-name="T32_3">his<text:s/>website</text:span></text:a></text:span><text:span text:style-name="T32_4"><text:s/>and<text:s/>shared<text:s/>by<text:s/>the<text:s/>author<text:s/>via<text:s/>the<text:s/></text:span><text:span text:style-name="T32_5"><text:a xlink:type="simple" xlink:href="https://www.facebook.com/opensiddur/posts/3930924160301671"><text:span text:style-name="T32_6">Open<text:s/>Siddur<text:s/>Project<text:s/>Facebook<text:s/>page</text:span></text:a></text:span><text:span text:style-name="T32_7">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Vaccine Prayer, by Rabbi Menachem Creditor (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