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99cm"/>
    </style:style>
    <style:style style:name="Column4" style:family="table-column">
      <style:table-column-properties style:column-width="10.83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P46" style:family="paragraph" style:parent-style-name="Normal"/>
    <style:style style:name="T4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Normal"/>
    <style:style style:name="T47_1" style:family="text" style:parent-style-name="hebrew">
      <style:text-properties fo:language="he" fo:language-asian="he" fo:language-complex="he" fo:country-complex="IL"/>
    </style:style>
    <style:style style:name="T47_2" style:family="text" style:parent-style-name="hebrew">
      <style:text-properties fo:language="he" fo:language-asian="he" fo:language-complex="none"/>
    </style:style>
    <style:style style:name="T47_3" style:family="text"/>
    <style:style style:name="P48" style:family="paragraph" style:parent-style-name="Heading_20_3">
      <style:paragraph-properties fo:margin-top="0.496cm" fo:margin-bottom="0.496cm"/>
    </style:style>
    <style:style style:name="T4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9" style:family="paragraph" style:parent-style-name="Normal"/>
    <style:style style:name="T49_1" style:family="text"/>
  </office:automatic-styles>
  <office:body>
    <office:text>
      <text:h text:style-name="P1" text:outline-level="1"><text:span text:style-name="T1_1">לכה<text:s/>דודי<text:s/>(נוסח<text:s/>אחר)‏</text:span><text:span text:style-name="T1_2"><text:s/>|<text:s/>A<text:s/>different<text:s/>version<text:s/>of<text:s/>Lekhah<text:s/>Dodi<text:s/>found<text:s/>in<text:s/>R'<text:s/>Moshe<text:s/>ibn<text:s/>Makhir's<text:s/>Seder<text:s/>haYom<text:s/>(159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27<text:s/>00:33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334</text:span></text:p>
          </table:table-cell>
        </table:table-row>
      </table:table>
      <text:p text:style-name="P10"><text:span text:style-name="T10_1">Rabbi<text:s/>Moshe<text:s/>ben<text:s/>Yehuda<text:s/>ibn<text:s/>Makhir<text:s/>was<text:s/>one<text:s/>of<text:s/>the<text:s/>great<text:s/>kabbalists<text:s/>of<text:s/>Tsfat<text:s/>in<text:s/>the<text:s/>sixteenth<text:s/>century,<text:s/>a<text:s/>contemporary<text:s/>of<text:s/>such<text:s/>famous<text:s/>figures<text:s/>as<text:s/>the<text:s/>ARI<text:s/>z"l<text:s/>and<text:s/>Yosef<text:s/>Caro.<text:s/>His<text:s/>greatest<text:s/>work<text:s/>was<text:s/>his<text:s/>sefer<text:s/>Seder<text:s/>haYom,<text:s/>literally<text:s/>"Daily<text:s/>Order,"<text:s/>a<text:s/>collection<text:s/>of<text:s/>meditations,<text:s/>customs,<text:s/>and<text:s/>commentaries<text:s/>covering<text:s/>the<text:s/>entire<text:s/>liturgical<text:s/>year.<text:s/>It<text:s/>is<text:s/>perhaps<text:s/>the<text:s/>single<text:s/>best<text:s/>source<text:s/>we<text:s/>have<text:s/>for<text:s/>the<text:s/>way<text:s/>that<text:s/>the<text:s/>Tsfat<text:s/>community<text:s/>actually<text:s/>practiced.<text:s/>One<text:s/>of<text:s/>the<text:s/>most<text:s/>fascinating<text:s/>parts<text:s/>of<text:s/>the<text:s/>Seder<text:s/>haYom<text:s/>is<text:s/>ibn<text:s/>Makhir's<text:s/>description<text:s/>of<text:s/>Kabbalat<text:s/>Shabbat,<text:s/>where<text:s/>he<text:s/>suggests<text:s/>that<text:s/>members<text:s/>of<text:s/>the<text:s/>community<text:s/>physically<text:s/>go<text:s/>out<text:s/>into<text:s/>the<text:s/>fields,<text:s/>the<text:s/>garden,<text:s/>and<text:s/>the<text:s/>courtyards<text:s/>and<text:s/>welcome<text:s/>the<text:s/>Shabbat<text:s/>bride.<text:s/>In<text:s/>this<text:s/>description<text:s/>(which<text:s/>is<text:s/>also<text:s/>the<text:s/>earliest<text:s/>known<text:s/>source<text:s/>for<text:s/>the<text:s/>custom<text:s/>of<text:s/>reading<text:s/>Psalms<text:s/>95<text:s/>through<text:s/>99<text:s/>on<text:s/>Kabbalat<text:s/>Shabbat),<text:s/>ibn<text:s/>Makhir<text:s/>codifies<text:s/>a<text:s/>variant<text:s/>version<text:s/>of<text:s/>Lekhah<text:s/>Dodi.<text:s/>This<text:s/>version<text:s/>shares<text:s/>the<text:s/>same<text:s/>refrain<text:s/>and<text:s/>similar<text:s/>(albeit<text:s/>altered)<text:s/>versions<text:s/>of<text:s/>the<text:s/>first<text:s/>and<text:s/>last<text:s/>verses,<text:s/>but<text:s/>its<text:s/>placement<text:s/>in<text:s/>the<text:s/>service<text:s/>is<text:s/>very<text:s/>distinct<text:s/>from<text:s/>standard<text:s/>modern<text:s/>practice.<text:s/>After<text:s/>six<text:s/>verses<text:s/>(concluding<text:s/>with<text:s/>the<text:s/>parallel<text:s/>to<text:s/>the<text:s/>standard<text:s/>text's<text:s/>last<text:s/>verse),<text:s/>we<text:s/>recite<text:s/>the<text:s/>entirety<text:s/>of<text:s/>Psalm<text:s/>92,<text:s/>the<text:s/>official<text:s/>opening<text:s/>of<text:s/>Shabbat.<text:s/>This<text:s/>is<text:s/>then<text:s/>followed<text:s/>by<text:s/>a<text:s/>seventh<text:s/>verse<text:s/>and<text:s/>a<text:s/>repetition<text:s/>of<text:s/>the<text:s/>refrain<text:s/>–<text:s/>thus<text:s/>not<text:s/>just<text:s/>leading<text:s/>into<text:s/>Psalm<text:s/>92<text:s/>but<text:s/>totally<text:s/>enveloping<text:s/>it!<text:s/>Also<text:s/>fascinating<text:s/>is<text:s/>this<text:s/>version's<text:s/>emphasis<text:s/>on<text:s/>the<text:s/>exodus<text:s/>and<text:s/>liberation<text:s/>from<text:s/>Egypt,<text:s/>something<text:s/>not<text:s/>found<text:s/>in<text:s/>the<text:s/>standard<text:s/>version<text:s/>whose<text:s/>themes<text:s/>are<text:s/>more<text:s/>messianic.<text:s/>This<text:s/>version<text:s/>of<text:s/>Lekhah<text:s/>Dodi<text:s/>is<text:s/>already<text:s/>a<text:s/>neat<text:s/>bit<text:s/>of<text:s/>liturgical<text:s/>history,<text:s/>but<text:s/>it<text:s/>would<text:s/>also<text:s/>be<text:s/>a<text:s/>wonderful<text:s/>custom<text:s/>to<text:s/>resurrect<text:s/>for<text:s/>those<text:s/>who<text:s/>seek<text:s/>to<text:s/>combine<text:s/>the<text:s/>wonder<text:s/>of<text:s/>Shabbat<text:s/>and<text:s/>the<text:s/>wonder<text:s/>of<text:s/>the<text:s/>natural<text:s/>world,<text:s/>or<text:s/>those<text:s/>who<text:s/>wish<text:s/>to<text:s/>avoid<text:s/>the<text:s/>emphasis<text:s/>on<text:s/>apocalyptic<text:s/>change<text:s/>in<text:s/>the<text:s/>more<text:s/>common<text:s/>text.<text:s/>The<text:s/>original<text:s/>text<text:s/>from<text:s/>which<text:s/>this<text:s/>is<text:s/>derived<text:s/>comes<text:s/>from<text:s/>the<text:s/>open-source<text:s/>worker's<text:s/>best<text:s/>friend,<text:s/>the<text:s/></text:span><text:span text:style-name="T10_2"><text:a xlink:type="simple" xlink:href="https://archive.org/details/sefersederhayoms008800/page/43"><text:span text:style-name="T10_3">Internet<text:s/>Archive</text:span></text:a></text:span><text:span text:style-name="T10_4">.<text:s/>In<text:s/>the<text:s/>translation<text:s/>below,<text:s/>“the<text:s/>Cause”<text:s/>is<text:s/>used<text:s/>in<text:s/>place<text:s/>of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לְכָה<text:s/>דוֹדִי<text:s/>לִקְרַאת<text:s/>כַּלָּה<text:s/>פְּנֵי<text:s/>שַׁבָּת<text:s/>נְקַבְּלָה׃</text:span><text:span text:style-name="T14_2"><text:s/></text:span></text:p>
          </table:table-cell>
          <table:table-cell table:style-name="Cell12">
            <text:p text:style-name="P15"><text:span text:style-name="T15_1">Come,<text:s/>beloved,<text:s/>to<text:s/>greet<text:s/>the<text:s/>Bride,<text:s/>the<text:s/>face<text:s/>of<text:s/>Shabbat<text:s/>we<text:s/>will<text:s/>receive.<text:s/></text:span></text:p>
          </table:table-cell>
        </table:table-row>
        <table:table-row table:style-name="Row7">
          <table:table-cell table:style-name="Cell13">
            <text:p text:style-name="P16"><text:span text:style-name="T16_1">זָכוֹר<text:s/>וְשָׁמוֹר<text:s/>בְּדִבּוּר<text:s/>אֶחָד<text:s/>נָתַן<text:s/>לָנוּ<text:s/>הַמֶּלֶךְ<text:s/>הַמְּיֻחָד<text:s/>ה׳<text:s/>אֶחָד<text:s/>וּשְׁמוֹ<text:s/>אֶחָד<text:s/>לְשֵׁם<text:s/>וּלְתִפְאֶרֶת<text:s/>וְלִתְהִלָּה׃<text:s/> <text:s/>לְכָה<text:s/>דוֹדִי<text:s/>לִקְרַאת<text:s/>כַּלָּה<text:s/>פְּנֵי<text:s/>שַׁבָּת<text:s/>נְקַבְּלָה׃</text:span><text:span text:style-name="T16_2"><text:s/></text:span></text:p>
          </table:table-cell>
          <table:table-cell table:style-name="Cell14">
            <text:p text:style-name="P17"><text:span text:style-name="T17_1">Remember<text:s/>and<text:s/>keep<text:s/>in<text:s/>a<text:s/>single<text:s/>word,<text:s/>The<text:s/>Only<text:s/>Sovereign<text:s/>gave<text:s/>to<text:s/>us.<text:s/>The<text:s/>Cause<text:s/>is<text:s/>one,<text:s/>the<text:s/>Name<text:s/>is<text:s/>One,<text:s/>To<text:s/>the<text:s/>Name,<text:s/>and<text:s/>to<text:s/>glory,<text:s/>and<text:s/>to<text:s/>praise!<text:s/> <text:s/>Come,<text:s/>beloved,<text:s/>to<text:s/>greet<text:s/>the<text:s/>Bride,<text:s/>the<text:s/>face<text:s/>of<text:s/>Shabbat<text:s/>we<text:s/>will<text:s/>receive.<text:s/></text:span></text:p>
          </table:table-cell>
        </table:table-row>
        <table:table-row table:style-name="Row8">
          <table:table-cell table:style-name="Cell15">
            <text:p text:style-name="P18"><text:span text:style-name="T18_1">קְדוֹשׁ<text:s/>שַׁבָּת<text:s/>הִנְחַלְתָּנוּ<text:s/>אֶל<text:s/>הַר<text:s/>סִינַי<text:s/>קֵרַבְתָּנוּ<text:s/>בְּתוֹרָה<text:s/>וּמִצְוָה<text:s/>עִטַּרְתָּנוּ<text:s/>וּקְרָאתָנוּ<text:s/>עַם<text:s/>סְגוּלָה׃<text:s/> <text:s/>לְכָה<text:s/>דוֹדִי<text:s/>לִקְרַאת<text:s/>כַּלָּה<text:s/>פְּנֵי<text:s/>שַׁבָּת<text:s/>נְקַבְּלָה׃</text:span><text:span text:style-name="T18_2"><text:s/></text:span></text:p>
          </table:table-cell>
          <table:table-cell table:style-name="Cell16">
            <text:p text:style-name="P19"><text:span text:style-name="T19_1">The<text:s/>holiness<text:s/>of<text:s/>Shabbat<text:s/>You<text:s/>endowed<text:s/>us,<text:s/>Towards<text:s/>Mt.<text:s/>Sinai<text:s/>You<text:s/>brought<text:s/>us,<text:s/>In<text:s/>law<text:s/>and<text:s/>commandments<text:s/>You<text:s/>crowned<text:s/>us<text:s/>And<text:s/>You<text:s/>called<text:s/>us<text:s/>a<text:s/>treasured<text:s/>people!<text:s/> <text:s/>Come,<text:s/>beloved,<text:s/>to<text:s/>greet<text:s/>the<text:s/>Bride,<text:s/>the<text:s/>face<text:s/>of<text:s/>Shabbat<text:s/>we<text:s/>will<text:s/>receive.<text:s/></text:span></text:p>
          </table:table-cell>
        </table:table-row>
        <table:table-row table:style-name="Row9">
          <table:table-cell table:style-name="Cell17">
            <text:p text:style-name="P20"><text:span text:style-name="T20_1">נוֹדֶה<text:s/>לְךָ<text:s/>ה׳<text:s/>אֱלֹהֵינוּ<text:s/>כִּי<text:s/>מִמִּצְרַיִם<text:s/>הוֹצֵאתָנוּ<text:s/>וּמִבֵּית<text:s/>עֲבָדִים<text:s/>פְּדִיתָנוּ<text:s/>וּבְכֹחַ<text:s/>יָדְךָ<text:s/>הַגְּדוֹלָה׃<text:s/> <text:s/>לְכָה<text:s/>דוֹדִי<text:s/>לִקְרַאת<text:s/>כַּלָּה<text:s/>פְּנֵי<text:s/>שַׁבָּת<text:s/>נְקַבְּלָה׃</text:span><text:span text:style-name="T20_2"><text:s/></text:span></text:p>
          </table:table-cell>
          <table:table-cell table:style-name="Cell18">
            <text:p text:style-name="P21"><text:span text:style-name="T21_1">We<text:s/>thank<text:s/>You,<text:s/>O<text:s/>Cause<text:s/>our<text:s/>God,<text:s/>For<text:s/>from<text:s/>Egypt<text:s/>You<text:s/>took<text:s/>us<text:s/>out,<text:s/>And<text:s/>from<text:s/>the<text:s/>house<text:s/>of<text:s/>slaves<text:s/>You<text:s/>redeemed<text:s/>us<text:s/>And<text:s/>with<text:s/>the<text:s/>strength<text:s/>of<text:s/>Your<text:s/>Great<text:s/>Hand,<text:s/> <text:s/>Come,<text:s/>beloved,<text:s/>to<text:s/>greet<text:s/>the<text:s/>Bride,<text:s/>the<text:s/>face<text:s/>of<text:s/>Shabbat<text:s/>we<text:s/>will<text:s/>receive.<text:s/></text:span></text:p>
          </table:table-cell>
        </table:table-row>
        <table:table-row table:style-name="Row10">
          <table:table-cell table:style-name="Cell19">
            <text:p text:style-name="P22"><text:span text:style-name="T22_1">בְּתוֹךְ<text:s/>יַם<text:s/>סוּף<text:s/>הִדְרַכְתָּנוּ<text:s/>וּבִנְפוֹל<text:s/>אוֹיֵב<text:s/>שִׂמַּחְתָּנוּ<text:s/>חַיִּים<text:s/>וָחֶסֶד<text:s/>עָשִׂיתָ<text:s/>עִמָּנוּ<text:s/>לְהַעֲבִירֵנוּ<text:s/>בִּמְצוּלָה׃<text:s/> <text:s/>לְכָה<text:s/>דוֹדִי<text:s/>לִקְרַאת<text:s/>כַּלָּה<text:s/>פְּנֵי<text:s/>שַׁבָּת<text:s/>נְקַבְּלָה׃</text:span><text:span text:style-name="T22_2"><text:s/></text:span></text:p>
          </table:table-cell>
          <table:table-cell table:style-name="Cell20">
            <text:p text:style-name="P23"><text:span text:style-name="T23_1">In<text:s/>the<text:s/>midst<text:s/>of<text:s/>the<text:s/>Reed<text:s/>Sea<text:s/>You<text:s/>guided<text:s/>us<text:s/>And<text:s/>at<text:s/>the<text:s/>downfall<text:s/>of<text:s/>our<text:s/>enemies<text:s/>You<text:s/>gladdened<text:s/>us<text:s/>Life<text:s/>and<text:s/>mercy<text:s/>You<text:s/>made<text:s/>with<text:s/>us<text:s/>To<text:s/>pass<text:s/>us<text:s/>through<text:s/>in<text:s/>the<text:s/>depths.<text:s/> <text:s/>Come,<text:s/>beloved,<text:s/>to<text:s/>greet<text:s/>the<text:s/>Bride,<text:s/>the<text:s/>face<text:s/>of<text:s/>Shabbat<text:s/>we<text:s/>will<text:s/>receive.<text:s/></text:span></text:p>
          </table:table-cell>
        </table:table-row>
        <table:table-row table:style-name="Row11">
          <table:table-cell table:style-name="Cell21">
            <text:p text:style-name="P24"><text:span text:style-name="T24_1">אַתָּה<text:s/>אֱלֹהֵי<text:s/>הָאֱלֹהִים<text:s/>וּמִי<text:s/>כָּמוֹךָ<text:s/>בָּאֵלִים<text:s/>מַשְׁפִּיל<text:s/>גֵּאִים<text:s/>הַמַּגְדִּילִים<text:s/>וּמֵרִים<text:s/>אֶבְיוֹן<text:s/>לִגְדוּלָּה׃<text:s/> <text:s/>לְכָה<text:s/>דוֹדִי<text:s/>לִקְרַאת<text:s/>כַּלָּה<text:s/>פְּנֵי<text:s/>שַׁבָּת<text:s/>נְקַבְּלָה׃</text:span><text:span text:style-name="T24_2"><text:s/></text:span></text:p>
          </table:table-cell>
          <table:table-cell table:style-name="Cell22">
            <text:p text:style-name="P25"><text:span text:style-name="T25_1">You<text:s/>are<text:s/>the<text:s/>God<text:s/>of<text:s/>Gods,<text:s/>And<text:s/>who<text:s/>is<text:s/>like<text:s/>You<text:s/>among<text:s/>the<text:s/>gods?<text:s/>Who<text:s/>humiliates<text:s/>the<text:s/>haughty<text:s/>grandiose<text:s/>And<text:s/>raises<text:s/>the<text:s/>lowly<text:s/>to<text:s/>grandness<text:s/> <text:s/>Come,<text:s/>beloved,<text:s/>to<text:s/>greet<text:s/>the<text:s/>Bride,<text:s/>the<text:s/>face<text:s/>of<text:s/>Shabbat<text:s/>we<text:s/>will<text:s/>receive.<text:s/></text:span></text:p>
          </table:table-cell>
        </table:table-row>
        <table:table-row table:style-name="Row12">
          <table:table-cell table:style-name="Cell23">
            <text:p text:style-name="P26"><text:span text:style-name="T26_1">בּוֹאִי<text:s/>בְּשָׁלוֹם<text:s/>עֲטֶרֶת<text:s/>בַּעֲלָהּ<text:s/>וְגַם<text:s/>בְּשִׁמְחָה<text:s/>וּבְצָהֳלָה<text:s/>תּוֹךְ<text:s/>אֱמוּנֵי<text:s/>עַם<text:s/>סְגוּלָה<text:s/>בּוֹאִי<text:s/>כַּלָּה<text:s/>בּוֹאִי<text:s/>כַּלָּה<text:s/>בּוֹאִי<text:s/>כַּלָּה<text:s/>בּוֹאִי<text:s/>כַּלָּה<text:s/>בּוֹאִי<text:s/>בְּשִׁלּוּם<text:s/>שַׁבָּת<text:s/>מַלְכְּתָא׃</text:span><text:span text:style-name="T26_2"><text:s/></text:span></text:p>
          </table:table-cell>
          <table:table-cell table:style-name="Cell24">
            <text:p text:style-name="P27"><text:span text:style-name="T27_1">Come<text:s/>in<text:s/>peace,<text:s/>crown<text:s/>of<text:s/>Her<text:s/>husband!<text:s/>As<text:s/>well<text:s/>in<text:s/>joy<text:s/>and<text:s/>in<text:s/>merriment!<text:s/>In<text:s/>the<text:s/>midst<text:s/>of<text:s/>the<text:s/>believers,<text:s/>the<text:s/>Treasured<text:s/>People,<text:s/>Come,<text:s/>o<text:s/>Bride,<text:s/>come,<text:s/>o<text:s/>Bride!<text:s/>Come,<text:s/>o<text:s/>Bride,<text:s/>come,<text:s/>o<text:s/>Bride!<text:s/>Come<text:s/>in<text:s/>peace,<text:s/>Shabbat,<text:s/>Queen!<text:s/></text:span></text:p>
          </table:table-cell>
        </table:table-row>
        <table:table-row table:style-name="Row13">
          <table:table-cell table:style-name="Cell25">
            <text:p text:style-name="P28"><text:span text:style-name="T28_1">וְיֵאָמֵר<text:s/>מִזְמ֥וֹר<text:s/>שִׁ֗יר<text:s/>לְי֣וֹם<text:s/>הַשַּׁבָּֽת׃</text:span><text:span text:style-name="T28_2"><text:s/></text:span></text:p>
          </table:table-cell>
          <table:table-cell table:style-name="Cell26">
            <text:p text:style-name="P29"><text:span text:style-name="T29_1">And<text:s/>it<text:s/>is<text:s/>said:<text:s/>A<text:s/>psalm,<text:s/>a<text:s/>song<text:s/>for<text:s/>the<text:s/>Day<text:s/>of<text:s/>Shabbat.<text:s/></text:span></text:p>
          </table:table-cell>
        </table:table-row>
        <table:table-row table:style-name="Row14">
          <table:table-cell table:style-name="Cell27">
            <text:p text:style-name="P30"><text:span text:style-name="T30_1">ט֗וֹב<text:s/>לְהֹד֥וֹת<text:s/>לַיהֹוָ֑ה<text:s/>וּלְזַמֵּ֖ר<text:s/>לְשִׁמְךָ֣<text:s/>עֶלְיֽוֹן׃<text:s/>לְהַגִּ֣יד<text:s/>בַּבֹּ֣קֶר<text:s/>חַסְדֶּ֑ךָ<text:s/>וֶ֝אֱמ֥וּנָתְךָ֗<text:s/>בַּלֵּילֽוֹת׃</text:span><text:span text:style-name="T30_2"><text:s/></text:span></text:p>
          </table:table-cell>
          <table:table-cell table:style-name="Cell28">
            <text:p text:style-name="P31"><text:span text:style-name="T31_1">It<text:s/>is<text:s/>good<text:s/>to<text:s/>thank<text:s/>the<text:s/>Cause,<text:s/>and<text:s/>to<text:s/>hymn<text:s/>to<text:s/>Your<text:s/>Name,<text:s/>Highest!<text:s/>To<text:s/>tell<text:s/>of<text:s/>Your<text:s/>mercy<text:s/>in<text:s/>the<text:s/>morning,<text:s/>and<text:s/>Your<text:s/>trust<text:s/>in<text:s/>the<text:s/>nights!<text:s/></text:span></text:p>
          </table:table-cell>
        </table:table-row>
        <table:table-row table:style-name="Row15">
          <table:table-cell table:style-name="Cell29">
            <text:p text:style-name="P32"><text:span text:style-name="T32_1">עֲֽלֵי־עָ֭שׂוֹר<text:s/>וַעֲלֵי־נָ֑בֶל<text:s/>עֲלֵ֖י<text:s/>הִגָּי֣וֹן<text:s/>בְּכִנּֽוֹר׃</text:span><text:span text:style-name="T32_2"><text:s/></text:span></text:p>
          </table:table-cell>
          <table:table-cell table:style-name="Cell30">
            <text:p text:style-name="P33"><text:span text:style-name="T33_1">Upon<text:s/>the<text:s/>ten-string<text:s/>and<text:s/>upon<text:s/>the<text:s/>jar-lute<text:s/>and<text:s/>upon<text:s/>the<text:s/>pipe<text:s/>and<text:s/>the<text:s/>lyre!<text:s/></text:span></text:p>
          </table:table-cell>
        </table:table-row>
        <table:table-row table:style-name="Row16">
          <table:table-cell table:style-name="Cell31">
            <text:p text:style-name="P34"><text:span text:style-name="T34_1">כִּ֤י<text:s/>שִׂמַּחְתַּ֣נִי<text:s/>יְהֹוָ֣ה<text:s/>בְּפׇעֳלֶ֑ך<text:s/>בְּֽמַעֲשֵׂ֖י<text:s/>יָדֶ֣יךָ<text:s/>אֲרַנֵּֽן׃<text:s/>מַה־גָּדְל֣וּ<text:s/>מַעֲשֶׂ֣יךָ<text:s/>יְהֹוָ֑ה<text:s/>מְ֝אֹ֗ד<text:s/>עָמְק֥וּ<text:s/>מַחְשְׁבֹתֶֽיךָ׃</text:span><text:span text:style-name="T34_2"><text:s/></text:span></text:p>
          </table:table-cell>
          <table:table-cell table:style-name="Cell32">
            <text:p text:style-name="P35"><text:span text:style-name="T35_1">For<text:s/>You<text:s/>gladden<text:s/>me,<text:s/>Cause,<text:s/>with<text:s/>Your<text:s/>deeds,<text:s/>and<text:s/>the<text:s/>work<text:s/>of<text:s/>Your<text:s/>hands<text:s/>I<text:s/>praise.<text:s/>How<text:s/>great<text:s/>are<text:s/>Your<text:s/>works,<text:s/>Cause,<text:s/>how<text:s/>greatly<text:s/>profound<text:s/>Your<text:s/>designs!<text:s/></text:span></text:p>
          </table:table-cell>
        </table:table-row>
        <table:table-row table:style-name="Row17">
          <table:table-cell table:style-name="Cell33">
            <text:p text:style-name="P36"><text:span text:style-name="T36_1">אִֽישׁ־בַּ֭עַר<text:s/>לֹ֣א<text:s/>יֵדָ֑ע<text:s/>וּ֝כְסִ֗יל<text:s/>לֹא־יָבִ֥ין<text:s/>אֶת־זֹֽאת׃<text:s/>בִּפְרֹ֤חַ<text:s/>רְשָׁעִ֨ים<text:s/> ׀<text:s/>כְּמ֥וֹ<text:s/>עֵ֗שֶׂב<text:s/>וַ֭יָּצִיצוּ<text:s/>כׇּל־פֹּ֣עֲלֵי<text:s/>אָ֑וֶן<text:s/>לְהִשָּׁמְדָ֥ם<text:s/>עֲדֵי־עַֽד׃</text:span><text:span text:style-name="T36_2"><text:s/></text:span></text:p>
          </table:table-cell>
          <table:table-cell table:style-name="Cell34">
            <text:p text:style-name="P37"><text:span text:style-name="T37_1">A<text:s/>brute<text:s/>of<text:s/>a<text:s/>man<text:s/>does<text:s/>not<text:s/>know,<text:s/>a<text:s/>fool<text:s/>does<text:s/>not<text:s/>understand<text:s/>this:<text:s/>The<text:s/>wicked<text:s/>flourish<text:s/>like<text:s/>grass<text:s/>and<text:s/>all<text:s/>doers<text:s/>of<text:s/>evil<text:s/>blossom<text:s/>to<text:s/>be<text:s/>destroyed<text:s/>forevermore.<text:s/></text:span></text:p>
          </table:table-cell>
        </table:table-row>
        <table:table-row table:style-name="Row18">
          <table:table-cell table:style-name="Cell35">
            <text:p text:style-name="P38"><text:span text:style-name="T38_1">וְאַתָּ֥ה<text:s/>מָר֗וֹם<text:s/>לְעֹלָ֥ם<text:s/>יְהֹוָֽה׃<text:s/>כִּ֤י<text:s/>הִנֵּ֪ה<text:s/>אֹיְבֶ֡יךָ<text:s/> ׀<text:s/> יְֽהֹוָ֗ה<text:s/>כִּֽי־הִנֵּ֣ה<text:s/>אֹיְבֶ֣יךָ<text:s/>יֹאבֵ֑דוּ<text:s/>יִ֝תְפָּרְד֗וּ<text:s/>כׇּל־פֹּ֥עֲלֵי<text:s/>אָֽוֶן׃</text:span><text:span text:style-name="T38_2"><text:s/></text:span></text:p>
          </table:table-cell>
          <table:table-cell table:style-name="Cell36">
            <text:p text:style-name="P39"><text:span text:style-name="T39_1">But<text:s/>You<text:s/>are<text:s/>on<text:s/>High<text:s/>forever,<text:s/>Cause!<text:s/>For<text:s/>behold<text:s/>Your<text:s/>enemies,<text:s/>Cause;<text:s/>behold<text:s/>Your<text:s/>enemies,<text:s/>lost;<text:s/>scattered<text:s/>about<text:s/>all<text:s/>doers<text:s/>of<text:s/>evil.<text:s/></text:span></text:p>
          </table:table-cell>
        </table:table-row>
        <table:table-row table:style-name="Row19">
          <table:table-cell table:style-name="Cell37">
            <text:p text:style-name="P40"><text:span text:style-name="T40_1">וַתָּ֣רֶם<text:s/>כִּרְאֵ֣ים<text:s/>קַרְנִ֑י<text:s/>בַּ֝לֹּתִ֗י<text:s/>בְּשֶׁ֣מֶן<text:s/>רַעֲנָֽן׃<text:s/>וַתַּבֵּ֥ט<text:s/>עֵינִ֗י<text:s/>בְּשׁ֫וּרָ֥י<text:s/>בַּקָּמִ֖ים<text:s/>עָלַ֥י<text:s/>מְרֵעִ֗ים<text:s/>תִּשְׁמַ֥עְנָה<text:s/>אׇזְנָֽי׃</text:span><text:span text:style-name="T40_2"><text:s/></text:span></text:p>
          </table:table-cell>
          <table:table-cell table:style-name="Cell38">
            <text:p text:style-name="P41"><text:span text:style-name="T41_1">But<text:s/>You<text:s/>raise<text:s/>my<text:s/>horn<text:s/>like<text:s/>the<text:s/>aurochs,<text:s/>You<text:s/>douse<text:s/>me<text:s/>in<text:s/>healthy<text:s/>oil.<text:s/>My<text:s/>eyes<text:s/>behold<text:s/>those<text:s/>watching<text:s/>me,<text:s/>as<text:s/>the<text:s/>evil<text:s/>ones<text:s/>rise<text:s/>against<text:s/>me,<text:s/>my<text:s/>ears<text:s/>hear!<text:s/></text:span></text:p>
          </table:table-cell>
        </table:table-row>
        <table:table-row table:style-name="Row20">
          <table:table-cell table:style-name="Cell39">
            <text:p text:style-name="P42"><text:span text:style-name="T42_1">צַ֭דִּיק<text:s/>כַּתָּמָ֣ר<text:s/>יִפְרָ֑ח<text:s/>כְּאֶ֖רֶז<text:s/>בַּלְּבָנ֣וֹן<text:s/>יִשְׂגֶּֽה׃<text:s/>שְׁ֭תוּלִים<text:s/>בְּבֵ֣ית<text:s/>יְהֹוָ֑ה<text:s/>בְּחַצְר֖וֹת<text:s/>אֱלֹהֵ֣ינוּ<text:s/>יַפְרִֽיחוּ׃<text:s/>ע֭וֹד<text:s/>יְנוּב֣וּן<text:s/>בְּשֵׂיבָ֑ה<text:s/>דְּשֵׁנִ֖ים<text:s/>וְֽרַעֲנַנִּ֣ים<text:s/>יִהְיֽוּ׃<text:s/>לְ֭הַגִּיד<text:s/>כִּֽי־יָשָׁ֣ר<text:s/>יְהֹוָ֑ה<text:s/>צ֝וּרִ֗י<text:s/>וְֽלֹא־עַוְלָ֥תָה<text:s/>[עלתה]<text:s/>בּֽוֹ׃</text:span><text:span text:style-name="T42_2"><text:s/></text:span></text:p>
          </table:table-cell>
          <table:table-cell table:style-name="Cell40">
            <text:p text:style-name="P43"><text:span text:style-name="T43_1">The<text:s/>righteous<text:s/>flourish<text:s/>like<text:s/>a<text:s/>palm,<text:s/>thrive<text:s/>like<text:s/>a<text:s/>Lebanon<text:s/>cedar.<text:s/>Planted<text:s/>in<text:s/>the<text:s/>house<text:s/>of<text:s/>the<text:s/>Cause,<text:s/>in<text:s/>the<text:s/>courts<text:s/>of<text:s/>our<text:s/>God<text:s/>they<text:s/>flourish.<text:s/>They<text:s/>will<text:s/>yet<text:s/>bear<text:s/>fruit<text:s/>in<text:s/>old<text:s/>age,<text:s/>vigorous<text:s/>and<text:s/>healthy<text:s/>are<text:s/>they!<text:s/>To<text:s/>tell<text:s/>that<text:s/>the<text:s/>Cause<text:s/>is<text:s/>upright,<text:s/>my<text:s/>Rock,<text:s/>in<text:s/>Whom<text:s/>there<text:s/>is<text:s/>no<text:s/>flaw!<text:s/></text:span></text:p>
          </table:table-cell>
        </table:table-row>
        <table:table-row table:style-name="Row21">
          <table:table-cell table:style-name="Cell41">
            <text:p text:style-name="P44"><text:span text:style-name="T44_1">אַתָּה<text:s/>הָאֵל<text:s/>עֹשֵׂה<text:s/>פֶלֶא<text:s/>הוֹצֵאתָנוּ<text:s/>מִבֵּית<text:s/>כֶּלֶא<text:s/>הוֹרַשְׁתָּנוּ<text:s/>בַּיִת<text:s/>מָלֵא<text:s/>אֶרֶץ<text:s/>צְבִי<text:s/>מְהֻלָּלָה׃<text:s/> <text:s/>לְכָה<text:s/>דוֹדִי<text:s/>לִקְרַאת<text:s/>כַּלָּה<text:s/>פְּנֵי<text:s/>שַׁבָּת<text:s/>נְקַבְּלָה׃</text:span><text:span text:style-name="T44_2"><text:s/></text:span></text:p>
          </table:table-cell>
          <table:table-cell table:style-name="Cell42">
            <text:p text:style-name="P45"><text:span text:style-name="T45_1">You<text:s/>are<text:s/>the<text:s/>God,<text:s/>maker<text:s/>of<text:s/>wonders,<text:s/>You<text:s/>brought<text:s/>us<text:s/>out<text:s/>from<text:s/>the<text:s/>prison-house,<text:s/>You<text:s/>bequeathed<text:s/>us<text:s/>a<text:s/>full<text:s/>house<text:s/>The<text:s/>praised<text:s/>Splendid<text:s/>Land.<text:s/> <text:s/>Come,<text:s/>beloved,<text:s/>to<text:s/>greet<text:s/>the<text:s/>Bride,<text:s/>the<text:s/>face<text:s/>of<text:s/>Shabbat<text:s/>we<text:s/>will<text:s/>receive.<text:s/></text:span></text:p>
          </table:table-cell>
        </table:table-row>
      </table:table>
      <text:p text:style-name="P46"><text:span text:style-name="T46_1"><draw:rect svg:x="0cm" svg:y="0cm" svg:width="16.51cm" svg:height="0.053cm" draw:style-name="FR1" text:anchor-type="as-char" draw:z-index="0"/></text:span></text:p>
      <text:p text:style-name="P47"><text:span text:style-name="T47_1">נוסח<text:s/>אחר<text:s/>של<text:s/>הפיוט<text:s/>לכה<text:s/>דודי<text:s/>לפי<text:s/>ספר<text:s/>׳סדר<text:s/>היום׳<text:s/>על<text:s/>ידי<text:s/>ר׳<text:s/>משה<text:s/>אבן<text:s/>מכיר<text:s/>זצ״ל,<text:s/>מנוקדת<text:s/>ומתורגמת<text:s/>לאנגלית<text:s/>על<text:s/>ידי<text:s/>יצחק<text:s/>הראל<text:s/>בן<text:s/>אברהם<text:s/>מאיר<text:s/>הכהן</text:span><text:span text:style-name="T47_2">.</text:span><text:span text:style-name="T47_3"><text:s/>(A<text:s/>different<text:s/>version<text:s/>of<text:s/>the<text:s/>poem<text:s/>Lekhah<text:s/>Dodi<text:s/>according<text:s/>to<text:s/>the<text:s/>book<text:s/>Seder<text:s/>haYom<text:s/>by<text:s/>R.<text:s/>Moshe<text:s/>ibn<text:s/>Makhir<text:s/>of<text:s/>righteous<text:s/>blessed<text:s/>memory,<text:s/>vocalized<text:s/>and<text:s/>translated<text:s/>into<text:s/>English<text:s/>by<text:s/>Isaac<text:s/>Mayer.)<text:s/></text:span></text:p>
      <text:h text:style-name="P48" text:outline-level="3"><text:span text:style-name="T48_1">Source</text:span></text:h>
      <text:p text:style-name="P49"><text:span text:style-name="T49_1">[advanced_iframe<text:s/>securitykey="be1d939e6a1b36109171c7d5503b34cf9147aa7b"<text:s/>enable_external_height_workaround="true"<text:s/>src="https://archive.org/stream/sefersederhayoms008800#page/n45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לכה דודי (נוסח אחר)‏ | A different version of Lekhah Dodi found in R' Moshe ibn Makhir's Seder haYom (159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