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A<text:s/>Widow's<text:s/>Prayer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5:18:0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rom<text:s/>the<text:s/>depth<text:s/>of<text:s/>my<text:s/>heart<text:s/>I<text:s/>call<text:s/>unto<text:s/>Thee,<text:s/>God<text:s/>and<text:s/>Father!<text:s/>let<text:s/>me<text:s/>find<text:s/>strength<text:s/>and<text:s/>consolation<text:s/>in<text:s/>prayer!<text:s/>It<text:s/>pleased<text:s/>Thee,<text:s/>in<text:s/>Thine<text:s/>inscrutable<text:s/>wisdom,<text:s/>to<text:s/>bereave<text:s/>me<text:s/>of<text:s/>my<text:s/>husband,<text:s/>and<text:s/>my<text:s/>children<text:s/>of<text:s/>their<text:s/>father;<text:s/>where,<text:s/>then,<text:s/>God!<text:s/>can<text:s/>I<text:s/>find<text:s/>consolation,<text:s/>if<text:s/>not<text:s/>with<text:s/>Thee,<text:s/>who<text:s/>directest<text:s/>the<text:s/>cause<text:s/>of<text:s/>all<text:s/>widows<text:s/>and<text:s/>orphans.—I<text:s/>am<text:s/>alone<text:s/>and<text:s/>forsaken,<text:s/>whither<text:s/>shall<text:s/>I<text:s/>flee?<text:s/>To<text:s/>Thee<text:s/>alone,<text:s/>who<text:s/>art<text:s/>the<text:s/>Support<text:s/>of<text:s/>the<text:s/>falling,<text:s/>the<text:s/>Refuge<text:s/>of<text:s/>the<text:s/>forsaken,<text:s/>and<text:s/>the<text:s/>Redeemer<text:s/>of<text:s/>all<text:s/>the<text:s/>oppressed.<text:s/>Oh!<text:s/>with<text:s/>a<text:s/>broken<text:s/>and<text:s/>lacerated<text:s/>heart<text:s/>I<text:s/>stand<text:s/>before<text:s/>Thee,<text:s/>for<text:s/>dark<text:s/>are<text:s/>the<text:s/>prospects<text:s/>of<text:s/>the<text:s/>future;<text:s/>but<text:s/>my<text:s/>hope<text:s/>in<text:s/>Thee<text:s/>is<text:s/>my<text:s/>consolation.<text:s/>Thou<text:s/>wilt<text:s/>illumine<text:s/>the<text:s/>darkness,<text:s/>heal<text:s/>my<text:s/>broken<text:s/>heart<text:s/>and<text:s/>uplift<text:s/>again<text:s/>my<text:s/>depressed<text:s/>spirit.<text:s/>Have<text:s/>mercy<text:s/>upon<text:s/>me<text:s/>(and<text:s/>upon<text:s/>my<text:s/>fatherless<text:s/>children.)<text:s/>Let<text:s/>me<text:s/>not<text:s/>fall<text:s/>into<text:s/>the<text:s/>hands<text:s/>of<text:s/>men,<text:s/>to<text:s/>stand<text:s/>in<text:s/>the<text:s/>need<text:s/>of<text:s/>their<text:s/>gifts<text:s/>and<text:s/>presents,<text:s/>but<text:s/>do<text:s/>Thou<text:s/>feed<text:s/>and<text:s/>sustain<text:s/>me,<text:s/>for<text:s/>Thy<text:s/>mercy<text:s/>is<text:s/>exceedingly<text:s/>great.<text:s/>Be<text:s/>Thou<text:s/>with<text:s/>me<text:s/>and<text:s/>assist<text:s/>my<text:s/>feeble<text:s/>strength<text:s/>in<text:s/>the<text:s/>education<text:s/>of<text:s/>my<text:s/>children,<text:s/>that<text:s/>I<text:s/>may<text:s/>safely<text:s/>lead<text:s/>them<text:s/>through<text:s/>the<text:s/>rugged<text:s/>and<text:s/>perilous<text:s/>paths<text:s/>of<text:s/>life<text:s/>into<text:s/>the<text:s/>way<text:s/>of<text:s/>eternal<text:s/>beatitude<text:s/>and<text:s/>salvation.<text:s/>Be<text:s/>Thou<text:s/>their<text:s/>constant<text:s/>Defender,<text:s/>for<text:s/>man<text:s/>has<text:s/>no<text:s/>better<text:s/>Friend,<text:s/>no<text:s/>mightier,<text:s/>wiser<text:s/>and<text:s/>more<text:s/>loving<text:s/>Father,<text:s/>than<text:s/>my<text:s/>God.<text:s/>Be<text:s/>Thou<text:s/>our<text:s/>Support<text:s/>and<text:s/>Helper<text:s/>in<text:s/>time<text:s/>of<text:s/>need.<text:s/>Our<text:s/>eyes<text:s/>are<text:s/>turned<text:s/>unto<text:s/>Thee,—do<text:s/>not<text:s/>forsake<text:s/>us—help<text:s/>us<text:s/>for<text:s/>the<text:s/>sake<text:s/>of<text:s/>Thy<text:s/>holy<text:s/>name.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A<text:s/>Widow's<text:s/>Prayer"<text:s/>is<text:s/>one<text:s/>of<text:s/>thirty<text:s/>prayers<text:s/>appearing<text:s/>in<text:s/>Rabbi<text:s/>Moritz<text:s/>Mayer's<text:s/>collection<text:s/>of<text:s/>tehinot,<text:s/></text:span><text:span text:style-name="T16_2"><text:a xlink:type="simple" xlink:href="file:///?p=3692"><text:span text:style-name="T16_3">Hours<text:s/>of<text:s/>Devotion</text:span></text:a></text:span><text:span text:style-name="T16_4"><text:s/>(1866),<text:s/>of<text:s/>uncertain<text:s/>provenance<text:s/>and<text:s/>which<text:s/>he<text:s/>may<text:s/>have<text:s/>written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hoursofdevotionb00neudrich#page/86/mode/2up"]<text:s/> 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Widow's Prayer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