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>
      <style:text-properties fo:font-style="italic" style:font-style-asian="italic" style:font-style-complex="italic" fo:language="none" fo:language-asian="none" fo:language-complex="none"/>
    </style:style>
    <style:style style:name="T16_3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A<text:s/>Wife's<text:s/>Prayer<text:s/>whose<text:s/>Husband<text:s/>is<text:s/>on<text:s/>a<text:s/>Journey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01:03:2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Marriag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39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y<text:s/>God<text:s/>and<text:s/>Father!<text:s/>God<text:s/>of<text:s/>life,<text:s/>gracious<text:s/>Protector<text:s/>in<text:s/>all<text:s/>dangers!<text:s/>With<text:s/>devout<text:s/>heart<text:s/>I<text:s/>invoke<text:s/>Thine<text:s/>almighty<text:s/>protection<text:s/>upon<text:s/>my<text:s/>beloved<text:s/>husband.<text:s/>His<text:s/>avocations<text:s/>and<text:s/>duties<text:s/>have<text:s/>removed<text:s/>him<text:s/>from<text:s/>me,<text:s/>the<text:s/>sacred<text:s/>duty<text:s/>of<text:s/>maintaining<text:s/>and<text:s/>supporting<text:s/>his<text:s/>family<text:s/>have<text:s/>called<text:s/>him<text:s/>away<text:s/>from<text:s/>his<text:s/>home.<text:s/>O<text:s/>Lord!<text:s/>do<text:s/>Thou<text:s/>protect<text:s/>him<text:s/>in<text:s/>all<text:s/>his<text:s/>ways!<text:s/>Do<text:s/>Thou<text:s/>preserve<text:s/>his<text:s/>health<text:s/>and<text:s/>life,<text:s/>strengthen<text:s/>and<text:s/>inspire<text:s/>him,<text:s/>that<text:s/>he<text:s/>may<text:s/>not<text:s/>succumb<text:s/>to<text:s/>the<text:s/>labors<text:s/>and<text:s/>troubles<text:s/>of<text:s/>his<text:s/>avocation.<text:s/>Remove<text:s/>far<text:s/>from<text:s/>him<text:s/>all<text:s/>trials<text:s/>and<text:s/>dangers<text:s/>wherewith<text:s/>journeys<text:s/>are<text:s/>usually<text:s/>beset.<text:s/>Guard<text:s/>him<text:s/>against<text:s/>all<text:s/>mischances,<text:s/>that<text:s/>cunning<text:s/>and<text:s/>malice,<text:s/>falsehood<text:s/>and<text:s/>deceit<text:s/>may<text:s/>devise<text:s/>for<text:s/>him.<text:s/>O<text:s/>grant!<text:s/>that<text:s/>he<text:s/>may<text:s/>find<text:s/>favor<text:s/>in<text:s/>the<text:s/>eyes<text:s/>of<text:s/>all<text:s/>men,<text:s/>and<text:s/>vouchsafe<text:s/>Thy<text:s/>blessing<text:s/>unto<text:s/>all<text:s/>that<text:s/>he<text:s/>may<text:s/>undertake,<text:s/>that<text:s/>his<text:s/>sojourn<text:s/>in<text:s/>a<text:s/>foreign<text:s/>land<text:s/>may<text:s/>be<text:s/>unto<text:s/>our<text:s/>benefit<text:s/>and<text:s/>happiness.<text:s/>Oh!<text:s/>bring<text:s/>him<text:s/>back<text:s/>unto<text:s/>me,<text:s/>unto<text:s/>his<text:s/>home,<text:s/>full<text:s/>of<text:s/>health<text:s/>and<text:s/>cheerfulness,<text:s/>and<text:s/>I<text:s/>will<text:s/>at<text:s/>all<text:s/>times<text:s/>thank<text:s/>Thee,<text:s/>and<text:s/>praise<text:s/>Thy<text:s/>holy<text:s/>name<text:s/>for<text:s/>evermore.<text:s/></text:span><text:span text:style-name="T14_2">Amen</text:span><text:span text:style-name="T14_3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"A<text:s/>wife's<text:s/>prayer<text:s/>whose<text:s/>husband<text:s/>is<text:s/>on<text:s/>a<text:s/>journey"<text:s/>is<text:s/>one<text:s/>of<text:s/>thirty<text:s/>prayers<text:s/>appearing<text:s/>in<text:s/>Rabbi<text:s/>Moritz<text:s/>Mayer's<text:s/>collection<text:s/>of<text:s/>tehinot,<text:s/></text:span><text:span text:style-name="T16_2">Hours<text:s/>of<text:s/>Devotion</text:span><text:span text:style-name="T16_3"><text:s/>(1866),<text:s/>of<text:s/>uncertain<text:s/>provenance<text:s/>and<text:s/>which<text:s/>he<text:s/>may<text:s/>have<text:s/>written.<text:s/>--Aharon<text:s/>Varady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hoursofdevotionb00neudrich#page/8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Wife's Prayer whose Husband is on a Journey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