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67cm"/>
    </style:style>
    <style:style style:name="Column4" style:family="table-column">
      <style:table-column-properties style:column-width="8.4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none" fo:language-asian="none" fo:language-complex="he" fo:country-complex="IL"/>
    </style:style>
    <style:style style:name="T13_2" style:family="text"/>
    <style:style style:name="T13_3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divine-referent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none" fo:language-asian="none" fo:language-complex="he" fo:country-complex="IL"/>
    </style:style>
    <style:style style:name="T15_2" style:family="text"/>
    <style:style style:name="T15_3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font-style="italic" style:font-style-asian="italic" style:font-style-complex="italic"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divine-referent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divine-referent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none" fo:language-asian="none" fo:language-complex="he" fo:country-complex="IL"/>
    </style:style>
    <style:style style:name="T19_2" style:family="text" style:parent-style-name="instruction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0_3" style:family="text" style:parent-style-name="instruction">
      <style:text-properties fo:language="en" fo:language-asian="en" fo:language-complex="none"/>
    </style:style>
    <style:style style:name="T20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0_5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tyle="italic" style:font-style-asian="italic" style:font-style-complex="italic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font-style="italic" style:font-style-asian="italic" style:font-style-complex="italic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none" fo:language-asian="none" fo:language-complex="he" fo:country-complex="IL"/>
    </style:style>
    <style:style style:name="T23_2" style:family="text"/>
    <style:style style:name="T23_3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T24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3" style:family="text" style:parent-style-name="instruction">
      <style:text-properties fo:language="en" fo:language-asian="en" fo:language-complex="none"/>
    </style:style>
    <style:style style:name="T24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5" style:family="text" style:parent-style-name="instruction">
      <style:text-properties fo:language="en" fo:language-asian="en" fo:language-complex="none"/>
    </style:style>
    <style:style style:name="T24_6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7" style:family="text" style:parent-style-name="instruction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divine-referent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divine-referent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divine-referent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instruction">
      <style:text-properties fo:language="none" fo:language-asian="none" fo:language-complex="he" fo:country-complex="IL"/>
    </style:style>
    <style:style style:name="T31_2" style:family="text" style:parent-style-name="instruction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instruction">
      <style:text-properties fo:language="en" fo:language-asian="en" fo:language-complex="none"/>
    </style:style>
    <style:style style:name="T32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32_3" style:family="text" style:parent-style-name="instruc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instruction">
      <style:text-properties fo:language="none" fo:language-asian="none" fo:language-complex="he" fo:country-complex="IL"/>
    </style:style>
    <style:style style:name="T33_2" style:family="text"/>
    <style:style style:name="T33_3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instruction">
      <style:text-properties fo:language="none" fo:language-asian="none" fo:language-complex="he" fo:country-complex="IL"/>
    </style:style>
    <style:style style:name="T35_2" style:family="text"/>
    <style:style style:name="T35_3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instruc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divine-referent">
      <style:text-properties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T36_5" style:family="text" style:parent-style-name="divine-referent">
      <style:text-properties fo:language="en" fo:language-asian="en" fo:language-complex="none"/>
    </style:style>
    <style:style style:name="T36_6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font-style="italic" style:font-style-asian="italic" style:font-style-complex="italic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divine-referent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T38_5" style:family="text" style:parent-style-name="divine-referent">
      <style:text-properties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>
      <style:text-properties fo:font-style="italic" style:font-style-asian="italic" style:font-style-complex="italic" fo:language="en" fo:language-asian="en" fo:language-complex="none"/>
    </style:style>
    <style:style style:name="T38_8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instruction">
      <style:text-properties fo:language="none" fo:language-asian="none" fo:language-complex="he" fo:country-complex="IL"/>
    </style:style>
    <style:style style:name="T39_2" style:family="text" style:parent-style-name="instruction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instruction">
      <style:text-properties fo:language="en" fo:language-asian="en" fo:language-complex="none"/>
    </style:style>
    <style:style style:name="T40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0_3" style:family="text" style:parent-style-name="instruction">
      <style:text-properties fo:language="en" fo:language-asian="en" fo:language-complex="none"/>
    </style:style>
    <style:style style:name="T40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0_5" style:family="text" style:parent-style-name="instruction">
      <style:text-properties fo:language="en" fo:language-asian="en" fo:language-complex="none"/>
    </style:style>
    <style:style style:name="T40_6" style:family="text" style:parent-style-name="divine-referent">
      <style:text-properties fo:language="en" fo:language-asian="en" fo:language-complex="none"/>
    </style:style>
    <style:style style:name="T40_7" style:family="text" style:parent-style-name="instruction">
      <style:text-properties fo:language="en" fo:language-asian="en" fo:language-complex="none"/>
    </style:style>
    <style:style style:name="T40_8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0_9" style:family="text" style:parent-style-name="instruction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 style:parent-style-name="hebrew">
      <style:text-properties fo:language="none" fo:language-asian="none" fo:language-complex="he" fo:country-complex="IL"/>
    </style:style>
    <style:style style:name="T42_3" style:family="text"/>
    <style:style style:name="T42_4" style:family="text" style:parent-style-name="hebrew">
      <style:text-properties fo:language="none" fo:language-asian="none" fo:language-complex="he" fo:country-complex="IL"/>
    </style:style>
    <style:style style:name="T42_5" style:family="text"/>
    <style:style style:name="T42_6" style:family="text"/>
    <style:style style:name="T42_7" style:family="text">
      <style:text-properties fo:color="#0000ee" fo:language="none" fo:language-asian="none" fo:language-complex="none" style:text-underline-style="solid" style:text-underline-color="font-color"/>
    </style:style>
    <style:style style:name="T42_8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אַ<text:s/>סאָציאַליסטישער<text:s/>הַלֵּל</text:span><text:span text:style-name="T1_2"><text:s/>|<text:s/>A<text:s/>Yiddish<text:s/>Socialist<text:s/>adaptation<text:s/>of<text:s/>Hallel<text:s/>(1900/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lomo<text:s/>Jack<text:s/>Enkin<text:s/>Lew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30<text:s/>12:40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llel<text:s/>for<text:s/>Festivals<text:s/>&amp;amp;<text:s/>Rosh<text:s/>Ḥodesh<text:s/>|<text:s/>Hallel<text:s/>|<text:s/>International<text:s/>Workers'<text:s/>Day<text:s/>(May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1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ראש<text:s/>חודש,<text:s/>חנוכה,<text:s/>ערשטער<text:s/>מאַי,<text:s/>ושלוש<text:s/>רגלים,<text:s/>יכולין<text:s/>לאמור<text:s/>כאן,<text:s/>במקום<text:s/>ברכה,<text:s/>דברי<text:s/>חיזק<text:s/>אלא:</text:span><text:span text:style-name="T13_2"><text:s/> <text:s/>”האַלט<text:s/>הױך מיט<text:s/>אױסגעשטרעקטע<text:s/>הענד<text:s/>אונזער<text:s/>רױטע<text:s/>פאָהן<text:s/>פֿון<text:s/>סאָציאַליזם</text:span><text:span text:style-name="T13_3">“!<text:s/></text:span></text:p>
          </table:table-cell>
          <table:table-cell table:style-name="Cell12">
            <text:p text:style-name="P14"><text:span text:style-name="T14_1">On<text:s/>Rosh<text:s/>Ḥodesh,<text:s/>Ḥanukkah,<text:s/>May<text:s/>Day,<text:s/>and<text:s/>the<text:s/>three<text:s/>Festivals,<text:s/>one<text:s/>might<text:s/>recite,<text:s/>in<text:s/>place<text:s/>of<text:s/>the<text:s/>opening<text:s/>blessing,<text:s/>this<text:s/>strengthening<text:s/>call:</text:span><text:span text:style-name="T14_2"> <text:s/> <text:s/>"Hold<text:s/>high<text:s/>with<text:s/>outstretched<text:s/>hands<text:s/>our<text:s/>red<text:s/>flag<text:s/>of<text:s/></text:span><text:span text:style-name="T14_3">Socialism</text:span><text:span text:style-name="T14_4">!"<text:s/></text:span></text:p>
          </table:table-cell>
        </table:table-row>
        <table:table-row table:style-name="Row7">
          <table:table-cell table:style-name="Cell13">
            <text:p text:style-name="P15"><text:span text:style-name="T15_1">בליל<text:s/>הסדר,<text:s/>לאחר<text:s/>אמירת<text:s/>ההגדה<text:s/>(עד<text:s/>עמוד<text:s/>14<text:s/>בהגדת<text:s/>פאָדגורזש),<text:s/>מתחילין<text:s/>להלן<text:s/>ב”הללוהו“.</text:span><text:span text:style-name="T15_2"><text:s/> <text:s/>הללוהו!<text:s/>–<text:s/>לױבט<text:s/>איהם,<text:s/>איר<text:s/>ערליכע<text:s/>לײט.<text:s/>פֿערעהרט<text:s/>זײן<text:s/>נאָמען<text:s/>–<text:s/>”פֿרײהײט“!<text:s/>דער<text:s/>נאָמען<text:s/>זאָל<text:s/>געבענטשט<text:s/>זײן<text:s/>פֿון<text:s/>איצט<text:s/>ביז<text:s/>אין<text:s/>אײביגקײט!<text:s/>פֿון<text:s/>מזרח<text:s/>ביז<text:s/>מערב<text:s/>זאָל<text:s/>געריהמט<text:s/>װערען<text:s/>דער<text:s/>נאָמען<text:s/>”פֿרײהײט“!<text:s/>איבער<text:s/>אַלע<text:s/>פֿעלקער<text:s/>האָט<text:s/>זי<text:s/>זיך<text:s/>אױפֿגעהױבען,<text:s/>ביז<text:s/>צום<text:s/>הימעל<text:s/>האָט<text:s/>זי<text:s/>דערגרײכט.<text:s/>זי<text:s/>האָט<text:s/>דערגרײכט<text:s/>דעם<text:s/>הימעל<text:s/>און<text:s/>צוטריבען<text:s/>די<text:s/>געטער,<text:s/>האָט<text:s/>זיך<text:s/>אַראָבגעלאָזט<text:s/>אױף<text:s/>דער<text:s/>ערד<text:s/>און<text:s/>צעבראָכען<text:s/>די<text:s/>קײטען!<text:s/>זי<text:s/>הױבט<text:s/>אױף<text:s/>דעם<text:s/>עלענדען<text:s/>פֿון<text:s/>שטױב,<text:s/>דעם<text:s/>אָרימען<text:s/>פֿון<text:s/>שמוץ<text:s/>רײסט<text:s/>זי<text:s/>אַרױס!<text:s/>און<text:s/>שטעלט<text:s/>זײ<text:s/>גלײך<text:s/>מיט<text:s/>די<text:s/>אײדעלע,<text:s/>מיט<text:s/>די<text:s/>ערשטע<text:s/>פֿון<text:s/>דער<text:s/>נאַציאָן.<text:s/>די<text:s/>הױז־פֿרױ,<text:s/>די<text:s/>מוטער,<text:s/>די<text:s/>שקלאַפֿין,<text:s/>זעצט<text:s/>זי<text:s/>גלײך<text:s/>מיט<text:s/>די<text:s/>זיהן.<text:s/>זי<text:s/>געניסט<text:s/>מענשליך<text:s/>גליק<text:s/>און<text:s/>פֿרעהט<text:s/>זיך<text:s/>–<text:s/>הללוהו</text:span><text:span text:style-name="T15_3">!<text:s/></text:span></text:p>
          </table:table-cell>
          <table:table-cell table:style-name="Cell14">
            <text:p text:style-name="P16"><text:span text:style-name="T16_1">On<text:s/>Seder<text:s/>night,<text:s/>after<text:s/>reciting<text:s/>the<text:s/>Maggid<text:s/>(up<text:s/>to<text:s/>page<text:s/>14<text:s/>in<text:s/>the<text:s/>Krakow-Podgorze<text:s/>Socialist<text:s/>Hagaddah),<text:s/>begin<text:s/>below<text:s/>with<text:s/>"Halleluhu".</text:span><text:span text:style-name="T16_2"><text:s/> <text:s/></text:span><text:span text:style-name="T16_3">Halleluhu!</text:span><text:span text:style-name="T16_4"><text:s/>–<text:s/>Praise<text:s/>him,<text:s/>you<text:s/>honest<text:s/>people.<text:s/>Honour<text:s/>his<text:s/>name<text:s/>–<text:s/>"</text:span><text:span text:style-name="T16_5">Freedom</text:span><text:span text:style-name="T16_6">!"<text:s/>This<text:s/>name<text:s/>should<text:s/>be<text:s/>blessed<text:s/>from<text:s/>now<text:s/>until<text:s/>eternity!<text:s/>From<text:s/>east<text:s/>to<text:s/>west<text:s/>extol<text:s/>the<text:s/>name<text:s/>"</text:span><text:span text:style-name="T16_7">Freedom</text:span><text:span text:style-name="T16_8">!"<text:s/>Over<text:s/>all<text:s/>peoples<text:s/>she<text:s/>has<text:s/>raised<text:s/>herself<text:s/>up,<text:s/>up<text:s/>to<text:s/>the<text:s/>heavens<text:s/>she<text:s/>has<text:s/>reached.<text:s/>She<text:s/>has<text:s/>reached<text:s/>the<text:s/>heavens<text:s/>and<text:s/>driven<text:s/>out<text:s/>the<text:s/>gods,<text:s/>has<text:s/>lowered<text:s/>herself<text:s/>down<text:s/>to<text:s/>earth<text:s/>and<text:s/>broken<text:s/>the<text:s/>chains!<text:s/>She<text:s/>raises<text:s/>up<text:s/>the<text:s/>lonely<text:s/>from<text:s/>the<text:s/>dust,<text:s/>the<text:s/>poor<text:s/>from<text:s/>the<text:s/>filth<text:s/>she<text:s/>tears<text:s/>away!<text:s/>And<text:s/>she<text:s/>sets<text:s/>them<text:s/>equal<text:s/>with<text:s/>the<text:s/>nobles,<text:s/>with<text:s/>the<text:s/>notables<text:s/>of<text:s/>the<text:s/>nation.<text:s/>The<text:s/>housewife,<text:s/>the<text:s/>mother,<text:s/>the<text:s/>slavewoman,<text:s/>she<text:s/>sets<text:s/>equal<text:s/>with<text:s/>the<text:s/>sons.<text:s/>She<text:s/>revels<text:s/>in<text:s/>human<text:s/>happiness<text:s/>and<text:s/>rejoices<text:s/>–<text:s/></text:span><text:span text:style-name="T16_9">Halleluhu!</text:span></text:p>
          </table:table-cell>
        </table:table-row>
        <table:table-row table:style-name="Row8">
          <table:table-cell table:style-name="Cell15">
            <text:p text:style-name="P17"><text:span text:style-name="T17_1">בצאת<text:s/>העם<text:s/>ממצרים<text:s/>װען<text:s/>אַ<text:s/>פֿאָלק<text:s/>כאַפט<text:s/>זיך<text:s/>אַרױס<text:s/>פֿון<text:s/>דער<text:s/>ענגשאַפֿט<text:s/>און<text:s/>קעמפֿט<text:s/>פֿאַר<text:s/>זײן<text:s/>בעפֿרײאונג,<text:s/>װען<text:s/>זײן<text:s/>רעכט<text:s/>איז<text:s/>זײן<text:s/>הײליגטום,<text:s/>און<text:s/>אײן<text:s/>מענשליכעס<text:s/>בעװאוסטזײן<text:s/>בעהערשט<text:s/>איהם,<text:s/>דאַן<text:s/>ברױזט<text:s/>עס<text:s/>אױף<text:s/>װי<text:s/>דער<text:s/>ים,<text:s/>צעגיעסט<text:s/>עס<text:s/>זיך<text:s/>װי<text:s/>װילדע<text:s/>טײכען,<text:s/>בערג<text:s/>שפרינגען<text:s/>פֿאַר<text:s/>אימה,<text:s/>װאַלען<text:s/>װערען<text:s/>אײנגעזונקען.<text:s/>װאָס<text:s/>ברױזט<text:s/>דו<text:s/>דען<text:s/>ים?<text:s/>װאָס<text:s/>צעגיעסט<text:s/>איהר<text:s/>זיך<text:s/>װילדע<text:s/>טײכען?<text:s/>װאָס<text:s/>שפרינגט<text:s/>איהר<text:s/>בערג<text:s/>און<text:s/>װאָרום<text:s/>פֿערזינקט<text:s/>איהר<text:s/>שטאַרקע<text:s/>װאַלען?<text:s/>פֿאַר<text:s/>דעם<text:s/>הערשער<text:s/>פֿון<text:s/>דער<text:s/>װעלט,<text:s/>פֿאַר<text:s/>די<text:s/>שטאַרקע<text:s/>מאַכט<text:s/>פֿון<text:s/>פֿאָלק.<text:s/>װאָס<text:s/>װירקט<text:s/>און<text:s/>שאַפֿט<text:s/>און<text:s/>צױבערט<text:s/>און<text:s/>בױעט<text:s/>פאַלאַצען<text:s/>פֿון<text:s/>שטײנער<text:s/>און,<text:s/>פֿון<text:s/>דער<text:s/>ערד<text:s/>ציהט<text:s/>עס<text:s/>ברױט</text:span><text:span text:style-name="T17_2">!<text:s/></text:span></text:p>
          </table:table-cell>
          <table:table-cell table:style-name="Cell16">
            <text:p text:style-name="P18"><text:span text:style-name="T18_1">Betseis<text:s/>Ho'am<text:s/>Mimitsrayim</text:span><text:span text:style-name="T18_2">,<text:s/>when<text:s/>a<text:s/>people<text:s/>escapes<text:s/>the<text:s/>constraints<text:s/>and<text:s/>fights<text:s/>for<text:s/>its<text:s/>liberation,<text:s/>when<text:s/>its<text:s/>rights<text:s/>are<text:s/>sacred<text:s/>to<text:s/>it,<text:s/>and<text:s/>awareness<text:s/>of<text:s/>humanity<text:s/>rules<text:s/>it,<text:s/>then<text:s/>it<text:s/>roars<text:s/>forth<text:s/>like<text:s/>the<text:s/>sea,<text:s/>it<text:s/>floods<text:s/>forth<text:s/>like<text:s/>wild<text:s/>streams,<text:s/>mountains<text:s/>leap<text:s/>in<text:s/>fright,<text:s/>swelling<text:s/>waves<text:s/>shrink<text:s/>away.<text:s/>Why<text:s/>are<text:s/>you<text:s/>roaring,<text:s/>o<text:s/>sea?<text:s/>Why<text:s/>are<text:s/>you<text:s/>flooding,<text:s/>o<text:s/>wild<text:s/>streams?<text:s/>Why<text:s/>are<text:s/>you<text:s/>leaping,<text:s/>o<text:s/>mountains,<text:s/>and<text:s/>why<text:s/>are<text:s/>you<text:s/>shrinking,<text:s/>o<text:s/>swelling<text:s/>waves?<text:s/>From<text:s/>before<text:s/>the<text:s/>ruler<text:s/>of<text:s/>the<text:s/>world:<text:s/>from<text:s/>before<text:s/>the<text:s/>strong<text:s/>might<text:s/>of<text:s/>the<text:s/>people.<text:s/>Which<text:s/>impacts<text:s/>and<text:s/>creates<text:s/>and<text:s/>blasts,<text:s/>and<text:s/>builds<text:s/>palaces<text:s/>from<text:s/>stones<text:s/>and<text:s/>from<text:s/>the<text:s/>earth<text:s/>draws<text:s/>out<text:s/>bread!<text:s/></text:span></text:p>
          </table:table-cell>
        </table:table-row>
        <table:table-row table:style-name="Row9">
          <table:table-cell table:style-name="Cell17">
            <text:p text:style-name="P19"><text:span text:style-name="T19_1">בליל<text:s/>הסדר<text:s/>אומרים<text:s/>כאן ברוך<text:s/>אתה,<text:s/>אוכלין<text:s/>ושותין<text:s/>אם<text:s/>יש<text:s/>משום<text:s/>לאכול<text:s/>או<text:s/>לשתות,<text:s/>ואחר<text:s/>כך<text:s/>אומרים שפוך<text:s/>חמתך<text:s/>(וכל<text:s/>זה<text:s/>נמצא<text:s/>בעמוד<text:s/>15<text:s/>של<text:s/>הגדת<text:s/>פאָדגורזש</text:span><text:span text:style-name="T19_2">)</text:span></text:p>
          </table:table-cell>
          <table:table-cell table:style-name="Cell18">
            <text:p text:style-name="P20"><text:span text:style-name="T20_1">On<text:s/>Seder<text:s/>night,<text:s/>recite<text:s/>here<text:s/>the<text:s/>passage<text:s/>beginning<text:s/>"</text:span><text:span text:style-name="T20_2">Borukh<text:s/>Ato</text:span><text:span text:style-name="T20_3"><text:s/>–<text:s/>Blessed<text:s/>are<text:s/>you<text:s/>holy<text:s/>idea..."<text:s/>Eat<text:s/>and<text:s/>drink<text:s/>if<text:s/>any<text:s/>food<text:s/>or<text:s/>drink<text:s/>is<text:s/>to<text:s/>be<text:s/>found,<text:s/>and<text:s/>continue<text:s/>with<text:s/>"</text:span><text:span text:style-name="T20_4">Shefokh<text:s/>Khamosekho</text:span><text:span text:style-name="T20_5"><text:s/>– <text:s/>Pour<text:s/>out<text:s/>your<text:s/>warmth..."<text:s/>(The<text:s/>above<text:s/>passages<text:s/>are<text:s/>found<text:s/>on<text:s/>page<text:s/>15<text:s/>of<text:s/>the<text:s/>Krakow-Podgorze<text:s/>Socialist<text:s/>Hagaddah)</text:span></text:p>
          </table:table-cell>
        </table:table-row>
        <table:table-row table:style-name="Row10">
          <table:table-cell table:style-name="Cell19">
            <text:p text:style-name="P21"><text:span text:style-name="T21_1">לא<text:s/>לנוּ,<text:s/>לא<text:s/>לנו,<text:s/>נישט<text:s/>פֿאַר<text:s/>אונז<text:s/>זענען<text:s/>אַזעלכע<text:s/>געדאַנקען!<text:s/>אַזױ<text:s/>זאָגט<text:s/>אַ<text:s/>געװיסער<text:s/>קלאַס:<text:s/>מיר<text:s/>האָבען<text:s/>אַ<text:s/>גאָט<text:s/>אין<text:s/>הימעל<text:s/>און<text:s/>ער<text:s/>טהוט<text:s/>װאָס<text:s/>ער<text:s/>װיל.<text:s/>ער<text:s/>ריכטעט<text:s/>אײן<text:s/>די<text:s/>װעלט,<text:s/>און<text:s/>נאָך<text:s/>זײן<text:s/>אײנריכטונג<text:s/>מוזען<text:s/>מיר<text:s/>לעבען.<text:s/>עצביהם<text:s/>כסף<text:s/>וזהב<text:s/>מעשה<text:s/>ידי<text:s/>אדם,<text:s/>זײערע<text:s/>געצען<text:s/>זענען<text:s/>אָבער<text:s/>גאָלד<text:s/>און<text:s/>זילבער,<text:s/>געשאַפֿען<text:s/>פֿון<text:s/>מענשליכע<text:s/>הענד.<text:s/>דיזע<text:s/>לײט<text:s/>האָבען<text:s/>אױגען<text:s/>און<text:s/>זעהען<text:s/>נישט,<text:s/>װי<text:s/>דער<text:s/>אַלטער<text:s/>װערט<text:s/>אונטערגעבראָכען<text:s/>אונטער<text:s/>זײערע<text:s/>אָבגעטער,<text:s/>זײ<text:s/>האָבען<text:s/>אױערן<text:s/>און<text:s/>הערען<text:s/>נישט,<text:s/>װי<text:s/>די<text:s/>שטורם<text:s/>בלאָזט,<text:s/>האָבען<text:s/>מוחות<text:s/>און<text:s/>בעגרײפֿען<text:s/>נישט,<text:s/>דאָס<text:s/>די<text:s/>געטער<text:s/>מוזען<text:s/>פֿאַלען,<text:s/>װי<text:s/>אַלע<text:s/>פֿריהריגע<text:s/>געמאַכטע<text:s/>געטער,<text:s/>און<text:s/>צוזאַמען<text:s/>מיט<text:s/>זײ<text:s/>װעלען<text:s/>אױך<text:s/>פֿאַלען<text:s/>אַלע,<text:s/>װאָס<text:s/>פֿערטרױען<text:s/>אױף<text:s/>זײ<text:s/>–<text:s/>אַלע,<text:s/>פֿאַר<text:s/>װעמען<text:s/>גאָלד<text:s/>און<text:s/>מיליטאַריזם<text:s/>איז<text:s/>די<text:s/>אײנציגע<text:s/>הילף<text:s/>און<text:s/>שוץ</text:span><text:span text:style-name="T21_2">.<text:s/></text:span></text:p>
          </table:table-cell>
          <table:table-cell table:style-name="Cell20">
            <text:p text:style-name="P22"><text:span text:style-name="T22_1">Lo<text:s/>lonu,<text:s/>lo<text:s/>lonu</text:span><text:span text:style-name="T22_2">,<text:s/>such<text:s/>thoughts<text:s/>are<text:s/>not<text:s/>for<text:s/>us!<text:s/>That's<text:s/>what<text:s/>a<text:s/>certain<text:s/>class<text:s/>says:<text:s/>"We<text:s/>have<text:s/>a<text:s/>god<text:s/>in<text:s/>heaven<text:s/>and<text:s/>he<text:s/>does<text:s/>what<text:s/>he<text:s/>wants.<text:s/>He<text:s/>rules<text:s/>the<text:s/>world,<text:s/>and<text:s/>we<text:s/>must<text:s/>live<text:s/>by<text:s/>his<text:s/>rulings." </text:span><text:span text:style-name="T22_3">Atsabehem<text:s/>kesef<text:s/>vezohov,<text:s/>ma'aseh<text:s/>yedei<text:s/>odom</text:span><text:span text:style-name="T22_4">.<text:s/>But<text:s/>their<text:s/>idols<text:s/>are<text:s/>gold<text:s/>and<text:s/>silver,<text:s/>made<text:s/>by<text:s/>human<text:s/>hands.<text:s/>These<text:s/>people<text:s/>have<text:s/>eyes<text:s/>and<text:s/>do<text:s/>not<text:s/>see,<text:s/>as<text:s/>the<text:s/>elderly<text:s/>are<text:s/>crushed<text:s/>under<text:s/>their<text:s/>false<text:s/>gods.<text:s/>They<text:s/>have<text:s/>ears<text:s/>and<text:s/>do<text:s/>not<text:s/>hear,<text:s/>as<text:s/>the<text:s/>stormwind<text:s/>[of<text:s/>revolution]<text:s/>blows;<text:s/>have<text:s/>minds<text:s/>and<text:s/>do<text:s/>not<text:s/>understand<text:s/>that<text:s/>these<text:s/>gods<text:s/>must<text:s/>fall,<text:s/>just<text:s/>like<text:s/>all<text:s/>previous<text:s/>created<text:s/>gods,<text:s/>and<text:s/>along<text:s/>with<text:s/>them<text:s/>will<text:s/>fall<text:s/>all<text:s/>those<text:s/>who<text:s/>rely<text:s/>on<text:s/>them<text:s/>–<text:s/>all<text:s/>those,<text:s/>for<text:s/>whom<text:s/>gold<text:s/>and<text:s/>militarism<text:s/>is<text:s/>the<text:s/>only<text:s/>help<text:s/>and<text:s/>security.<text:s/></text:span></text:p>
          </table:table-cell>
        </table:table-row>
        <table:table-row table:style-name="Row11">
          <table:table-cell table:style-name="Cell21">
            <text:p text:style-name="P23"><text:span text:style-name="T23_1">מדלגין<text:s/>את זכרנו<text:s/>יברך, אהבתי,<text:s/>מה<text:s/>אשיב,<text:s/>הללו,<text:s/>והודו. אבל במקום<text:s/>הודו,<text:s/>יכולין<text:s/>לאמור:</text:span><text:span text:style-name="T23_2"><text:s/> <text:s/>געהט<text:s/>מיט<text:s/>דעם<text:s/>פֿאָרטשריט,<text:s/>ער<text:s/>איז<text:s/>גוט!<text:s/>זײן<text:s/>װירקונג<text:s/>דױערט<text:s/>אײביג.<text:s/>לױבט<text:s/>דעם<text:s/>ערלעזער,<text:s/>דעם<text:s/>פֿאָרטשריט.<text:s/>זײן<text:s/>װירקונג<text:s/>דױערט<text:s/>אײביג</text:span><text:span text:style-name="T23_3">.<text:s/></text:span></text:p>
          </table:table-cell>
          <table:table-cell table:style-name="Cell22">
            <text:p text:style-name="P24"><text:span text:style-name="T24_1">The<text:s/>passages<text:s/></text:span><text:span text:style-name="T24_2">Zekhoronu<text:s/>Yevorekh,<text:s/>Ohavti,<text:s/>Moh<text:s/>Oshiv,<text:s/>Hallelu</text:span><text:span text:style-name="T24_3">, and </text:span><text:span text:style-name="T24_4">Hodu</text:span><text:span text:style-name="T24_5"> are<text:s/>omitted.<text:s/>However,<text:s/>in<text:s/>place<text:s/>of </text:span><text:span text:style-name="T24_6">Hodu</text:span><text:span text:style-name="T24_7">,<text:s/>one<text:s/>may<text:s/>recite:</text:span><text:span text:style-name="T24_8"><text:s/>  <text:s/>Advance<text:s/>with<text:s/></text:span><text:span text:style-name="T24_9">Progress</text:span><text:span text:style-name="T24_10">,<text:s/>he<text:s/>is<text:s/>good! <text:s/>His<text:s/>impact<text:s/>endures<text:s/>forever.<text:s/>Praise<text:s/>the<text:s/>saviour,<text:s/></text:span><text:span text:style-name="T24_11">Progress</text:span><text:span text:style-name="T24_12">. <text:s/>His<text:s/>impact<text:s/>endures<text:s/>forever.<text:s/></text:span></text:p>
          </table:table-cell>
        </table:table-row>
        <table:table-row table:style-name="Row12">
          <table:table-cell table:style-name="Cell23">
            <text:p text:style-name="P25"><text:span text:style-name="T25_1">מן<text:s/>המצר<text:s/>–<text:s/>פֿון<text:s/>דער<text:s/>ענגשאַפֿט,<text:s/>פֿון<text:s/>דער<text:s/>אונטערדריקונג,<text:s/>הױבען<text:s/>זיך<text:s/>פֿעלקער<text:s/>אױף,<text:s/>זײ<text:s/>קעמפֿען<text:s/>און<text:s/>װערען<text:s/>פֿרײ.<text:s/>זענען<text:s/>זײ<text:s/>נור<text:s/>אײניג,<text:s/>דאַן<text:s/>האָבען<text:s/>זײ<text:s/>קײן<text:s/>מורא<text:s/>נישט.<text:s/>װאָס<text:s/>קאָן<text:s/>זײ<text:s/>װער<text:s/>טהון?<text:s/>װען<text:s/>זײ<text:s/>העלפֿען<text:s/>זיך<text:s/>אַלײן<text:s/>דאַן<text:s/>ציטערן<text:s/>דעספאָטען!<text:s/>עס<text:s/>איז<text:s/>בעסער<text:s/>צו<text:s/>פֿערלאָזען<text:s/>זיך<text:s/>אױף<text:s/>זיך<text:s/>אַלײן,<text:s/>אַלס<text:s/>צו<text:s/>פֿערלאָזען<text:s/>זיך<text:s/>אױף<text:s/>דעמאַגאָגען.<text:s/>עס<text:s/>איז<text:s/>בעסער<text:s/>צו<text:s/>שטיצען<text:s/>זיך<text:s/>אַלײן,<text:s/>אַלס<text:s/>צו<text:s/>פֿערלאָזען<text:s/>זיך<text:s/>אױף<text:s/>אַריסטאָקראַטען.<text:s/>דאָס<text:s/>לערנען<text:s/>יעצט<text:s/>די<text:s/>פֿעלקער<text:s/>און<text:s/>זײ<text:s/>קעמפֿען<text:s/>פֿאַר<text:s/>פֿרײהײט.<text:s/>זײער<text:s/>שוץ<text:s/>און<text:s/>זײער<text:s/>פֿעסטונג.<text:s/>זײער<text:s/>מעכטיגער<text:s/>אָרעם<text:s/>איז<text:s/>הױך<text:s/>געהױבען,<text:s/>דער<text:s/>אָרעם<text:s/>פֿון<text:s/>פֿעלקער<text:s/>טהוט<text:s/>װאונדער.<text:s/>מיר<text:s/>װילען<text:s/>נישט<text:s/>שטאַרבען.<text:s/>מיר<text:s/>װילען<text:s/>לעבען<text:s/>און<text:s/>געניסען<text:s/>פֿון<text:s/>אונזער<text:s/>אַרבײט!<text:s/>עפֿענט<text:s/>אונז<text:s/>שנעל<text:s/>די<text:s/>טױערן<text:s/>פֿון<text:s/>גליק,<text:s/>לאָמיר<text:s/>אױך<text:s/>דאָרט<text:s/>פֿערװײלען!<text:s/>מיר<text:s/>זענען<text:s/>גענוג<text:s/>געפײניגט<text:s/>געװאָרען.<text:s/>עס<text:s/>מוז<text:s/>ענדליך<text:s/>אױך<text:s/>קומען<text:s/>די<text:s/>רעטונג</text:span><text:span text:style-name="T25_2">!<text:s/></text:span></text:p>
          </table:table-cell>
          <table:table-cell table:style-name="Cell24">
            <text:p text:style-name="P26"><text:span text:style-name="T26_1">Min<text:s/>Hametsar</text:span><text:span text:style-name="T26_2"><text:s/>–<text:s/>from<text:s/>the<text:s/>constraints,<text:s/>from<text:s/>the<text:s/>oppression,<text:s/>peoples<text:s/>raise<text:s/>themselves<text:s/>up;<text:s/>they<text:s/>fight<text:s/>and<text:s/>become<text:s/>free.<text:s/>As<text:s/>long<text:s/>as<text:s/>they<text:s/>are<text:s/>united,<text:s/>they<text:s/>have<text:s/>no<text:s/>fear.<text:s/>What<text:s/>can<text:s/>anyone<text:s/>do<text:s/>to<text:s/>them?<text:s/>When<text:s/>they<text:s/>help<text:s/>their<text:s/>own<text:s/>selves,<text:s/>despots<text:s/>tremble!<text:s/>It<text:s/>is<text:s/>better<text:s/>to<text:s/>rely<text:s/>on<text:s/>one's<text:s/>own<text:s/>self,<text:s/>than<text:s/>to<text:s/>rely<text:s/>on<text:s/>demagogues.<text:s/>It<text:s/>is<text:s/>better<text:s/>to<text:s/>support<text:s/>one's<text:s/>own<text:s/>self,<text:s/>than<text:s/>to<text:s/>rely<text:s/>on<text:s/>aristocrats.<text:s/>This<text:s/>is<text:s/>what<text:s/>the<text:s/>peoples<text:s/>are<text:s/>now<text:s/>learning,<text:s/>and<text:s/>they<text:s/>are<text:s/>fighting<text:s/>for<text:s/>freedom,<text:s/>their<text:s/>protection<text:s/>and<text:s/>their<text:s/>stronghold.<text:s/>Their<text:s/>mighty<text:s/>hand<text:s/>is<text:s/>raised<text:s/>high,<text:s/>the<text:s/>hand<text:s/>of<text:s/>the<text:s/>peoples<text:s/>works<text:s/>wonders.<text:s/>We<text:s/>do<text:s/>not<text:s/>want<text:s/>to<text:s/>die;<text:s/>we<text:s/>want<text:s/>to<text:s/>live<text:s/>and<text:s/>enjoy<text:s/>the<text:s/>fruits<text:s/>of<text:s/>our<text:s/>labour!<text:s/>Open<text:s/>quickly<text:s/>for<text:s/>us<text:s/>the<text:s/>gates<text:s/>of<text:s/>happiness,<text:s/>let<text:s/>us<text:s/>too<text:s/>tarry<text:s/>there!<text:s/>We<text:s/>have<text:s/>been<text:s/>tormented<text:s/>enough.<text:s/>There<text:s/>must<text:s/>at<text:s/>last<text:s/>come<text:s/>salvation!<text:s/></text:span></text:p>
          </table:table-cell>
        </table:table-row>
        <table:table-row table:style-name="Row13">
          <table:table-cell table:style-name="Cell25">
            <text:p text:style-name="P27"><text:span text:style-name="T27_1">אַרבײטער,<text:s/>אױפֿגעװאַכט!<text:s/>אַרבײטער,<text:s/>אױפֿגעװאַכט!<text:s/>פראָלעטאַריער,<text:s/>פֿאָרװערטס!<text:s/>פראָלעטאַריער,<text:s/>פֿאָרװערטס</text:span><text:span text:style-name="T27_2">!<text:s/></text:span></text:p>
          </table:table-cell>
          <table:table-cell table:style-name="Cell26">
            <text:p text:style-name="P28"><text:span text:style-name="T28_1">Workers,<text:s/>awake!<text:s/>Workers,<text:s/>awake!<text:s/>Proletariat,<text:s/>forward!<text:s/>Proletariat,<text:s/>forward!<text:s/></text:span></text:p>
          </table:table-cell>
        </table:table-row>
        <table:table-row table:style-name="Row14">
          <table:table-cell table:style-name="Cell27">
            <text:p text:style-name="P29"><text:span text:style-name="T29_1">ברוך<text:s/>הבא,<text:s/>װילקאָמען<text:s/>זײט<text:s/>יעדערער,<text:s/>אין<text:s/>נאָמען<text:s/>פֿון<text:s/>דער<text:s/>בעפֿרײאונג,<text:s/>װער<text:s/>עס<text:s/>גיט<text:s/>אַ<text:s/>האַנד<text:s/>צו<text:s/>דער<text:s/>גוטער<text:s/>זאַך</text:span><text:span text:style-name="T29_2">.<text:s/></text:span></text:p>
          </table:table-cell>
          <table:table-cell table:style-name="Cell28">
            <text:p text:style-name="P30"><text:span text:style-name="T30_1">Borukh<text:s/>Habo</text:span><text:span text:style-name="T30_2">,<text:s/>welcome<text:s/>is<text:s/>anyone,<text:s/>in<text:s/>the<text:s/>name<text:s/>of<text:s/></text:span><text:span text:style-name="T30_3">liberation</text:span><text:span text:style-name="T30_4">,<text:s/>who<text:s/>lends<text:s/>a<text:s/>hand<text:s/>to<text:s/>this<text:s/>good<text:s/>cause.<text:s/></text:span></text:p>
          </table:table-cell>
        </table:table-row>
        <table:table-row table:style-name="Row15">
          <table:table-cell table:style-name="Cell29">
            <text:p text:style-name="P31"><text:span text:style-name="T31_1">מדלגין<text:s/>את<text:s/>יהללוך</text:span><text:span text:style-name="T31_2">.</text:span></text:p>
          </table:table-cell>
          <table:table-cell table:style-name="Cell30">
            <text:p text:style-name="P32"><text:span text:style-name="T32_1">The<text:s/>passage </text:span><text:span text:style-name="T32_2">Yehalelukho</text:span><text:span text:style-name="T32_3"> is<text:s/>omitted.</text:span></text:p>
          </table:table-cell>
        </table:table-row>
        <table:table-row table:style-name="Row16">
          <table:table-cell table:style-name="Cell31">
            <text:p text:style-name="P33"><text:span text:style-name="T33_1">בראש<text:s/>חודש,<text:s/>חנוכה,<text:s/>ערשטער<text:s/>מאי,<text:s/>ושלוש<text:s/>רגלים,<text:s/>יכולין<text:s/>לאמור<text:s/>כאן,<text:s/>במקום<text:s/>ברכת<text:s/>הסכם,<text:s/>דברי<text:s/>שיר<text:s/>אלא:</text:span><text:span text:style-name="T33_2"><text:s/> <text:s/>”װען<text:s/>דײן<text:s/>שטאַרקער<text:s/>אָרעם<text:s/>װיל<text:s/>שטעהען<text:s/>אַלע<text:s/>רעדער<text:s/>שטיל</text:span><text:span text:style-name="T33_3">"<text:s/></text:span></text:p>
          </table:table-cell>
          <table:table-cell table:style-name="Cell32">
            <text:p text:style-name="P34"><text:span text:style-name="T34_1">On<text:s/>Rosh<text:s/>Ḥodesh,<text:s/>Ḥanukkah,<text:s/>May<text:s/>Day,<text:s/>and<text:s/>the<text:s/>three<text:s/>Festivals,<text:s/>one<text:s/>might<text:s/>recite,<text:s/>in<text:s/>place<text:s/>of<text:s/>the<text:s/>closing<text:s/>blessing,<text:s/>this<text:s/>poetic<text:s/>reminder:</text:span><text:span text:style-name="T34_2"><text:s/> <text:s/>“When<text:s/>you<text:s/>with<text:s/>your<text:s/>strong<text:s/>arm<text:s/>will<text:s/>All<text:s/>the<text:s/>wheels<text:s/>will<text:s/>stand<text:s/>still” <text:s/></text:span></text:p>
          </table:table-cell>
        </table:table-row>
        <table:table-row table:style-name="Row17">
          <table:table-cell table:style-name="Cell33">
            <text:p text:style-name="P35"><text:span text:style-name="T35_1">בליל<text:s/>הסדר,<text:s/>ממשיכין<text:s/>דלהלן.</text:span><text:span text:style-name="T35_2"><text:s/> <text:s/>[הודוּ,<text:s/>כי<text:s/>טוב]<text:s/>געהט<text:s/>מיט<text:s/>דעם<text:s/>פֿאָרטשריט,<text:s/>ער<text:s/>איז<text:s/>גוט! <text:s/>זײן<text:s/>װירקונג<text:s/>דױערט<text:s/>אײביג.<text:s/>ער<text:s/>באַװײזט<text:s/>גאָר<text:s/>זעלטענע<text:s/>װאונדער<text:s/>זײן<text:s/>װירקונג<text:s/>דױערט<text:s/>אײביג.<text:s/>ער<text:s/>ברענגט<text:s/>ליכט<text:s/>אין<text:s/>דער<text:s/>פֿינסטערניש <text:s/>זײן<text:s/>װירקונג<text:s/>דױערט<text:s/>אײביג.<text:s/>ער<text:s/>צעברעכט<text:s/>די<text:s/>אײזערנע<text:s/>גראַטעס<text:s/>זײן<text:s/>װירקונג<text:s/>דױערט<text:s/>אײביג.<text:s/>ער<text:s/>צעשמעטערט<text:s/>די<text:s/>דעספאָטען<text:s/>זײן<text:s/>װירקונג<text:s/>דױערט<text:s/>אײביג.<text:s/>און<text:s/>בעפֿרײט<text:s/>פֿון<text:s/>זײ<text:s/>די<text:s/>לענדער<text:s/>זײן<text:s/>װירקונג<text:s/>דױערט<text:s/>אײביג.<text:s/>און<text:s/>פֿערטײלט<text:s/>דאָס<text:s/>לאַנד<text:s/>צו<text:s/>פֿעלקער<text:s/>זײן<text:s/>װירקונג<text:s/>דױערט<text:s/>אײביג.<text:s/>צו<text:s/>פֿעלקער<text:s/>װאָס<text:s/>האָבען<text:s/>לאַנג<text:s/>געליטען<text:s/>זײן<text:s/>װירקונג<text:s/>דױערט<text:s/>אײביג.<text:s/>און<text:s/>גיט<text:s/>נאַהרונג<text:s/>צו<text:s/>אַלעמען<text:s/>גלײך<text:s/>– <text:s/>זײן<text:s/>װירקונג<text:s/>דױערט<text:s/>אײביג.<text:s/>לױבט<text:s/>דעם<text:s/>ערלעזער,<text:s/>דעם<text:s/>פֿאָרטשריט.<text:s/>זײן<text:s/>װירקונג<text:s/>דױערט<text:s/>אײביג</text:span><text:span text:style-name="T35_3">.<text:s/></text:span></text:p>
          </table:table-cell>
          <table:table-cell table:style-name="Cell34">
            <text:p text:style-name="P36"><text:span text:style-name="T36_1">On<text:s/>the<text:s/>Seder<text:s/>night,<text:s/>continue<text:s/>below.</text:span><text:span text:style-name="T36_2"><text:s/> <text:s/>[Hodu,<text:s/>Ki<text:s/>Tov]<text:s/>Advance<text:s/>with<text:s/></text:span><text:span text:style-name="T36_3">Progress</text:span><text:span text:style-name="T36_4">,<text:s/>he<text:s/>is<text:s/>good! <text:s/>His<text:s/>impact<text:s/>endures<text:s/>forever.<text:s/>He<text:s/>works<text:s/>very<text:s/>rare<text:s/>wonders<text:s/>His<text:s/>impact<text:s/>endures<text:s/>forever.<text:s/>He<text:s/>brings<text:s/>light<text:s/>in<text:s/>the<text:s/>darkness <text:s/>His<text:s/>impact<text:s/>endures<text:s/>forever.<text:s/>He<text:s/>breaks<text:s/>the<text:s/>iron<text:s/>bars<text:s/>His<text:s/>impact<text:s/>endures<text:s/>forever.<text:s/>He<text:s/>crushes<text:s/>the<text:s/>despots<text:s/>His<text:s/>impact<text:s/>endures<text:s/>forever.<text:s/>And<text:s/>liberates<text:s/>from<text:s/>them<text:s/>the<text:s/>lands<text:s/>His<text:s/>impact<text:s/>endures<text:s/>forever.<text:s/>And<text:s/>distributes<text:s/>the<text:s/>land<text:s/>to<text:s/>the<text:s/>peoples<text:s/>His<text:s/>impact<text:s/>endures<text:s/>forever.<text:s/>To<text:s/>peoples<text:s/>who<text:s/>have<text:s/>long<text:s/>suffered<text:s/>His<text:s/>impact<text:s/>endures<text:s/>forever.<text:s/>And<text:s/>gives<text:s/>sustenence<text:s/>to<text:s/>everyone<text:s/>equally<text:s/>His<text:s/>impact<text:s/>endures<text:s/>forever.<text:s/>Praise<text:s/>the<text:s/>saviour:<text:s/></text:span><text:span text:style-name="T36_5">Progress</text:span><text:span text:style-name="T36_6">. <text:s/>His<text:s/>impact<text:s/>endures<text:s/>forever.<text:s/></text:span></text:p>
          </table:table-cell>
        </table:table-row>
        <table:table-row table:style-name="Row18">
          <table:table-cell table:style-name="Cell35">
            <text:p text:style-name="P37"><text:span text:style-name="T37_1">נשמת<text:s/>כל<text:s/>חי<text:s/>ורוח<text:s/>כל<text:s/>בשר,<text:s/>דו<text:s/>ביזט<text:s/>די<text:s/>זעעלע<text:s/>פֿון<text:s/>אַלעס<text:s/>װאָס<text:s/>לעבט,<text:s/>דער<text:s/>הױך<text:s/>פֿון<text:s/>אַלע<text:s/>לײבער!<text:s/>דורך<text:s/>דיר<text:s/>האַלט<text:s/>זיך<text:s/>אַלעס<text:s/>אין<text:s/>שטענדיגער<text:s/>ענטװיקלונג,<text:s/>אין<text:s/>פֿאָרטװעהדענדער<text:s/>ענדערונג,<text:s/>אין<text:s/>אײביגען<text:s/>גאַנג<text:s/>אױף<text:s/>דעם<text:s/>װעג<text:s/>צו<text:s/>דער<text:s/>פֿאָלקאָמענהײט.<text:s/>דו<text:s/>האָסט<text:s/>קײן<text:s/>אָנפֿאַנג<text:s/>און<text:s/>האָסט<text:s/>קײן<text:s/>ענדע,<text:s/>דו<text:s/>בעהערשסט<text:s/>די<text:s/>נאַטור,<text:s/>די<text:s/>װעלט<text:s/>געהט<text:s/>נאָך<text:s/>דײנע<text:s/>געזעצען,<text:s/>אַלע<text:s/>ברואים<text:s/>געהען<text:s/>פֿאָרװערטס<text:s/>נאָך<text:s/>דיר!<text:s/>דו<text:s/>ביסט<text:s/>אימער<text:s/>דאָ<text:s/>און<text:s/>הערסט<text:s/>קײן<text:s/>מאָל<text:s/>נישט<text:s/>אױף!<text:s/>דו<text:s/>װעקסט<text:s/>אױף<text:s/>פֿון<text:s/>שלאָף<text:s/>טױדטע<text:s/>אַטאָמען,<text:s/>שטעלסט<text:s/>זײ<text:s/>צוזאַמען<text:s/>צו<text:s/>לעבעדיגע<text:s/>מאַשינען,<text:s/>דו<text:s/>לאָזט<text:s/>זײ<text:s/>װאַקסען<text:s/>און<text:s/>געדײהען,<text:s/>און<text:s/>נאָכהער<text:s/>זיך<text:s/>װידער<text:s/>אױפֿלעזען<text:s/>צו<text:s/>אונזיכטבאַרע<text:s/>אַטאָמען<text:s/>אין<text:s/>דעם<text:s/>װעלט־אַל!<text:s/>װען<text:s/>אונזער<text:s/>מױל<text:s/>זאָל<text:s/>האָבען<text:s/>אַזױ<text:s/>פֿיעל<text:s/>רײד,<text:s/>װי<text:s/>דער<text:s/>גרױסער<text:s/>ים<text:s/>װאַסער,<text:s/>און<text:s/>אונזער<text:s/>צונג<text:s/>װערטער,<text:s/>װי<text:s/>דער<text:s/>ים<text:s/>כװאַליעס<text:s/>און<text:s/>װען<text:s/>אונזערע<text:s/>אױגען<text:s/>זאָלען<text:s/>אַלעס<text:s/>בעזעהען<text:s/>װי<text:s/>די<text:s/>זון<text:s/>און<text:s/>די<text:s/>לבנה,<text:s/>װאָלטען<text:s/>מיר<text:s/>אױך<text:s/>נישט<text:s/>בעװיזען<text:s/>אױסצורעכענען<text:s/>אײן<text:s/>מיליאָן־טײל<text:s/>פֿון<text:s/>די<text:s/>אַלע<text:s/>פֿערשיעדענע<text:s/>פֿאָרמען<text:s/>פֿון<text:s/>ענדערונג<text:s/>און<text:s/>ענטװיקלונג,<text:s/>װעלכע<text:s/>דו<text:s/>אַלמעכטיגער<text:s/>פֿאָרטשריט,<text:s/>ברענגסט<text:s/>הערפֿאָר!<text:s/>דאָס<text:s/>זאָגען<text:s/>אַלע<text:s/>גלידער<text:s/>אין<text:s/>אונזער<text:s/>קערפער,<text:s/>דאָס<text:s/>זאָגט<text:s/>די<text:s/>פֿענונפֿט<text:s/>פֿון<text:s/>אונזער<text:s/>מוח,<text:s/>און<text:s/>די<text:s/>צונג<text:s/>בײ<text:s/>אונז<text:s/>אין<text:s/>מױל,<text:s/>און<text:s/>דו<text:s/>ביזט<text:s/>עס,<text:s/>גרױסער<text:s/>פֿאָרטשריט,<text:s/>װעלכער<text:s/>האָט<text:s/>דעם<text:s/>מענשען<text:s/>ארױפֿגעפֿיהרט<text:s/>אױף<text:s/>דעם<text:s/>ריכטיגען<text:s/>געדאַנק,<text:s/>דאָס<text:s/>די<text:s/>מענשהײט<text:s/>דאַרף<text:s/>זיך<text:s/>נישט<text:s/>געגענזײטיג<text:s/>בעקעמפֿען<text:s/>און<text:s/>פֿערצעהרען,<text:s/>זאָנדערען<text:s/>מיט<text:s/>פֿעראײניגטע<text:s/>קרעפֿטען<text:s/>זוכען<text:s/>איהר<text:s/>גליק<text:s/>אין<text:s/>די<text:s/>רײכע<text:s/>אוצרות<text:s/>פֿון<text:s/>דער<text:s/>נאַטור.<text:s/>מציל<text:s/>עני<text:s/>מחזק<text:s/>ממנו,<text:s/>ועני<text:s/>ואביון<text:s/>מגוזלו,<text:s/>דו<text:s/>רעטעסט<text:s/>דעם<text:s/>שװאַכען<text:s/>פֿון<text:s/>די<text:s/>קלאָהען<text:s/>פֿון<text:s/>דעם<text:s/>שטאַרקען<text:s/>און<text:s/>דעם<text:s/>פראָלעטאַריאַט<text:s/>פֿון<text:s/>קאַפיטאַל,<text:s/>װעלכער<text:s/>בעראַבעװעט<text:s/>איהם</text:span><text:span text:style-name="T37_2">!<text:s/></text:span></text:p>
          </table:table-cell>
          <table:table-cell table:style-name="Cell36">
            <text:p text:style-name="P38"><text:span text:style-name="T38_1">Nishmas<text:s/>Kol<text:s/>Khai<text:s/>Veruakh<text:s/>Kol<text:s/>Bosor</text:span><text:span text:style-name="T38_2">,<text:s/>you<text:s/>are<text:s/>the<text:s/>soul<text:s/>of<text:s/>everything<text:s/>that<text:s/>lives,<text:s/>and<text:s/>the<text:s/>measure<text:s/>of<text:s/>all<text:s/>bodies!<text:s/>Through<text:s/>you<text:s/>everything<text:s/>is<text:s/>maintained<text:s/>in<text:s/>constant<text:s/>evolution,<text:s/>in<text:s/>progressive<text:s/>change,<text:s/>in<text:s/>an<text:s/>eternal<text:s/>course<text:s/>on<text:s/>the<text:s/>path<text:s/>to<text:s/>perfection.<text:s/>You<text:s/>have<text:s/>no<text:s/>beginning<text:s/>and<text:s/>you<text:s/>have<text:s/>no<text:s/>end;<text:s/>you<text:s/>rule<text:s/>over<text:s/>nature;<text:s/>the<text:s/>world<text:s/>follows<text:s/>only<text:s/>your<text:s/>laws;<text:s/>all<text:s/>creatures<text:s/>advance<text:s/>towards<text:s/>you!<text:s/>You<text:s/>are<text:s/>always<text:s/>present<text:s/>and<text:s/>you<text:s/>never<text:s/>cease!<text:s/>You<text:s/>awaken<text:s/>from<text:s/>slumber<text:s/>dead<text:s/>atoms,<text:s/>you<text:s/>combine<text:s/>them<text:s/>into<text:s/>living<text:s/>machines,<text:s/>you<text:s/>let<text:s/>them<text:s/>grow<text:s/>and<text:s/>flourish,<text:s/>and<text:s/>then<text:s/>unravel<text:s/>themselves<text:s/>again<text:s/>into<text:s/>unconscious<text:s/>atoms<text:s/>in<text:s/>the<text:s/>universe.<text:s/>If<text:s/>our<text:s/>mouths<text:s/>were<text:s/>full<text:s/>of<text:s/>speech<text:s/>as<text:s/>the<text:s/>sea<text:s/>with<text:s/>water,<text:s/>our<text:s/>tongue<text:s/>with<text:s/>words<text:s/>as<text:s/>the<text:s/>sea<text:s/>with<text:s/>waves,<text:s/>and<text:s/>if<text:s/>our<text:s/>eyes<text:s/>could<text:s/>see<text:s/>all<text:s/>like<text:s/>the<text:s/>sun<text:s/>and<text:s/>the<text:s/>moon,<text:s/>we<text:s/>would<text:s/>still<text:s/>not<text:s/>be<text:s/>able<text:s/>to<text:s/>work<text:s/>out<text:s/>even<text:s/>a<text:s/>millionth<text:s/>of<text:s/>all<text:s/>the<text:s/>various<text:s/>forms<text:s/>and<text:s/>changes<text:s/>and<text:s/>evolutions<text:s/>that<text:s/>you,<text:s/></text:span><text:span text:style-name="T38_3">almighty<text:s/>Progress</text:span><text:span text:style-name="T38_4">,<text:s/>bring<text:s/>forth!<text:s/>Thus<text:s/>say<text:s/>all<text:s/>the<text:s/>limbs<text:s/>in<text:s/>our<text:s/>bodies,<text:s/>thus<text:s/>says<text:s/>the<text:s/>reason<text:s/>of<text:s/>our<text:s/>minds,<text:s/>and<text:s/>the<text:s/>tongues<text:s/>in<text:s/>our<text:s/>mouths.<text:s/>And<text:s/>it<text:s/>is<text:s/>you,<text:s/></text:span><text:span text:style-name="T38_5">great<text:s/>Progress</text:span><text:span text:style-name="T38_6">,<text:s/>who<text:s/>has<text:s/>led<text:s/>people<text:s/>to<text:s/>the<text:s/>correct<text:s/>idea:<text:s/>that<text:s/>humanity<text:s/>does<text:s/>not<text:s/>need<text:s/>to<text:s/>fight<text:s/>and<text:s/>hurt<text:s/>one<text:s/>another;<text:s/>rather,<text:s/>with<text:s/>her<text:s/>powers<text:s/>combined,<text:s/>she<text:s/>can<text:s/>seek<text:s/>her<text:s/>happiness<text:s/>in<text:s/>the<text:s/>rich<text:s/>treasures<text:s/>of<text:s/>nature. </text:span><text:span text:style-name="T38_7">Matsil<text:s/>oni<text:s/>meikhozok<text:s/>mimenu<text:s/>ve'oni<text:s/>ve'evyon<text:s/>migozlo</text:span><text:span text:style-name="T38_8">, you<text:s/>save<text:s/>the<text:s/>weak<text:s/>from<text:s/>the<text:s/>thieving<text:s/>of<text:s/>the<text:s/>strong,<text:s/>and<text:s/>the<text:s/>Proletariat<text:s/>from<text:s/>Capital,<text:s/>that<text:s/>robs<text:s/>them!<text:s/></text:span></text:p>
          </table:table-cell>
        </table:table-row>
        <table:table-row table:style-name="Row19">
          <table:table-cell table:style-name="Cell37">
            <text:p text:style-name="P39"><text:span text:style-name="T39_1">מדלגין<text:s/>את ישתבח,<text:s/>וממשיכין<text:s/>בשירי<text:s/>הודאה<text:s/>ורעֶװאָלוציאַ<text:s/>הנמצאים<text:s/>בעמוד<text:s/>18<text:s/>של<text:s/>הגדת<text:s/>פאָדגורזש<text:s/>ולהלן,<text:s/>עד<text:s/>שמגיעים<text:s/>ל”ובכן<text:s/>ובא<text:s/>לעולם<text:s/>הסאָציאַליזם<text:s/>הגואל<text:s/>במהרה<text:s/>בימינו<text:s/>אמן</text:span><text:span text:style-name="T39_2">!“</text:span></text:p>
          </table:table-cell>
          <table:table-cell table:style-name="Cell38">
            <text:p text:style-name="P40"><text:span text:style-name="T40_1">The<text:s/>passage<text:s/></text:span><text:span text:style-name="T40_2">Yishtabakh</text:span><text:span text:style-name="T40_3"> is<text:s/>omitted.<text:s/>Continue<text:s/>with<text:s/>songs<text:s/>of<text:s/>praise<text:s/>and<text:s/>of<text:s/>revolution,<text:s/>found<text:s/>on<text:s/>page<text:s/>18<text:s/>of<text:s/>the<text:s/>Krakow-Podgorze<text:s/>Socialist<text:s/>Haggadah.<text:s/>Continue<text:s/>until "</text:span><text:span text:style-name="T40_4">Uv'chen</text:span><text:span text:style-name="T40_5"> – And<text:s/>so,<text:s/>may<text:s/>there<text:s/>soon<text:s/>come<text:s/>to<text:s/>the<text:s/>world<text:s/></text:span><text:span text:style-name="T40_6">Socialism</text:span><text:span text:style-name="T40_7">,<text:s/>the<text:s/>saviour,<text:s/>speedily<text:s/>in<text:s/>our<text:s/>days,<text:s/></text:span><text:span text:style-name="T40_8">amen!</text:span><text:span text:style-name="T40_9">"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transcription<text:s/>and<text:s/>English<text:s/>translation<text:s/>of<text:s/>the<text:s/>"Hallel"<text:s/>portions<text:s/>of<text:s/>the<text:s/></text:span><text:span text:style-name="T42_2">הגדה<text:s/>של<text:s/>פסח<text:s/>-<text:s/>מיט<text:s/>אַ<text:s/>סאָציאַליסטישען<text:s/>נוסח</text:span><text:span text:style-name="T42_3"><text:s/>(</text:span><text:span text:style-name="T42_4">פאָדגורזש</text:span><text:span text:style-name="T42_5"><text:s/>[Krakow-Podgorze]:<text:s/>1919,<text:s/>first<text:s/>published<text:s/>in<text:s/>1900)<text:s/>was<text:s/>made<text:s/>by<text:s/>Shlomo<text:s/>Jack<text:s/>Enkin<text:s/>Lewis<text:s/>and<text:s/>originally<text:s/>published<text:s/>as<text:s/>a<text:s/>sourcesheet<text:s/></text:span><text:span text:style-name="T42_6"><text:a xlink:type="simple" xlink:href="https://www.sefaria.org/sheets/551005?lang=bi"><text:span text:style-name="T42_7">on<text:s/>Sefaria</text:span></text:a></text:span><text:span text:style-name="T42_8">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haggadah-for-pesah-with-a-socialist-nusah-1919/Haggadah%20shel%20Pesach%20mit%20a%20sotsyalistishn%20nosach%20%28Krak%C3%B3w-Podg%C3%B3rze-%20Binyamin%20Geizhals%20for%20Der%20Sotsyaldemokrat%201919%29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divine-referent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אַ סאָציאַליסטישער הַלֵּל | A Yiddish Socialist adaptation of Hallel (1900/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