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61cm"/>
    </style:style>
    <style:style style:name="Column4" style:family="table-column">
      <style:table-column-properties style:column-width="8.0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bendlied<text:s/>|<text:s/>Evening<text:s/>prayer<text:s/>[for<text:s/>the<text:s/>Bedtime<text:s/>Shema],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5<text:s/>17:09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1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bendlied.</text:span></text:p>
          </table:table-cell>
          <table:table-cell table:style-name="Cell12">
            <text:p text:style-name="P14"><text:span text:style-name="T14_1">Evening<text:s/>song.</text:span></text:p>
          </table:table-cell>
        </table:table-row>
        <table:table-row table:style-name="Row7">
          <table:table-cell table:style-name="Cell13">
            <text:p text:style-name="P15"><text:span text:style-name="T15_1">Nun<text:s/>laß<text:s/>den<text:s/>Tag,<text:s/>o<text:s/>Vater<text:s/>mein,<text:s/>In<text:s/>Schlaf<text:s/>und<text:s/>Traum<text:s/>versunken<text:s/>sein;<text:s/>In<text:s/>Schlaf<text:s/>und<text:s/>Traum,<text:s/>der<text:s/>unsern<text:s/>Schmerz<text:s/>Zur<text:s/>Ruhe<text:s/>singt<text:s/>im<text:s/>müden<text:s/>Herz,<text:s/>Der<text:s/>uns<text:s/>zu<text:s/>fernen<text:s/>Ufern<text:s/>führt,<text:s/>Die<text:s/>nie<text:s/>des<text:s/>Leides<text:s/>fuß<text:s/>berührt;<text:s/>Doch<text:s/>eh<text:s/>das<text:s/>Dunkel<text:s/>mich<text:s/>umfängt,<text:s/>Mein<text:s/>Herz<text:s/>zuletzt<text:s/>noch<text:s/>Dein<text:s/>gedenkt.<text:s/></text:span></text:p>
          </table:table-cell>
          <table:table-cell table:style-name="Cell14">
            <text:p text:style-name="P16"><text:span text:style-name="T16_1">Now<text:s/>let<text:s/>the<text:s/>day,<text:s/>O<text:s/>father<text:s/>mine,<text:s/>In<text:s/>sleep<text:s/>and<text:s/>dream<text:s/>be<text:s/>left<text:s/>behind;<text:s/>In<text:s/>sleep<text:s/>and<text:s/>dream<text:s/>that<text:s/>sings<text:s/>our<text:s/>pain<text:s/>To<text:s/>rest<text:s/>sings<text:s/>in<text:s/>the<text:s/>weary<text:s/>heart,<text:s/>That<text:s/>leads<text:s/>us<text:s/>to<text:s/>distant<text:s/>shores<text:s/>Which<text:s/>never<text:s/>sorrow's<text:s/>foot<text:s/>touches;<text:s/>But<text:s/>before<text:s/>the<text:s/>darkness<text:s/>embraces<text:s/>me,<text:s/>My<text:s/>heart<text:s/>at<text:s/>last<text:s/>remembers<text:s/>thee.<text:s/></text:span></text:p>
          </table:table-cell>
        </table:table-row>
        <table:table-row table:style-name="Row8">
          <table:table-cell table:style-name="Cell15">
            <text:p text:style-name="P17"><text:span text:style-name="T17_1">Und<text:s/>wär’<text:s/>für<text:s/>immer<text:s/>es<text:s/>zuletzt,<text:s/>Und<text:s/>wär’<text:s/>mir<text:s/>heut’<text:s/>mein<text:s/>Ziel<text:s/>gesetzt,<text:s/>Und<text:s/>sähe<text:s/>ich<text:s/>kein<text:s/>neues<text:s/>Licht,<text:s/>Und<text:s/>gäb’<text:s/>es<text:s/>ein<text:s/>Erwachen<text:s/>nicht,<text:s/>Ich<text:s/>würde<text:s/>ohne<text:s/>Sorge<text:s/>sein,<text:s/>Denn,<text:s/>Vater,<text:s/>sieh,<text:s/>ich<text:s/>bin<text:s/>ja<text:s/>Dein.<text:s/>In<text:s/>welchem<text:s/>Schlaf<text:s/>Dein<text:s/>Kind<text:s/>auch<text:s/>ruht,<text:s/>Es<text:s/>weiß,<text:s/>es<text:s/>schläft<text:s/>in<text:s/>Deiner<text:s/>Hut.<text:s/></text:span></text:p>
          </table:table-cell>
          <table:table-cell table:style-name="Cell16">
            <text:p text:style-name="P18"><text:span text:style-name="T18_1">And<text:s/>be<text:s/>it<text:s/>forever<text:s/>at<text:s/>last,<text:s/>And<text:s/>if<text:s/>today<text:s/>my<text:s/>goal<text:s/>were<text:s/>set,<text:s/>And<text:s/>if<text:s/>I<text:s/>saw<text:s/>no<text:s/>new<text:s/>light,<text:s/>And<text:s/>there<text:s/>would<text:s/>be<text:s/>no<text:s/>awakening,<text:s/>I<text:s/>would<text:s/>be<text:s/>without<text:s/>care,<text:s/>For,<text:s/>father,<text:s/>see,<text:s/>I<text:s/>am<text:s/>thine.<text:s/>In<text:s/>whatever<text:s/>sleep<text:s/>your<text:s/>child<text:s/>rests,<text:s/>He<text:s/>knows<text:s/>he<text:s/>sleeps<text:s/>in<text:s/>your<text:s/>keeping.<text:s/></text:span></text:p>
          </table:table-cell>
        </table:table-row>
        <table:table-row table:style-name="Row9">
          <table:table-cell table:style-name="Cell17">
            <text:p text:style-name="P19"><text:span text:style-name="T19_1">Was<text:s/>immer<text:s/>auch<text:s/>der<text:s/>Tag<text:s/>gebracht,<text:s/>Jetzt<text:s/>kommt<text:s/>der<text:s/>frieden,<text:s/>kommt<text:s/>die<text:s/>Nacht,<text:s/>Jetzt<text:s/>löschen<text:s/>alle<text:s/>Lichter<text:s/>aus<text:s/>Und<text:s/>stille<text:s/>wird’s<text:s/>im<text:s/>Erdenhaus;<text:s/>War<text:s/>unser<text:s/>Kummer<text:s/>noch<text:s/>so<text:s/>schwer,<text:s/>Bald<text:s/>fühlen<text:s/>wir<text:s/>die<text:s/>Last<text:s/>nicht<text:s/>mehr;<text:s/>Nichts<text:s/>bleibt,<text:s/>als<text:s/>daß<text:s/>ein<text:s/>Vater<text:s/>wacht<text:s/>Und<text:s/>uns<text:s/>behütet<text:s/>Tag<text:s/>und<text:s/>Nacht.<text:s/></text:span></text:p>
          </table:table-cell>
          <table:table-cell table:style-name="Cell18">
            <text:p text:style-name="P20"><text:span text:style-name="T20_1">Whatever<text:s/>the<text:s/>day<text:s/>brought,<text:s/>Now<text:s/>comes<text:s/>peace,<text:s/>now<text:s/>comes<text:s/>night,<text:s/>Now<text:s/>all<text:s/>the<text:s/>lights<text:s/>go<text:s/>out<text:s/>And<text:s/>silence<text:s/>comes<text:s/>to<text:s/>earth's<text:s/>house;<text:s/>Were<text:s/>our<text:s/>sorrow<text:s/>still<text:s/>so<text:s/>heavy,<text:s/>Soon<text:s/>we'll<text:s/>feel<text:s/>the<text:s/>burden<text:s/>no<text:s/>more;<text:s/>Nothing<text:s/>remains<text:s/>but<text:s/>a<text:s/>father<text:s/>watching<text:s/>And<text:s/>protects<text:s/>us<text:s/>day<text:s/>and<text:s/>night.<text:s/></text:span></text:p>
          </table:table-cell>
        </table:table-row>
        <table:table-row table:style-name="Row10">
          <table:table-cell table:style-name="Cell19">
            <text:p text:style-name="P21"><text:span text:style-name="T21_1">שְׁמַע<text:s/>יִשְׂרָאֵל<text:s/>יְהוָֹה<text:s/>אֱלֹהֵינוּ<text:s/>יְהוָֹה<text:s/>אֶחָֽד׃<text:s/></text:span><text:span text:style-name="T21_2">(דברים<text:s/>ו:ד</text:span><text:span text:style-name="T21_3">)</text:span></text:p>
          </table:table-cell>
          <table:table-cell table:style-name="Cell20">
            <text:p text:style-name="P22"/>
          </table:table-cell>
        </table:table-row>
        <table:table-row table:style-name="Row11">
          <table:table-cell table:style-name="Cell21">
            <text:p text:style-name="P23"><text:span text:style-name="T23_1">Höre,<text:s/>Israel,<text:s/>der<text:s/>Ewige,<text:s/>unser<text:s/>Gott,<text:s/>ist<text:s/>einig<text:s/>einzig.<text:s/></text:span></text:p>
          </table:table-cell>
          <table:table-cell table:style-name="Cell22">
            <text:p text:style-name="P24"><text:span text:style-name="T24_1">Hear,<text:s/>O<text:s/>Israel,<text:s/>the<text:s/>Eternal<text:s/>our<text:s/>God<text:s/>is<text:s/>one.<text:s/></text:span><text:span text:style-name="T24_2">(Deuteronomy<text:s/>6:4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Abendlied"<text:s/>by<text:s/>Lise<text:s/>Tarlau<text:s/>can<text:s/>be<text:s/>found<text:s/>in<text:s/>Rabbi<text:s/>Max<text:s/>Grunwald's<text:s/>anthology<text:s/>of<text:s/>Jewish<text:s/>women's<text:s/>prayer,<text:s/></text:span><text:span text:style-name="T26_2"><text:a xlink:type="simple" xlink:href="file:///?p=48061"><text:span text:style-name="T26_3">Beruria:<text:s/>Gebet-<text:s/>und<text:s/>Andachtsbuch<text:s/>für<text:s/>jüdische<text:s/>Frauen<text:s/>und<text:s/>Mädchen</text:span></text:a></text:span><text:span text:style-name="T26_4"><text:s/>(1907),<text:s/>page<text:s/>29.<text:s/>The<text:s/>transcription<text:s/>of<text:s/>the<text:s/>German<text:s/>provided<text:s/>machine-readable<text:s/>text<text:s/>for<text:s/>machine<text:s/>translations<text:s/>by<text:s/></text:span><text:span text:style-name="T26_5"><text:a xlink:type="simple" xlink:href="https://www.deepl.com/en/translator"><text:span text:style-name="T26_6">DeepL</text:span></text:a></text:span><text:span text:style-name="T26_7">,<text:s/>which<text:s/>we<text:s/>then<text:s/>proofread<text:s/>for<text:s/>accurac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beruriagebetunda00grun/beruriagebetunda00grun#page/2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bendlied | Evening prayer [for the Bedtime Shema],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