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raham-Joshua-Heschel-1954_250x25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10<text:s/>10:43:0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1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braham-Joshua-Heschel-1954_250x25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