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Abraham_Lincoln_O-77_matte_collodion_print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2-11<text:s/>16:27:33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1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braham_Lincoln_O-77_matte_collodion_print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