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[Abridged]<text:s/>Prayer<text:s/>Book<text:s/>for<text:s/>Jewish<text:s/>Sailors<text:s/>and<text:s/>Soldiers<text:s/>[in<text:s/>H.M.<text:s/>Forces]<text:s/>(Office<text:s/>of<text:s/>the<text:s/>Chief<text:s/>Rabbi<text:s/>of<text:s/>the<text:s/>British<text:s/>Empire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ichael<text:s/>Adl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2<text:s/>18:57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96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prayer-book-for-jewish-sailors-and-soldiers-in-h-m-forces-michael-adler-1914/Prayer%20Book%20for%20Jewish%20Sailors%20and%20Soldiers%20%5Bin%20H.%20M.%20Forces%5D%20%28Michael%20Adler%201914%29#page/n4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TORY<text:s/>NOTE.<text:s/>This<text:s/>abbreviated<text:s/>form<text:s/>of<text:s/>the<text:s/>Prayer<text:s/>Book<text:s/>has<text:s/>been<text:s/>compiled<text:s/>for<text:s/>the<text:s/>use<text:s/>of<text:s/>Jewish<text:s/>members<text:s/>of<text:s/>His<text:s/>Majesty’s<text:s/>Navy<text:s/>and<text:s/>Army.<text:s/>It<text:s/>is<text:s/>hoped<text:s/>that<text:s/>this<text:s/>book<text:s/>will<text:s/>meet<text:s/>the<text:s/>wants<text:s/>of<text:s/>the<text:s/>very<text:s/>large<text:s/>number<text:s/>of<text:s/>English<text:s/>Jews<text:s/>who<text:s/>are<text:s/>taking<text:s/>part<text:s/>in<text:s/>the<text:s/>present<text:s/>Great<text:s/>European<text:s/>War.<text:s/>It<text:s/>has<text:s/>been<text:s/>officially<text:s/>accepted<text:s/>for<text:s/>distribution<text:s/>by<text:s/>the<text:s/>Admiralty<text:s/>and<text:s/>the<text:s/>War<text:s/>Office.<text:s/>By<text:s/>kind<text:s/>permission<text:s/>of<text:s/>the<text:s/>Jewish<text:s/>Religious<text:s/>Education<text:s/>Board,<text:s/>the<text:s/>text<text:s/>of<text:s/>Singer’s<text:s/>Authorised<text:s/>Prayer<text:s/>Book<text:s/>has<text:s/>been<text:s/>used.<text:s/>The<text:s/>book<text:s/>is<text:s/>issued<text:s/>with<text:s/>the<text:s/>sanction<text:s/>of<text:s/>the<text:s/>Chief<text:s/>Rabbi.<text:s/>MICHAEL<text:s/>ADLER,<text:s/>Chaplain.<text:s/>38,<text:s/>Hallam<text:s/>Street,<text:s/>London,<text:s/>W.<text:s/>9th<text:s/>September<text:s/>1914.<text:s/></text:span></text:p>
      <text:p text:style-name="P12"><text:span text:style-name="T12_1">NOTE<text:s/>TO<text:s/>THE<text:s/>FOURTH<text:s/>EDITION.<text:s/>The<text:s/>present<text:s/>Edition<text:s/>completes<text:s/>an<text:s/>issue<text:s/>of<text:s/>16,000<text:s/>copies.<text:s/>This<text:s/>fact<text:s/>testifies<text:s/>to<text:s/>the<text:s/>number<text:s/>of<text:s/>our<text:s/>brethren<text:s/>who<text:s/>are<text:s/>engaged<text:s/>on<text:s/>active<text:s/>service<text:s/>to-day.<text:s/>I<text:s/>am<text:s/>happy<text:s/>to<text:s/>know<text:s/>that<text:s/>the<text:s/>Prayer<text:s/>Book<text:s/>has<text:s/>become<text:s/>very<text:s/>endeared<text:s/>to<text:s/>my<text:s/>gallant<text:s/>comrades<text:s/>in<text:s/>H.<text:s/>M.<text:s/>Forces,<text:s/>both<text:s/>on<text:s/>sea<text:s/>and<text:s/>on<text:s/>land,<text:s/>who<text:s/>are<text:s/>doing<text:s/>their<text:s/>duty<text:s/>so<text:s/>well<text:s/>for<text:s/>King<text:s/>and<text:s/>Country.<text:s/>May<text:s/>speedy<text:s/>victory<text:s/>be<text:s/>the<text:s/>answer<text:s/>to<text:s/>our<text:s/>prayers<text:s/>!<text:s/>M.<text:s/>A.<text:s/>G.H.Q.,<text:s/>British<text:s/>Expeditionary<text:s/>Force,<text:s/>France,<text:s/>27th<text:s/>June<text:s/>1915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[Abridged] Prayer Book for Jewish Sailors and Soldiers [in H.M. Forces] (Office of the Chief Rabbi of the British Empire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