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91cm"/>
    </style:style>
    <style:style style:name="Column4" style:family="table-column">
      <style:table-column-properties style:column-width="11.5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 style:parent-style-name="acrostic">
      <style:text-properties fo:language="he" fo:language-asian="he" fo:language-complex="he" fo:country-complex="IL"/>
    </style:style>
    <style:style style:name="T15_10" style:family="text">
      <style:text-properties fo:language="he" fo:language-asian="he" fo:language-complex="he" fo:country-complex="IL"/>
    </style:style>
    <style:style style:name="T15_11" style:family="text" style:parent-style-name="acrostic">
      <style:text-properties fo:language="he" fo:language-asian="he" fo:language-complex="he" fo:country-complex="IL"/>
    </style:style>
    <style:style style:name="T15_12" style:family="text">
      <style:text-properties fo:language="he" fo:language-asian="he" fo:language-complex="he" fo:country-complex="IL"/>
    </style:style>
    <style:style style:name="T15_13" style:family="text" style:parent-style-name="acrostic">
      <style:text-properties fo:language="he" fo:language-asian="he" fo:language-complex="he" fo:country-complex="IL"/>
    </style:style>
    <style:style style:name="T15_14" style:family="text">
      <style:text-properties fo:language="he" fo:language-asian="he" fo:language-complex="he" fo:country-complex="IL"/>
    </style:style>
    <style:style style:name="T15_15" style:family="text" style:parent-style-name="acrostic">
      <style:text-properties fo:language="he" fo:language-asian="he" fo:language-complex="he" fo:country-complex="IL"/>
    </style:style>
    <style:style style:name="T15_16" style:family="text">
      <style:text-properties fo:language="he" fo:language-asian="he" fo:language-complex="he" fo:country-complex="IL"/>
    </style:style>
    <style:style style:name="T15_17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acrostic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 style:parent-style-name="acrostic">
      <style:text-properties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 style:parent-style-name="acrostic">
      <style:text-properties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T16_14" style:family="text" style:parent-style-name="acrostic">
      <style:text-properties fo:language="en" fo:language-asian="en" fo:language-complex="none"/>
    </style:style>
    <style:style style:name="T16_15" style:family="text">
      <style:text-properties fo:language="en" fo:language-asian="en" fo:language-complex="none"/>
    </style:style>
    <style:style style:name="T16_16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 style:parent-style-name="acrostic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he" fo:country-complex="IL"/>
    </style:style>
    <style:style style:name="T17_11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acrostic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T18_10" style:family="text" style:parent-style-name="acrostic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 style:parent-style-name="acrostic">
      <style:text-properties fo:language="he" fo:language-asian="he" fo:language-complex="he" fo:country-complex="IL"/>
    </style:style>
    <style:style style:name="T19_10" style:family="text">
      <style:text-properties fo:language="he" fo:language-asian="he" fo:language-complex="he" fo:country-complex="IL"/>
    </style:style>
    <style:style style:name="T19_11" style:family="text" style:parent-style-name="acrostic">
      <style:text-properties fo:language="he" fo:language-asian="he" fo:language-complex="he" fo:country-complex="IL"/>
    </style:style>
    <style:style style:name="T19_12" style:family="text">
      <style:text-properties fo:language="he" fo:language-asian="he" fo:language-complex="he" fo:country-complex="IL"/>
    </style:style>
    <style:style style:name="T19_13" style:family="text" style:parent-style-name="acrostic">
      <style:text-properties fo:language="he" fo:language-asian="he" fo:language-complex="he" fo:country-complex="IL"/>
    </style:style>
    <style:style style:name="T19_14" style:family="text">
      <style:text-properties fo:language="he" fo:language-asian="he" fo:language-complex="he" fo:country-complex="IL"/>
    </style:style>
    <style:style style:name="T19_15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acrostic">
      <style:text-properties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T20_10" style:family="text" style:parent-style-name="acrostic">
      <style:text-properties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 style:parent-style-name="acrostic">
      <style:text-properties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 style:parent-style-name="acrostic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acrostic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 style:parent-style-name="acrostic">
      <style:text-properties fo:language="he" fo:language-asian="he" fo:language-complex="he" fo:country-complex="IL"/>
    </style:style>
    <style:style style:name="T25_10" style:family="text">
      <style:text-properties fo:language="he" fo:language-asian="he" fo:language-complex="he" fo:country-complex="IL"/>
    </style:style>
    <style:style style:name="T25_11" style:family="text" style:parent-style-name="acrostic">
      <style:text-properties fo:language="he" fo:language-asian="he" fo:language-complex="he" fo:country-complex="IL"/>
    </style:style>
    <style:style style:name="T25_12" style:family="text">
      <style:text-properties fo:language="he" fo:language-asian="he" fo:language-complex="he" fo:country-complex="IL"/>
    </style:style>
    <style:style style:name="T25_1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acrostic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acrostic">
      <style:text-properties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T26_12" style:family="text" style:parent-style-name="acrostic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 style:parent-style-name="acrostic">
      <style:text-properties fo:language="he" fo:language-asian="he" fo:language-complex="he" fo:country-complex="IL"/>
    </style:style>
    <style:style style:name="T27_10" style:family="text">
      <style:text-properties fo:language="he" fo:language-asian="he" fo:language-complex="he" fo:country-complex="IL"/>
    </style:style>
    <style:style style:name="T27_11" style:family="text" style:parent-style-name="acrostic">
      <style:text-properties fo:language="he" fo:language-asian="he" fo:language-complex="he" fo:country-complex="IL"/>
    </style:style>
    <style:style style:name="T27_12" style:family="text">
      <style:text-properties fo:language="he" fo:language-asian="he" fo:language-complex="he" fo:country-complex="IL"/>
    </style:style>
    <style:style style:name="T27_1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acrostic">
      <style:text-properties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T28_10" style:family="text" style:parent-style-name="acrostic">
      <style:text-properties fo:language="en" fo:language-asian="en" fo:language-complex="none"/>
    </style:style>
    <style:style style:name="T28_11" style:family="text">
      <style:text-properties fo:language="en" fo:language-asian="en" fo:language-complex="none"/>
    </style:style>
    <style:style style:name="T28_12" style:family="text" style:parent-style-name="acrostic">
      <style:text-properties fo:language="en" fo:language-asian="en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אֲבוּנָן<text:s/>דְּבִשְׁמַיָּא<text:s/>וּבָרְיַן</text:span><text:span text:style-name="T1_2"><text:s/>|<text:s/>Abunan<text:s/>D'biShmaya<text:s/>(Our<text:s/>Parent<text:s/>in<text:s/>Heaven)<text:s/>—<text:s/>a<text:s/>piyyut<text:s/>for<text:s/>the<text:s/>Seder<text:s/>Meturgeman<text:s/>of<text:s/>the<text:s/>7th<text:s/>Day<text:s/>of<text:s/>Pesaḥ<text:s/>by<text:s/>Meir<text:s/>ben<text:s/>Isaac<text:s/>Nehorai<text:s/>of<text:s/>Orléans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9<text:s/>12:03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69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Abunan<text:s/>D'biShmaya<text:s/>(Our<text:s/>Parent<text:s/>in<text:s/>Heaven),<text:s/>the<text:s/>second<text:s/>in<text:s/>a<text:s/>series<text:s/>of<text:s/>Aramaic<text:s/>piyyutim<text:s/>from<text:s/>the<text:s/>seventh<text:s/>day<text:s/>of<text:s/>Pesaḥ,<text:s/>is<text:s/>meant<text:s/>to<text:s/>be<text:s/>recited<text:s/>after<text:s/>the<text:s/>fifth<text:s/>verse<text:s/>of<text:s/>the<text:s/>first<text:s/>aliyah<text:s/>(or<text:s/>second<text:s/>verse<text:s/>of<text:s/>the<text:s/>second<text:s/>aliyah<text:s/>on<text:s/>Shabbat)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ֲ</text:span><text:span text:style-name="T15_2">בוּנָן<text:s/>דְּבִשְׁמַיָּא<text:s/>וּבָרְיַן<text:s/></text:span><text:span text:style-name="T15_3">בְּ</text:span><text:span text:style-name="T15_4">רִי<text:s/>בּוּכְרִי<text:s/>קַרְיַן<text:s/></text:span><text:span text:style-name="T15_5">גַּ</text:span><text:span text:style-name="T15_6">דְפֵי<text:s/>נִשְׁרִין<text:s/>טַרְיַן<text:s/></text:span><text:span text:style-name="T15_7">דַּ</text:span><text:span text:style-name="T15_8">לִּיק<text:s/>קַמַּן<text:s/>מְנָרְיָן<text:s/></text:span><text:span text:style-name="T15_9">ה</text:span><text:span text:style-name="T15_10">וֹדַעֲא<text:s/>חִבְּתִין<text:s/>לִבְרְיָן<text:s/></text:span><text:span text:style-name="T15_11">וּ</text:span><text:span text:style-name="T15_12">לְאוּמֵּי<text:s/>דִּבְעָלְמָא<text:s/>שָׁרְיַן<text:s/></text:span><text:span text:style-name="T15_13">זְ</text:span><text:span text:style-name="T15_14">הִירִין<text:s/>לֶיהֱווֹן<text:s/>וּמַתְרְיָן<text:s/></text:span><text:span text:style-name="T15_15">חַ</text:span><text:span text:style-name="T15_16">בּוֹבֵי<text:s/>לַן<text:s/>וְאוֹקֹריָן</text:span><text:span text:style-name="T15_17"><text:s/></text:span></text:p>
          </table:table-cell>
          <table:table-cell table:style-name="Cell12">
            <text:p text:style-name="P16"><text:span text:style-name="T16_1">Our<text:s/>Parent<text:s/>in<text:s/>heaven<text:s/>and<text:s/>creator,<text:s/></text:span><text:span text:style-name="T16_2"> </text:span><text:span text:style-name="T16_3"><text:s/>we<text:s/>firstborn<text:s/>Israel<text:s/>called<text:s/>to<text:s/>You.<text:s/></text:span><text:span text:style-name="T16_4"> </text:span><text:span text:style-name="T16_5"><text:s/>On<text:s/>the<text:s/>wings<text:s/>of<text:s/>eagles<text:s/>we<text:s/>were<text:s/>lifted,<text:s/></text:span><text:span text:style-name="T16_6"> </text:span><text:span text:style-name="T16_7"><text:s/>lamps<text:s/>illuminated<text:s/>before<text:s/>us,<text:s/></text:span><text:span text:style-name="T16_8"> </text:span><text:span text:style-name="T16_9"><text:s/>making<text:s/>known<text:s/>our<text:s/>belovedness<text:s/>to<text:s/>creation<text:s/></text:span><text:span text:style-name="T16_10"> </text:span><text:span text:style-name="T16_11"><text:s/>and<text:s/>the<text:s/>nations<text:s/>of<text:s/>the<text:s/>world<text:s/>who<text:s/>see<text:s/></text:span><text:span text:style-name="T16_12"> </text:span><text:span text:style-name="T16_13"><text:s/>the<text:s/>glow<text:s/>that<text:s/>would<text:s/>be<text:s/>radiating<text:s/>around<text:s/>us<text:s/></text:span><text:span text:style-name="T16_14"> </text:span><text:span text:style-name="T16_15"><text:s/>to<text:s/>cherish<text:s/>us<text:s/>and<text:s/>honor<text:s/>us.<text:s/></text:span><text:span text:style-name="T16_16"> </text:span></text:p>
          </table:table-cell>
        </table:table-row>
        <table:table-row table:style-name="Row7">
          <table:table-cell table:style-name="Cell13">
            <text:p text:style-name="P17"><text:span text:style-name="T17_1">טְ</text:span><text:span text:style-name="T17_2">פֵי<text:s/>לָא<text:s/>מִסְתְּ־יָן<text:s/></text:span><text:span text:style-name="T17_3">יֹ</text:span><text:span text:style-name="T17_4">קַרְיָן<text:s/>דְּלָא<text:s/>בָּעְיָן<text:s/></text:span><text:span text:style-name="T17_5">כְּ</text:span><text:span text:style-name="T17_6">נִישִׁין<text:s/>עֲלַן<text:s/>וְאַתְיָן<text:s/></text:span><text:span text:style-name="T17_7">לְ</text:span><text:span text:style-name="T17_8">שַׁעְבֵּד<text:s/>בֵּן<text:s/>וְלִמְחוֹיַן<text:s/></text:span><text:span text:style-name="T17_9">מַ</text:span><text:span text:style-name="T17_10">חַן<text:s/>וְקַטְלָן<text:s/>מְשַׁנּיָן</text:span><text:span text:style-name="T17_11"><text:s/></text:span></text:p>
          </table:table-cell>
          <table:table-cell table:style-name="Cell14">
            <text:p text:style-name="P18"><text:span text:style-name="T18_1">This<text:s/>was<text:s/>not<text:s/>enough<text:s/>for<text:s/>them,<text:s/></text:span><text:span text:style-name="T18_2"> </text:span><text:span text:style-name="T18_3"><text:s/>for<text:s/>they<text:s/>did<text:s/>not<text:s/>desire<text:s/>to<text:s/>honor<text:s/>us,<text:s/></text:span><text:span text:style-name="T18_4"> </text:span><text:span text:style-name="T18_5"><text:s/>gathering<text:s/>against<text:s/>us<text:s/>and<text:s/>coming<text:s/></text:span><text:span text:style-name="T18_6"> </text:span><text:span text:style-name="T18_7"><text:s/>to<text:s/>enslave<text:s/>us<text:s/>and<text:s/>smite<text:s/>us<text:s/>with<text:s/></text:span><text:span text:style-name="T18_8"> </text:span><text:span text:style-name="T18_9"><text:s/>various<text:s/>smitings<text:s/>and<text:s/>deaths.<text:s/></text:span><text:span text:style-name="T18_10"> </text:span></text:p>
          </table:table-cell>
        </table:table-row>
        <table:table-row table:style-name="Row8">
          <table:table-cell table:style-name="Cell15">
            <text:p text:style-name="P19"><text:span text:style-name="T19_1">נְ</text:span><text:span text:style-name="T19_2">טִיר<text:s/>לְהַהוּא<text:s/>עִניָן<text:s/></text:span><text:span text:style-name="T19_3">סַ</text:span><text:span text:style-name="T19_4">דַּר<text:s/>יוֹאֵל<text:s/>בְּחֶזְיָן<text:s/></text:span><text:span text:style-name="T19_5">עַ</text:span><text:span text:style-name="T19_6">מְמִין<text:s/>לְכַנּוֹשֵׁי<text:s/>בִּזְיָן<text:s/></text:span><text:span text:style-name="T19_7">פִּ</text:span><text:span text:style-name="T19_8">ילּוּג<text:s/>דִּינָא<text:s/>מֵישַׁרְיָן<text:s/></text:span><text:span text:style-name="T19_9">צְ</text:span><text:span text:style-name="T19_10">בִירִין<text:s/>מַשְׁרְיָן<text:s/>מַשְׁרְיָן<text:s/></text:span><text:span text:style-name="T19_11">קְ</text:span><text:span text:style-name="T19_12">שִׁיט<text:s/>פּוֹרְפִּירוֹן<text:s/>דְּגֵיוְיָן<text:s/></text:span><text:span text:style-name="T19_13">רָ</text:span><text:span text:style-name="T19_14">בֵי<text:s/>קְטִילִין<text:s/>וְשַׁבְיָן</text:span><text:span text:style-name="T19_15"><text:s/></text:span></text:p>
          </table:table-cell>
          <table:table-cell table:style-name="Cell16">
            <text:p text:style-name="P20"><text:span text:style-name="T20_1">Remember<text:s/>the<text:s/>matter<text:s/></text:span><text:span text:style-name="T20_2"> </text:span><text:span text:style-name="T20_3"><text:s/>that<text:s/>Joel<text:s/>laid<text:s/>out<text:s/>in<text:s/>his<text:s/>visions,<text:s/></text:span><text:span text:style-name="T20_4"> </text:span><text:span text:style-name="T20_5"><text:s/>the<text:s/>people<text:s/>gathering<text:s/>in<text:s/>force<text:s/></text:span><text:span text:style-name="T20_6"> </text:span><text:span text:style-name="T20_7"><text:s/>in<text:s/>the<text:s/>Valley<text:s/>of<text:s/>Divine<text:s/>Judgement<text:s/></text:span><text:span text:style-name="T20_8"> </text:span><text:span text:style-name="T20_9"><text:s/>multitudes,<text:s/>multitudes<text:s/>gather.<text:s/></text:span><text:span text:style-name="T20_10"> </text:span><text:span text:style-name="T20_11"><text:s/>Those<text:s/>bedecked<text:s/>in<text:s/>royal<text:s/>purple<text:s/></text:span><text:span text:style-name="T20_12"> </text:span><text:span text:style-name="T20_13"><text:s/>have<text:s/>vanished,<text:s/>murdered<text:s/>or<text:s/>captured.<text:s/></text:span><text:span text:style-name="T20_14"> </text:span></text:p>
          </table:table-cell>
        </table:table-row>
        <table:table-row table:style-name="Row9">
          <table:table-cell table:style-name="Cell17">
            <text:p text:style-name="P21"><text:span text:style-name="T21_1">שְׁ</text:span><text:span text:style-name="T21_2">קֵיל<text:s/>וּטְרֵי<text:s/>בְּעִנְיָן<text:s/></text:span><text:span text:style-name="T21_3">תַּ</text:span><text:span text:style-name="T21_4">קִּיפָא<text:s/>דְיִשְׂרָאֵל<text:s/>וְדַיָּן<text:s/></text:span><text:span text:style-name="T21_5">מִ</text:span><text:span text:style-name="T21_6">צְרַיִם<text:s/>וֶאֱדוֹם<text:s/>זִיוָיָן<text:s/></text:span><text:span text:style-name="T21_7">אָ</text:span><text:span text:style-name="T21_8">חָד<text:s/>מְחַטְרָא<text:s/>הָוְיָן</text:span><text:span text:style-name="T21_9"><text:s/></text:span></text:p>
          </table:table-cell>
          <table:table-cell table:style-name="Cell18">
            <text:p text:style-name="P22"><text:span text:style-name="T22_1">Carefully<text:s/>ponder<text:s/>this<text:s/>matter,<text:s/></text:span><text:span text:style-name="T22_2"> </text:span><text:span text:style-name="T22_3"><text:s/>Strength<text:s/>and<text:s/>Judge<text:s/>of<text:s/>Israel:<text:s/></text:span><text:span text:style-name="T22_4"> </text:span><text:span text:style-name="T22_5"><text:s/>Proud<text:s/>Egypt<text:s/>and<text:s/>Edom<text:s/></text:span><text:span text:style-name="T22_6"> </text:span><text:span text:style-name="T22_7"><text:s/>will<text:s/>be<text:s/>struck<text:s/>with<text:s/>a<text:s/>single<text:s/>blow.<text:s/></text:span><text:span text:style-name="T22_8"> </text:span></text:p>
          </table:table-cell>
        </table:table-row>
        <table:table-row table:style-name="Row10">
          <table:table-cell table:style-name="Cell19">
            <text:p text:style-name="P23"><text:span text:style-name="T23_1">יִ</text:span><text:span text:style-name="T23_2">תְעַדֵּי<text:s/>כִּתְרִין<text:s/>תִּניָן<text:s/></text:span><text:span text:style-name="T23_3">רֵ</text:span><text:span text:style-name="T23_4">ישָׁא<text:s/>פַרְעֹה<text:s/>לְסַניָן<text:s/></text:span><text:span text:style-name="T23_5">בְּ</text:span><text:span text:style-name="T23_6">טִיבוּ<text:s/>דַּהֲווֹ<text:s/>אַכְסְנָיָּן<text:s/></text:span><text:span text:style-name="T23_7">רְ</text:span><text:span text:style-name="T23_8">חוֹקֵי<text:s/>דְּלָא<text:s/>מַנְיָן</text:span><text:span text:style-name="T23_9"><text:s/></text:span></text:p>
          </table:table-cell>
          <table:table-cell table:style-name="Cell20">
            <text:p text:style-name="P24"><text:span text:style-name="T24_1">The<text:s/>double-crown<text:s/>will<text:s/>be<text:s/>removed<text:s/></text:span><text:span text:style-name="T24_2"> </text:span><text:span text:style-name="T24_3"><text:s/>from<text:s/>the<text:s/>head<text:s/>bigot<text:s/>Pharaoh,<text:s/></text:span><text:span text:style-name="T24_4"> </text:span><text:span text:style-name="T24_5"><text:s/>In<text:s/>merit<text:s/>of<text:s/>the<text:s/>foreigners<text:s/></text:span><text:span text:style-name="T24_6"> </text:span><text:span text:style-name="T24_7"><text:s/>far-flung<text:s/>and<text:s/>unconsidered.<text:s/></text:span><text:span text:style-name="T24_8"> </text:span></text:p>
          </table:table-cell>
        </table:table-row>
        <table:table-row table:style-name="Row11">
          <table:table-cell table:style-name="Cell21">
            <text:p text:style-name="P25"><text:span text:style-name="T25_1">בְּ</text:span><text:span text:style-name="T25_2">רָא<text:s/>לָא<text:s/>בָעְיָן<text:s/></text:span><text:span text:style-name="T25_3">יָ</text:span><text:span text:style-name="T25_4">הוֹרֵי<text:s/>וְסָתוֹרֵי<text:s/>בִּניָן<text:s/></text:span><text:span text:style-name="T25_5">יְ</text:span><text:span text:style-name="T25_6">רוּשְׁלֵם<text:s/>בְּאַתְרָא<text:s/>דְפַסְיָן<text:s/></text:span><text:span text:style-name="T25_7">צְ</text:span><text:span text:style-name="T25_8">לִיבִין<text:s/>וְיִתְעַבְדוּן<text:s/>כַּסיָן<text:s/></text:span><text:span text:style-name="T25_9">חַ</text:span><text:span text:style-name="T25_10">יָּבְתָא<text:s/>דְּאִיתְרְגְוֹשְׁתָהָא<text:s/>סַגִּיָּן<text:s/></text:span><text:span text:style-name="T25_11">קְ</text:span><text:span text:style-name="T25_12">טִילֵא<text:s/>תַּמָּן<text:s/>מִתְרַמְיָן</text:span><text:span text:style-name="T25_13"><text:s/></text:span></text:p>
          </table:table-cell>
          <table:table-cell table:style-name="Cell22">
            <text:p text:style-name="P26"><text:span text:style-name="T26_1">The<text:s/>undesired<text:s/>child<text:s/>Esau<text:s/></text:span><text:span text:style-name="T26_2"> </text:span><text:span text:style-name="T26_3"><text:s/>grew<text:s/>proud<text:s/>and<text:s/>destroyed<text:s/>the<text:s/>House.<text:s/></text:span><text:span text:style-name="T26_4"> </text:span><text:span text:style-name="T26_5"><text:s/>In<text:s/>the<text:s/>soon-expanding<text:s/>Jerusalem<text:s/></text:span><text:span text:style-name="T26_6"> </text:span><text:span text:style-name="T26_7"><text:s/>they<text:s/>will<text:s/>be<text:s/>hung<text:s/>and<text:s/>buried.<text:s/></text:span><text:span text:style-name="T26_8"> </text:span><text:span text:style-name="T26_9"><text:s/>The<text:s/>wicked<text:s/>that<text:s/>has<text:s/>done<text:s/>much<text:s/>wicked<text:s/></text:span><text:span text:style-name="T26_10"> </text:span><text:span text:style-name="T26_11"><text:s/>death<text:s/>will<text:s/>find<text:s/>there.<text:s/></text:span><text:span text:style-name="T26_12"> </text:span></text:p>
          </table:table-cell>
        </table:table-row>
        <table:table-row table:style-name="Row12">
          <table:table-cell table:style-name="Cell23">
            <text:p text:style-name="P27"><text:span text:style-name="T27_1">חַ</text:span><text:span text:style-name="T27_2">סִּינָא<text:s/>זַכַּי<text:s/>תִּנְיָן<text:s/></text:span><text:span text:style-name="T27_3">קָ</text:span><text:span text:style-name="T27_4">נֵי<text:s/>לְעַמֵּיהּ<text:s/>בְּקִנְיָן<text:s/></text:span><text:span text:style-name="T27_5">וּ</text:span><text:span text:style-name="T27_6">בְזִיו<text:s/>שְׁכִינְתֵּיהּ<text:s/>מִתְחַנְּיָן<text:s/></text:span><text:span text:style-name="T27_7">אַ</text:span><text:span text:style-name="T27_8">נְהָרוּת<text:s/>עָלַם<text:s/>מִתְמַלְּיָן<text:s/></text:span><text:span text:style-name="T27_9">מִ</text:span><text:span text:style-name="T27_10">תְפַּנְּקִין<text:s/>וּמִתְעַדְּנִין<text:s/>וּמִתְעַלּיָן<text:s/></text:span><text:span text:style-name="T27_11">צִ</text:span><text:span text:style-name="T27_12">יהֲרֵי<text:s/>יְמָמֵי<text:s/>וְלֵילְיָן</text:span><text:span text:style-name="T27_13"><text:s/></text:span></text:p>
          </table:table-cell>
          <table:table-cell table:style-name="Cell24">
            <text:p text:style-name="P28"><text:span text:style-name="T28_1">Be<text:s/>strong,<text:s/>righteous<text:s/>one!<text:s/>Again<text:s/></text:span><text:span text:style-name="T28_2"> </text:span><text:span text:style-name="T28_3"><text:s/>will<text:s/>God<text:s/>acquire<text:s/>the<text:s/>people<text:s/>as<text:s/>possession,<text:s/></text:span><text:span text:style-name="T28_4"> </text:span><text:span text:style-name="T28_5"><text:s/>and<text:s/>in<text:s/>the<text:s/>Presence’s<text:s/>glow<text:s/>be<text:s/>full<text:s/>of<text:s/>grace,<text:s/></text:span><text:span text:style-name="T28_6"> </text:span><text:span text:style-name="T28_7"><text:s/>from<text:s/>the<text:s/>long-hidden<text:s/>eternal<text:s/>light,<text:s/></text:span><text:span text:style-name="T28_8"> </text:span><text:span text:style-name="T28_9"><text:s/>pampered,<text:s/>indulged,<text:s/>and<text:s/>raised<text:s/></text:span><text:span text:style-name="T28_10"> </text:span><text:span text:style-name="T28_11"><text:s/>in<text:s/>the<text:s/>light<text:s/>of<text:s/>days<text:s/>and<text:s/>nights.<text:s/></text:span><text:span text:style-name="T28_12"> </text:span></text:p>
          </table:table-cell>
        </table:table-row>
      </table:table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בוּנָן דְּבִשְׁמַיָּא וּבָרְיַן | Abunan D'biShmaya (Our Parent in Heaven) — a piyyut for the Seder Meturgeman of the 7th Day of Pesaḥ by Meir ben Isaac Nehorai of Orléans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