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65cm"/>
    </style:style>
    <style:style style:name="Column4" style:family="table-column">
      <style:table-column-properties style:column-width="7.8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ebrew">
      <style:text-properties fo:language="he" fo:language-asian="he" fo:language-complex="he" fo:country-complex="IL"/>
    </style:style>
    <style:style style:name="T17_2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ebrew">
      <style:text-properties fo:language="he" fo:language-asian="he" fo:language-complex="he" fo:country-complex="IL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T19_2" style:family="text" style:parent-style-name="citation">
      <style:text-properties fo:language="fr" fo:language-asian="fr" fo:language-complex="none"/>
    </style:style>
    <style:style style:name="T19_3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cte<text:s/>d’humilité<text:s/>|<text:s/>Act<text:s/>of<text:s/>humility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1<text:s/>04:15:0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cte<text:s/>d’humilité.</text:span></text:p>
          </table:table-cell>
          <table:table-cell table:style-name="Cell12">
            <text:p text:style-name="P14"><text:span text:style-name="T14_1">Act<text:s/>of<text:s/>humility.</text:span></text:p>
          </table:table-cell>
        </table:table-row>
        <table:table-row table:style-name="Row7">
          <table:table-cell table:style-name="Cell13">
            <text:p text:style-name="P15"><text:span text:style-name="T15_1">«Ma<text:s/>demeure<text:s/>est<text:s/>dans<text:s/>les<text:s/>hauleurs<text:s/>du<text:s/>ciel,<text:s/>mais<text:s/>je<text:s/>suis<text:s/>avec<text:s/>les<text:s/>affligés,<text:s/>avec<text:s/>les<text:s/>humbles<text:s/>d’esprit»<text:s/></text:span><text:span text:style-name="T15_2">(Isaïe,<text:s/>57,<text:s/>15)</text:span><text:span text:style-name="T15_3">.<text:s/></text:span></text:p>
          </table:table-cell>
          <table:table-cell table:style-name="Cell14">
            <text:p text:style-name="P16"><text:span text:style-name="T16_1">"My<text:s/>dwelling<text:s/>is<text:s/>in<text:s/>the<text:s/>high<text:s/>places<text:s/>of<text:s/>heaven,<text:s/>but<text:s/>I<text:s/>am<text:s/>with<text:s/>the<text:s/>afflicted,<text:s/>with<text:s/>the<text:s/>lowly<text:s/>in<text:s/>spirit"<text:s/></text:span><text:span text:style-name="T16_2">(Isaiah<text:s/>57:15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רבון<text:s/>כל<text:s/>העולמים</text:span><text:span text:style-name="T17_2"><text:s/>Maître<text:s/>de<text:s/>l’univers,<text:s/>en<text:s/>te<text:s/>présentant<text:s/>mes<text:s/>supplications,<text:s/>je<text:s/>ne<text:s/>me<text:s/>fie<text:s/>point<text:s/>en<text:s/>mes<text:s/>propres<text:s/>mérites,<text:s/>mais<text:s/>en<text:s/>ta<text:s/>grande<text:s/>miséricorde.<text:s/>Que<text:s/>suis-je?<text:s/>qu’est-ce<text:s/>que<text:s/>mon<text:s/>existence,<text:s/>ma<text:s/>piété,<text:s/>ma<text:s/>vertu,<text:s/>ma<text:s/>justice,<text:s/>ma<text:s/>force<text:s/>et<text:s/>ma<text:s/>puissance?<text:s/>Comment<text:s/>oserais-je<text:s/>élever<text:s/>la<text:s/>voix<text:s/>devant<text:s/>toi,<text:s/>mon<text:s/>Dieu?<text:s/>A<text:s/>tes<text:s/>yeux<text:s/>les<text:s/>plus<text:s/>puissants<text:s/>ne<text:s/>sont<text:s/>rien;<text:s/>les<text:s/>plus<text:s/>illustres,<text:s/>comme<text:s/>s’ils<text:s/>n’avaient<text:s/>point<text:s/>existé;<text:s/>les<text:s/>plus<text:s/>savants<text:s/>et<text:s/>les<text:s/>plus<text:s/>sages,<text:s/>comme<text:s/>s’ils<text:s/>étaient<text:s/>dépourvus<text:s/>de<text:s/>science<text:s/>et<text:s/>de<text:s/>sagesse.<text:s/></text:span></text:p>
          </table:table-cell>
          <table:table-cell table:style-name="Cell16">
            <text:p text:style-name="P18"><text:span text:style-name="T18_1">רבון<text:s/>כל<text:s/>העולמים</text:span><text:span text:style-name="T18_2"><text:s/>Master<text:s/>of<text:s/>the<text:s/>universe,<text:s/>in<text:s/>presenting<text:s/>my<text:s/>supplications<text:s/>to<text:s/>you,<text:s/>I<text:s/>do<text:s/>not<text:s/>trust<text:s/>in<text:s/>my<text:s/>own<text:s/>merits,<text:s/>but<text:s/>in<text:s/>your<text:s/>great<text:s/>mercy.<text:s/>What<text:s/>am<text:s/>I?<text:s/>What<text:s/>is<text:s/>my<text:s/>existence,<text:s/>my<text:s/>piety,<text:s/>my<text:s/>virtue,<text:s/>my<text:s/>justice,<text:s/>my<text:s/>strength,<text:s/>and<text:s/>my<text:s/>power?<text:s/>How<text:s/>dare<text:s/>I<text:s/>raise<text:s/>my<text:s/>voice<text:s/>before<text:s/>you,<text:s/>my<text:s/>God?<text:s/>In<text:s/>your<text:s/>eyes<text:s/>the<text:s/>most<text:s/>powerful<text:s/>are<text:s/>nothing;<text:s/>the<text:s/>most<text:s/>illustrious,<text:s/>as<text:s/>if<text:s/>they<text:s/>had<text:s/>never<text:s/>existed;<text:s/>the<text:s/>most<text:s/>learned<text:s/>and<text:s/>the<text:s/>wisest,<text:s/>as<text:s/>if<text:s/>they<text:s/>had<text:s/>no<text:s/>knowledge<text:s/>and<text:s/>wisdom.<text:s/></text:span></text:p>
          </table:table-cell>
        </table:table-row>
        <table:table-row table:style-name="Row9">
          <table:table-cell table:style-name="Cell17">
            <text:p text:style-name="P19"><text:span text:style-name="T19_1">Les<text:s/>oeuvres<text:s/>de<text:s/>l’homme<text:s/>sont<text:s/>du<text:s/>néant,<text:s/>sa<text:s/>vie<text:s/>est<text:s/>passagère,<text:s/>et<text:s/>sa<text:s/>supériorité<text:s/>corporelle<text:s/>sur<text:s/>les<text:s/>autres<text:s/>créatures<text:s/>est<text:s/>vaine<text:s/>devant<text:s/>toi;<text:s/>car<text:s/>tout<text:s/>est<text:s/>vanité<text:s/>sur<text:s/>cette<text:s/>terre<text:s/></text:span><text:span text:style-name="T19_2">(Écclés.<text:s/>3,<text:s/>19)</text:span><text:span text:style-name="T19_3">.<text:s/></text:span></text:p>
          </table:table-cell>
          <table:table-cell table:style-name="Cell18">
            <text:p text:style-name="P20"><text:span text:style-name="T20_1">Man's<text:s/>accomplishments<text:s/>are<text:s/>of<text:s/>nothing,<text:s/>his<text:s/>life<text:s/>is<text:s/>fleeting,<text:s/>and<text:s/>his<text:s/>physical<text:s/>supremacy<text:s/>over<text:s/>other<text:s/>creatures<text:s/>is<text:s/>a<text:s/>conceit<text:s/>before<text:s/>you;<text:s/>for<text:s/>all<text:s/>is<text:s/>ephemeral<text:s/>on<text:s/>this<text:s/>earth<text:s/></text:span><text:span text:style-name="T20_2">(Eccles.<text:s/>3:19)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><text:span text:style-name="T21_1">De<text:s/>quoi<text:s/>m’enorgueillirai-je<text:s/>donc,<text:s/>moi<text:s/>créature<text:s/>chétive<text:s/>et<text:s/>bornée?<text:s/>Quels<text:s/>sont<text:s/>mes<text:s/>avantages<text:s/>sur<text:s/>tous<text:s/>mes<text:s/>compagnons<text:s/>terrestres?<text:s/>Est-il<text:s/>une<text:s/>misère<text:s/>ou<text:s/>une<text:s/>erreur<text:s/>que<text:s/>je<text:s/>ne<text:s/>partage<text:s/>pas<text:s/>avec<text:s/>eux?<text:s/>La<text:s/>mort<text:s/>et<text:s/>la<text:s/>pourriture<text:s/>ne<text:s/>nous<text:s/>sont-elles<text:s/>pas<text:s/>communes?<text:s/>Le<text:s/>monarque<text:s/>ne<text:s/>dormira-t-il<text:s/>pas<text:s/>dans<text:s/>la<text:s/>poussière<text:s/>comme<text:s/>le<text:s/>mendiant?<text:s/>Le<text:s/>pauvre<text:s/>qui<text:s/>tend<text:s/>la<text:s/>main<text:s/>au<text:s/>coin<text:s/>des<text:s/>rues<text:s/>ne<text:s/>siégera-t-il<text:s/>pas<text:s/>au-dessus<text:s/>de<text:s/>moi<text:s/>dans<text:s/>le<text:s/>séjour<text:s/>céleste,<text:s/>si<text:s/>son<text:s/>cœur<text:s/>est<text:s/>plus<text:s/>pur<text:s/>devant<text:s/>toi,<text:s/>Seigneur,<text:s/>que<text:s/>le<text:s/>mien?<text:s/></text:span></text:p>
          </table:table-cell>
          <table:table-cell table:style-name="Cell20">
            <text:p text:style-name="P22"><text:span text:style-name="T22_1">What<text:s/>shall<text:s/>I<text:s/>be<text:s/>proud<text:s/>of,<text:s/>then,<text:s/>as<text:s/>a<text:s/>feeble<text:s/>and<text:s/>stubborn<text:s/>creature?<text:s/>What<text:s/>are<text:s/>my<text:s/>advantages<text:s/>over<text:s/>all<text:s/>my<text:s/>earthly<text:s/>companions?<text:s/>Is<text:s/>it<text:s/>a<text:s/>misery<text:s/>or<text:s/>a<text:s/>mistake<text:s/>that<text:s/>I<text:s/>do<text:s/>not<text:s/>share<text:s/>with<text:s/>them?<text:s/>Are<text:s/>not<text:s/>death<text:s/>and<text:s/>decay<text:s/>common<text:s/>to<text:s/>us<text:s/>all?<text:s/>Will<text:s/>not<text:s/>the<text:s/>ruler<text:s/>sleep<text:s/>in<text:s/>the<text:s/>dust<text:s/>like<text:s/>a<text:s/>beggar?<text:s/>Will<text:s/>not<text:s/>the<text:s/>poor<text:s/>man<text:s/>who<text:s/>stretches<text:s/>out<text:s/>his<text:s/>hand<text:s/>on<text:s/>the<text:s/>street<text:s/>corner<text:s/>sit<text:s/>above<text:s/>me<text:s/>in<text:s/>the<text:s/>heavenly<text:s/>dwelling<text:s/>place,<text:s/>if<text:s/>his<text:s/>heart<text:s/>is<text:s/>purer<text:s/>before<text:s/>you,<text:s/>Lord,<text:s/>than<text:s/>mine?<text:s/></text:span></text:p>
          </table:table-cell>
        </table:table-row>
        <table:table-row table:style-name="Row11">
          <table:table-cell table:style-name="Cell21">
            <text:p text:style-name="P23"><text:span text:style-name="T23_1">Cesse<text:s/>donc,<text:s/>ô<text:s/>mon<text:s/>âme,<text:s/>de<text:s/>t’occuper<text:s/>des<text:s/>vaines<text:s/>distinctions<text:s/>que<text:s/>la<text:s/>fortune<text:s/>et<text:s/>la<text:s/>pauvreté<text:s/>ont<text:s/>établies<text:s/>entre<text:s/>les<text:s/>hommes;<text:s/>ne<text:s/>sois<text:s/>pas<text:s/>vaine<text:s/>dans<text:s/>le<text:s/>bonheur;<text:s/>ne<text:s/>te<text:s/>laisse<text:s/>point<text:s/>abattre<text:s/>dans<text:s/>l’adversité;<text:s/>songe<text:s/>que<text:s/>nous<text:s/>sommes<text:s/>tous<text:s/>les<text:s/>enfants<text:s/>du<text:s/>même<text:s/>père,<text:s/>et<text:s/>que<text:s/>dans<text:s/>sa<text:s/>tendresse<text:s/>pour<text:s/>nous<text:s/>il<text:s/>préfère<text:s/>les<text:s/>humbles<text:s/>et<text:s/>les<text:s/>malheureux.<text:s/></text:span></text:p>
          </table:table-cell>
          <table:table-cell table:style-name="Cell22">
            <text:p text:style-name="P24"><text:span text:style-name="T24_1">Cease,<text:s/>therefore,<text:s/>O<text:s/>my<text:s/>soul,<text:s/>to<text:s/>concern<text:s/>yourself<text:s/>with<text:s/>the<text:s/>vain<text:s/>distinctions<text:s/>that<text:s/>fortune<text:s/>and<text:s/>poverty<text:s/>have<text:s/>established<text:s/>between<text:s/>men;<text:s/>do<text:s/>not<text:s/>be<text:s/>vain<text:s/>in<text:s/>happiness;<text:s/>do<text:s/>not<text:s/>allow<text:s/>yourself<text:s/>to<text:s/>be<text:s/>discouraged<text:s/>in<text:s/>adversity;<text:s/>think<text:s/>that<text:s/>we<text:s/>are<text:s/>all<text:s/>children<text:s/>of<text:s/>the<text:s/>same<text:s/>father,<text:s/>and<text:s/>that<text:s/>in<text:s/>his<text:s/>tenderness<text:s/>for<text:s/>us<text:s/>he<text:s/>prefers<text:s/>the<text:s/>humble<text:s/>and<text:s/>the<text:s/>unhappy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Jonas-Ennery-Prieres-Dun-Coeur-Israelite#page/n527/mode/2up"]<text:s/> <text:s/></text:span><text:span text:style-name="T27_2"><draw:rect svg:x="0cm" svg:y="0cm" svg:width="16.51cm" svg:height="0.053cm" draw:style-name="FR2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cte d’humilité | Act of humility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