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64cm"/>
    </style:style>
    <style:style style:name="Column4" style:family="table-column">
      <style:table-column-properties style:column-width="8.0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>
      <style:text-properties fo:font-style="italic" style:font-style-asian="italic" style:font-style-complex="italic" fo:language="fr" fo:language-asian="fr" fo:language-complex="none"/>
    </style:style>
    <style:style style:name="T25_3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Actions<text:s/>de<text:s/>graces<text:s/>après<text:s/>un<text:s/>événement<text:s/>heu-reux<text:s/>|<text:s/>Thanksgiving<text:s/>after<text:s/>a<text:s/>joyful<text:s/>reprieve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1<text:s/>17:09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ctions<text:s/>de<text:s/>graces<text:s/>après<text:s/>un<text:s/>événement<text:s/>heu-reux.</text:span></text:p>
          </table:table-cell>
          <table:table-cell table:style-name="Cell12">
            <text:p text:style-name="P14"><text:span text:style-name="T14_1">Thanksgiving<text:s/>after<text:s/>a<text:s/>joyful<text:s/>reprieve.</text:span></text:p>
          </table:table-cell>
        </table:table-row>
        <table:table-row table:style-name="Row7">
          <table:table-cell table:style-name="Cell13">
            <text:p text:style-name="P15"><text:span text:style-name="T15_1">«Quelle<text:s/>joie!<text:s/>l’Éternel<text:s/>a<text:s/>entendu<text:s/>ma<text:s/>voix<text:s/>et<text:s/>mes<text:s/>supplications»<text:s/></text:span><text:span text:style-name="T15_2">(Ps.<text:s/>118,<text:s/>1)</text:span><text:span text:style-name="T15_3">.<text:s/></text:span></text:p>
          </table:table-cell>
          <table:table-cell table:style-name="Cell14">
            <text:p text:style-name="P16"><text:span text:style-name="T16_1">"YHVH<text:s/>has<text:s/>heard<text:s/>my<text:s/>voice<text:s/>and<text:s/>my<text:s/>supplications"<text:s/></text:span><text:span text:style-name="T16_2">(Psalms<text:s/>118:1)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><text:span text:style-name="T17_1">Merci,<text:s/>ô<text:s/>mon<text:s/>Dieu,<text:s/>tu<text:s/>n’as<text:s/>point<text:s/>rejeté<text:s/>la<text:s/>prière<text:s/>de<text:s/>ton<text:s/>serviteur;<text:s/>tu<text:s/>m’as<text:s/>assisté<text:s/>quand<text:s/>je<text:s/>t’ai<text:s/>invoqué;<text:s/>j’ai<text:s/>’été<text:s/>sauvé<text:s/>par<text:s/>ta<text:s/>divine<text:s/>protection.<text:s/>A<text:s/>ta<text:s/>voix<text:s/>les<text:s/>dangers<text:s/>qui<text:s/>m’environnaient<text:s/>se<text:s/>sont<text:s/>évanouis.<text:s/></text:span></text:p>
          </table:table-cell>
          <table:table-cell table:style-name="Cell16">
            <text:p text:style-name="P18"><text:span text:style-name="T18_1">Thank<text:s/>you,<text:s/>O<text:s/>my<text:s/>God,<text:s/>you<text:s/>did<text:s/>not<text:s/>reject<text:s/>the<text:s/>prayer<text:s/>of<text:s/>your<text:s/>servant;<text:s/>you<text:s/>helped<text:s/>me<text:s/>when<text:s/>I<text:s/>invoked<text:s/>you;<text:s/>I<text:s/>was<text:s/>saved<text:s/>by<text:s/>your<text:s/>divine<text:s/>protection.<text:s/>At<text:s/>your<text:s/>voice<text:s/>the<text:s/>dangers<text:s/>that<text:s/>surrounded<text:s/>me<text:s/>vanished.<text:s/></text:span></text:p>
          </table:table-cell>
        </table:table-row>
        <table:table-row table:style-name="Row9">
          <table:table-cell table:style-name="Cell17">
            <text:p text:style-name="P19"><text:span text:style-name="T19_1">Agrée,<text:s/>Seigneur,<text:s/>l’expression<text:s/>de<text:s/>ma<text:s/>reconnaissance<text:s/>et<text:s/>les<text:s/>vœux<text:s/>que<text:s/>je<text:s/>fais<text:s/>de<text:s/>te<text:s/>consacrer<text:s/>mon<text:s/>cœur,<text:s/>et<text:s/>d’employer<text:s/>ma<text:s/>vie<text:s/>entière<text:s/>à<text:s/>me<text:s/>rendre<text:s/>digne<text:s/>de<text:s/>tes<text:s/>bienfaits.<text:s/></text:span></text:p>
          </table:table-cell>
          <table:table-cell table:style-name="Cell18">
            <text:p text:style-name="P20"><text:span text:style-name="T20_1">Lord,<text:s/>please<text:s/>accept<text:s/>the<text:s/>expression<text:s/>of<text:s/>my<text:s/>gratitude<text:s/>and<text:s/>the<text:s/>vows<text:s/>I<text:s/>make<text:s/>to<text:s/>consecrate<text:s/>my<text:s/>heart<text:s/>to<text:s/>you,<text:s/>and<text:s/>to<text:s/>use<text:s/>my<text:s/>whole<text:s/>life<text:s/>to<text:s/>make<text:s/>myself<text:s/>worthy<text:s/>of<text:s/>your<text:s/>blessings.<text:s/></text:span></text:p>
          </table:table-cell>
        </table:table-row>
        <table:table-row table:style-name="Row10">
          <table:table-cell table:style-name="Cell19">
            <text:p text:style-name="P21"><text:span text:style-name="T21_1">Éternel<text:s/>mon<text:s/>Dieu,<text:s/>je<text:s/>veux<text:s/>me<text:s/>pénétrer<text:s/>de<text:s/>ton<text:s/>amour;<text:s/>je<text:s/>veux<text:s/>être<text:s/>bon<text:s/>et<text:s/>secourable<text:s/>à<text:s/>tous<text:s/>mes<text:s/>frères,<text:s/>afin<text:s/>que<text:s/>cette<text:s/>existence<text:s/>que<text:s/>tu<text:s/>m’as<text:s/>renouvelée<text:s/>par<text:s/>ta<text:s/>grâce,<text:s/>soit<text:s/>utile<text:s/>à<text:s/>tous<text:s/>les<text:s/>hommes<text:s/>mes<text:s/>semblables.<text:s/></text:span></text:p>
          </table:table-cell>
          <table:table-cell table:style-name="Cell20">
            <text:p text:style-name="P22"><text:span text:style-name="T22_1">O<text:s/>YHVH<text:s/>my<text:s/>God,<text:s/>I<text:s/>want<text:s/>to<text:s/>be<text:s/>filled<text:s/>with<text:s/>your<text:s/>love;<text:s/>I<text:s/>want<text:s/>to<text:s/>be<text:s/>good<text:s/>and<text:s/>helpful<text:s/>to<text:s/>all<text:s/>my<text:s/>brethren,<text:s/>so<text:s/>that<text:s/>this<text:s/>life<text:s/>that<text:s/>you<text:s/>have<text:s/>renewed<text:s/>me<text:s/>by<text:s/>your<text:s/>grace<text:s/>may<text:s/>be<text:s/>useful<text:s/>to<text:s/>all<text:s/>my<text:s/>fellow<text:s/>men.<text:s/></text:span></text:p>
          </table:table-cell>
        </table:table-row>
        <table:table-row table:style-name="Row11">
          <table:table-cell table:style-name="Cell21">
            <text:p text:style-name="P23"><text:span text:style-name="T23_1">Que<text:s/>ta<text:s/>bonté,<text:s/>mon<text:s/>Dieu,<text:s/>soit<text:s/>toujours<text:s/>présente<text:s/>à<text:s/>ma<text:s/>pensée;<text:s/>que<text:s/>le<text:s/>souvenir<text:s/>de<text:s/>ton<text:s/>secours<text:s/>fortifie<text:s/>ma<text:s/>foi,<text:s/>et<text:s/>soutienne<text:s/>mon<text:s/>courage<text:s/>dans<text:s/>les<text:s/>épreuves<text:s/>auxquelles<text:s/>il<text:s/>te<text:s/>plaira<text:s/>peut-être<text:s/>de<text:s/>me<text:s/>soumettre<text:s/>encore.<text:s/></text:span></text:p>
          </table:table-cell>
          <table:table-cell table:style-name="Cell22">
            <text:p text:style-name="P24"><text:span text:style-name="T24_1">May<text:s/>your<text:s/>goodness,<text:s/>my<text:s/>God,<text:s/>be<text:s/>always<text:s/>present<text:s/>in<text:s/>my<text:s/>thoughts;<text:s/>may<text:s/>the<text:s/>memory<text:s/>of<text:s/>your<text:s/>help<text:s/>strengthen<text:s/>my<text:s/>faith,<text:s/>and<text:s/>sustain<text:s/>my<text:s/>courage<text:s/>in<text:s/>the<text:s/>trials<text:s/>to<text:s/>which<text:s/>it<text:s/>may<text:s/>please<text:s/>you<text:s/>to<text:s/>subject<text:s/>me<text:s/>again.<text:s/></text:span></text:p>
          </table:table-cell>
        </table:table-row>
        <table:table-row table:style-name="Row12">
          <table:table-cell table:style-name="Cell23">
            <text:p text:style-name="P25"><text:span text:style-name="T25_1">C’est<text:s/>en<text:s/>toi<text:s/>seul,<text:s/>Seigneur,<text:s/>que<text:s/>je<text:s/>me<text:s/>confie,<text:s/>à<text:s/>toi<text:s/>seul<text:s/>mes<text:s/>actions<text:s/>de<text:s/>grâces,<text:s/>car<text:s/>tu<text:s/>as<text:s/>été<text:s/>et<text:s/>tu<text:s/>seras<text:s/>toujours<text:s/>ma<text:s/>force<text:s/>et<text:s/>mon<text:s/>salut!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It<text:s/>is<text:s/>in<text:s/>you<text:s/>alone,<text:s/>Lord,<text:s/>that<text:s/>I<text:s/>entrust<text:s/>to<text:s/>you<text:s/>alone<text:s/>my<text:s/>thanksgiving,<text:s/>for<text:s/>you<text:s/>have<text:s/>been<text:s/>and<text:s/>will<text:s/>always<text:s/>be<text:s/>my<text:s/>strength<text:s/>and<text:s/>my<text:s/>salvation!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h text:style-name="P28" text:outline-level="3"><text:span text:style-name="T28_1">Source(s)</text:span></text:h>
      <text:p text:style-name="P29"><text:span text:style-name="T29_1">[advanced_iframe<text:s/>securitykey="be1d939e6a1b36109171c7d5503b34cf9147aa7b"<text:s/>enable_external_height_workaround="true"<text:s/>src="https://archive.org/stream/Jonas-Ennery-Prieres-Dun-Coeur-Israelite#page/n529/mode/2up"]<text:s/> <text:s/></text:span><text:span text:style-name="T29_2"><draw:rect svg:x="0cm" svg:y="0cm" svg:width="16.51cm" svg:height="0.053cm" draw:style-name="FR2" text:anchor-type="as-char" draw:z-index="0"/></text:span></text:p>
      <text:p text:style-name="P30"><text:span text:style-name="T3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ctions de graces après un événement heu-reux | Thanksgiving after a joyful reprieve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