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943cm"/>
    </style:style>
    <style:style style:name="Column4" style:family="table-column">
      <style:table-column-properties style:column-width="7.48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fr" fo:language-asian="fr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 style:text-underline-style="solid" style:text-underline-color="font-color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T17_2" style:family="text" style:parent-style-name="citation">
      <style:text-properties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font-style="italic" style:font-style-asian="italic" style:font-style-complex="italic"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8_4" style:family="text">
      <style:text-properties fo:color="#0000ee" fo:language="none" fo:language-asian="none" fo:language-complex="none" style:text-underline-style="solid" style:text-underline-color="font-color"/>
    </style:style>
    <style:style style:name="T28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6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Actions<text:s/>de<text:s/>graces<text:s/>pour<text:s/>notre<text:s/>émancipation<text:s/>en<text:s/>France<text:s/>|<text:s/>Thanksgiving<text:s/>for<text:s/>our<text:s/>Emancipation<text:s/>in<text:s/>France,<text:s/>by<text:s/>Rabbi<text:s/>Arnaud<text:s/>Aron<text:s/>&amp;<text:s/>Jonas<text:s/>Ennery<text:s/>(184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5<text:s/>14:37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Franc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2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Pendant<text:s/>qu'on<text:s/>fait<text:s/>la<text:s/>prière<text:s/>pour<text:s/>le<text:s/>chef<text:s/>de<text:s/>l'état.</text:span></text:p>
          </table:table-cell>
          <table:table-cell table:style-name="Cell12">
            <text:p text:style-name="P14"><text:span text:style-name="T14_1">While<text:s/>we<text:s/>say<text:s/>our<text:s/>prayers<text:s/>for<text:s/>the<text:s/>head<text:s/>of<text:s/>state.</text:span></text:p>
          </table:table-cell>
        </table:table-row>
        <table:table-row table:style-name="Row7">
          <table:table-cell table:style-name="Cell13">
            <text:p text:style-name="P15"><text:span text:style-name="T15_1">Actions<text:s/>de<text:s/>graces<text:s/>pour<text:s/>notre<text:s/>émancipation<text:s/>en<text:s/>France.</text:span></text:p>
          </table:table-cell>
          <table:table-cell table:style-name="Cell14">
            <text:p text:style-name="P16"><text:span text:style-name="T16_1">Thanksgiving<text:s/>for<text:s/>our<text:s/>emancipation<text:s/>in<text:s/>France.</text:span></text:p>
          </table:table-cell>
        </table:table-row>
        <table:table-row table:style-name="Row8">
          <table:table-cell table:style-name="Cell15">
            <text:p text:style-name="P17"><text:span text:style-name="T17_1">«J'élève<text:s/>mes<text:s/>yeux<text:s/>vers<text:s/>là<text:s/>montagne<text:s/>d'où<text:s/>me<text:s/>viendra<text:s/>le<text:s/>secours»<text:s/></text:span><text:span text:style-name="T17_2">(Ps.<text:s/>121,<text:s/>1)</text:span><text:span text:style-name="T17_3">.<text:s/></text:span></text:p>
          </table:table-cell>
          <table:table-cell table:style-name="Cell16">
            <text:p text:style-name="P18"><text:span text:style-name="T18_1">"I<text:s/>turn<text:s/>my<text:s/>eyes<text:s/>to<text:s/>the<text:s/>mountains;<text:s/>from<text:s/>where<text:s/>will<text:s/>my<text:s/>help<text:s/>come?"<text:s/></text:span><text:span text:style-name="T18_2">(Psalms<text:s/>121:1)</text:span></text:p>
          </table:table-cell>
        </table:table-row>
        <table:table-row table:style-name="Row9">
          <table:table-cell table:style-name="Cell17">
            <text:p text:style-name="P19"><text:span text:style-name="T19_1">Seigneur,<text:s/>après<text:s/>de<text:s/>longs<text:s/>malheurs<text:s/>et<text:s/>de<text:s/>cruelles<text:s/>épreuves,<text:s/>tu<text:s/>t'es<text:s/>enfin<text:s/>souvenu<text:s/>de<text:s/>ton<text:s/>peuple<text:s/>et<text:s/>tu<text:s/>as<text:s/>fait<text:s/>luire<text:s/>le<text:s/>jour<text:s/>de<text:s/>sa<text:s/>délivrance.<text:s/>Une<text:s/>nation<text:s/>généreuse<text:s/>a<text:s/>été<text:s/>l'instrument<text:s/>de<text:s/>tes<text:s/>desseins<text:s/>providentiels;<text:s/>elle<text:s/>a<text:s/>brisé<text:s/>nos<text:s/>chaînes,<text:s/>nous<text:s/>a<text:s/>ouvert<text:s/>ses<text:s/>bras<text:s/>et<text:s/>nous<text:s/>a<text:s/>réunis<text:s/>à<text:s/>ses<text:s/>autres<text:s/>enfants.<text:s/>Israël<text:s/>a<text:s/>enfin<text:s/>retrouvé<text:s/>une<text:s/>patrie!<text:s/>Grâces<text:s/>te<text:s/>soient<text:s/>rendues<text:s/>mille<text:s/>fois,<text:s/>Seigneur,<text:s/>pour<text:s/>ce<text:s/>mémorable<text:s/>bienfait;<text:s/>qu'un<text:s/>jour<text:s/>ne<text:s/>se<text:s/>passe<text:s/>pas<text:s/>sans<text:s/>que<text:s/>ma<text:s/>reconnaissance<text:s/>et<text:s/>celle<text:s/>de<text:s/>mes<text:s/>frères<text:s/>s'élèvent<text:s/>vers<text:s/>ton<text:s/>trône!<text:s/></text:span></text:p>
          </table:table-cell>
          <table:table-cell table:style-name="Cell18">
            <text:p text:style-name="P20"><text:span text:style-name="T20_1">Lord,<text:s/>after<text:s/>long<text:s/>woes<text:s/>and<text:s/>cruel<text:s/>trials,<text:s/>you<text:s/>have<text:s/>finally<text:s/>remembered<text:s/>your<text:s/>people<text:s/>and<text:s/>made<text:s/>the<text:s/>day<text:s/>of<text:s/>their<text:s/>deliverance<text:s/>shine.<text:s/>A<text:s/>generous<text:s/>nation<text:s/>has<text:s/>been<text:s/>the<text:s/>instrument<text:s/>of<text:s/>your<text:s/>providential<text:s/>designs;<text:s/>it<text:s/>has<text:s/>broken<text:s/>our<text:s/>chains,<text:s/>opened<text:s/>its<text:s/>arms<text:s/>to<text:s/>us<text:s/>and<text:s/>united<text:s/>us<text:s/>with<text:s/>its<text:s/>other<text:s/>children.<text:s/>Israel<text:s/>has<text:s/>finally<text:s/>found<text:s/>a<text:s/>homeland!<text:s/>May<text:s/>not<text:s/>a<text:s/>day<text:s/>pass<text:s/>without<text:s/>my<text:s/>gratitude<text:s/>and<text:s/>that<text:s/>of<text:s/>my<text:s/>brothers<text:s/>and<text:s/>sisters<text:s/>rising<text:s/>to<text:s/>your<text:s/>throne.<text:s/></text:span></text:p>
          </table:table-cell>
        </table:table-row>
        <table:table-row table:style-name="Row10">
          <table:table-cell table:style-name="Cell19">
            <text:p text:style-name="P21"><text:span text:style-name="T21_1">Que<text:s/>ta<text:s/>bénédiction<text:s/>se<text:s/>répande<text:s/>sur<text:s/>nos<text:s/>généreux<text:s/>concitoyens;<text:s/>que<text:s/>notre<text:s/>amour<text:s/>les<text:s/>récompense,<text:s/>et<text:s/>que<text:s/>nos<text:s/>services<text:s/>et<text:s/>notre<text:s/>dévouement<text:s/>acquittent<text:s/>envers<text:s/>la<text:s/>patrie<text:s/>notre<text:s/>dette<text:s/>filiale.<text:s/>Daigne,<text:s/>ô<text:s/>Roi<text:s/>des<text:s/>rois,<text:s/>verser<text:s/>les<text:s/>trésors<text:s/>de<text:s/>tes<text:s/>faveurs<text:s/>sur<text:s/>le<text:s/>chef<text:s/>qui<text:s/>nous<text:s/>gouverne,<text:s/>et<text:s/>prolonger<text:s/>ses<text:s/>jours<text:s/>pour<text:s/>le<text:s/>bonheur<text:s/>de<text:s/>tes<text:s/>enfants.<text:s/></text:span></text:p>
          </table:table-cell>
          <table:table-cell table:style-name="Cell20">
            <text:p text:style-name="P22"><text:span text:style-name="T22_1">May<text:s/>your<text:s/>blessing<text:s/>be<text:s/>showered<text:s/>upon<text:s/>our<text:s/>generous<text:s/>citizens;<text:s/>may<text:s/>our<text:s/>love<text:s/>reward<text:s/>them,<text:s/>and<text:s/>may<text:s/>our<text:s/>service<text:s/>and<text:s/>devotion<text:s/>repay<text:s/>our<text:s/>filial<text:s/>debt<text:s/>to<text:s/>the<text:s/>Fatherland.<text:s/>Deign,<text:s/>O<text:s/>King<text:s/>of<text:s/>kings,<text:s/>to<text:s/>pour<text:s/>the<text:s/>treasures<text:s/>of<text:s/>your<text:s/>favours<text:s/>on<text:s/>the<text:s/>ruler<text:s/>who<text:s/>governs<text:s/>us,<text:s/>and<text:s/>prolong<text:s/>his<text:s/>days<text:s/>for<text:s/>the<text:s/>happiness<text:s/>of<text:s/>your<text:s/>children.<text:s/></text:span></text:p>
          </table:table-cell>
        </table:table-row>
        <table:table-row table:style-name="Row11">
          <table:table-cell table:style-name="Cell21">
            <text:p text:style-name="P23"><text:span text:style-name="T23_1">Toi<text:s/>qui<text:s/>tiens<text:s/>dans<text:s/>ta<text:s/>main<text:s/>les<text:s/>puissants<text:s/>de<text:s/>la<text:s/>terre,<text:s/>daigne,<text:s/>Seigneur,<text:s/>amollir<text:s/>leur<text:s/>cœur,<text:s/>dans<text:s/>les<text:s/>pays<text:s/>où<text:s/>nos<text:s/>frères<text:s/>gémissent<text:s/>encore<text:s/>dans<text:s/>l'opprobre<text:s/>et<text:s/>dans<text:s/>l'oppression;<text:s/>afin<text:s/>que<text:s/>s'approche<text:s/>le<text:s/>jour<text:s/>où<text:s/>ils<text:s/>pourront<text:s/>avec<text:s/>nous<text:s/>élever<text:s/>leur<text:s/>voix<text:s/>vers<text:s/>toi<text:s/>pour<text:s/>célébrer<text:s/>leur<text:s/>délivrance.<text:s/></text:span></text:p>
          </table:table-cell>
          <table:table-cell table:style-name="Cell22">
            <text:p text:style-name="P24"><text:span text:style-name="T24_1">You<text:s/>who<text:s/>hold<text:s/>in<text:s/>your<text:s/>hand<text:s/>the<text:s/>mighty<text:s/>of<text:s/>the<text:s/>earth,<text:s/>deign,<text:s/>O<text:s/>Lord,<text:s/>to<text:s/>soften<text:s/>their<text:s/>hearts<text:s/>in<text:s/>the<text:s/>countries<text:s/>where<text:s/>our<text:s/>brothers<text:s/>still<text:s/>groan<text:s/>in<text:s/>opprobrium<text:s/>and<text:s/>oppression,<text:s/>so<text:s/>that<text:s/>the<text:s/>day<text:s/>may<text:s/>come<text:s/>when<text:s/>they<text:s/>will<text:s/>be<text:s/>able<text:s/>to<text:s/>raise<text:s/>their<text:s/>voices<text:s/>with<text:s/>us<text:s/>to<text:s/>you<text:s/>to<text:s/>celebrate<text:s/>their<text:s/>deliverance.<text:s/></text:span></text:p>
          </table:table-cell>
        </table:table-row>
        <table:table-row table:style-name="Row12">
          <table:table-cell table:style-name="Cell23">
            <text:p text:style-name="P25"><text:span text:style-name="T25_1">Amen.</text:span></text:p>
          </table:table-cell>
          <table:table-cell table:style-name="Cell24">
            <text:p text:style-name="P26"><text:span text:style-name="T26_1">Amen.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of<text:s/>gratitude<text:s/>for<text:s/>the<text:s/>emancipation<text:s/>of<text:s/>French<text:s/>Jewry<text:s/>was<text:s/>included<text:s/>by<text:s/>Rabbi<text:s/>Arnaud<text:s/>Aron<text:s/>and<text:s/>Jonas<text:s/>Ennery<text:s/>in<text:s/>their<text:s/>opus,<text:s/></text:span><text:span text:style-name="T28_2"><text:a xlink:type="simple" xlink:href="file:///?p=12950"><text:span text:style-name="T28_3">אמרי<text:s/>לב</text:span><text:span text:style-name="T28_4"><text:s/></text:span><text:span text:style-name="T28_5">Prières<text:s/>d’un<text:s/>Coeur<text:s/>Israelite</text:span></text:a></text:span><text:span text:style-name="T28_6"><text:s/>(Société<text:s/>Consistoriale<text:s/>de<text:s/>Bons<text:s/>Livres,<text:s/>1848),<text:s/>pp.<text:s/>61-62.<text:s/>In<text:s/>the<text:s/>second<text:s/>edition<text:s/>published<text:s/>in<text:s/>1852,<text:s/>it<text:s/>appears<text:s/>on<text:s/>pp.<text:s/>95-96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Jonas-Ennery-Prieres-Dun-Coeur-Israelite#page/n109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ctions de graces pour notre émancipation en France | Thanksgiving for our Emancipation in France, by Rabbi Arnaud Aron &amp; Jonas Ennery (184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