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42cm"/>
    </style:style>
    <style:style style:name="Column4" style:family="table-column">
      <style:table-column-properties style:column-width="10.98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he" fo:language-asian="he" fo:language-complex="he" fo:country-complex="IL"/>
    </style:style>
    <style:style style:name="T14_2" style:family="text" style:parent-style-name="acrostic">
      <style:text-properties fo:language="he" fo:language-asian="he" fo:language-complex="he" fo:country-complex="IL"/>
    </style:style>
    <style:style style:name="T14_3" style:family="text">
      <style:text-properties fo:language="he" fo:language-asian="he" fo:language-complex="he" fo:country-complex="IL"/>
    </style:style>
    <style:style style:name="T14_4" style:family="text" style:parent-style-name="acrostic">
      <style:text-properties fo:language="he" fo:language-asian="he" fo:language-complex="he" fo:country-complex="IL"/>
    </style:style>
    <style:style style:name="T14_5" style:family="text">
      <style:text-properties fo:language="he" fo:language-asian="he" fo:language-complex="he" fo:country-complex="IL"/>
    </style:style>
    <style:style style:name="T14_6" style:family="text" style:parent-style-name="acrostic">
      <style:text-properties fo:language="he" fo:language-asian="he" fo:language-complex="he" fo:country-complex="IL"/>
    </style:style>
    <style:style style:name="T14_7" style:family="text">
      <style:text-properties fo:language="he" fo:language-asian="he" fo:language-complex="he" fo:country-complex="IL"/>
    </style:style>
    <style:style style:name="T14_8" style:family="text" style:parent-style-name="citation">
      <style:text-properties fo:language="he" fo:language-asian="he" fo:language-complex="none"/>
    </style:style>
    <style:style style:name="T14_9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T15_2" style:family="text" style:parent-style-name="acrostic">
      <style:text-properties fo:language="en" fo:language-asian="en" fo:language-complex="none"/>
    </style:style>
    <style:style style:name="T15_3" style:family="text">
      <style:text-properties fo:language="en" fo:language-asian="en" fo:language-complex="none"/>
    </style:style>
    <style:style style:name="T15_4" style:family="text" style:parent-style-name="acrostic">
      <style:text-properties fo:language="en" fo:language-asian="en" fo:language-complex="none"/>
    </style:style>
    <style:style style:name="T15_5" style:family="text">
      <style:text-properties fo:language="en" fo:language-asian="en" fo:language-complex="none"/>
    </style:style>
    <style:style style:name="T15_6" style:family="text" style:parent-style-name="acrostic">
      <style:text-properties fo:language="en" fo:language-asian="en" fo:language-complex="none"/>
    </style:style>
    <style:style style:name="T15_7" style:family="text">
      <style:text-properties fo:language="en" fo:language-asian="en" fo:language-complex="none"/>
    </style:style>
    <style:style style:name="T15_8" style:family="text">
      <style:text-properties fo:font-style="italic" style:font-style-asian="italic" style:font-style-complex="italic" fo:language="en" fo:language-asian="en" fo:language-complex="none"/>
    </style:style>
    <style:style style:name="T15_9" style:family="text">
      <style:text-properties fo:language="en" fo:language-asian="en" fo:language-complex="none"/>
    </style:style>
    <style:style style:name="T15_10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 style:parent-style-name="acrostic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he" fo:country-complex="IL"/>
    </style:style>
    <style:style style:name="T16_3" style:family="text" style:parent-style-name="acrostic">
      <style:text-properties fo:language="he" fo:language-asian="he" fo:language-complex="he" fo:country-complex="IL"/>
    </style:style>
    <style:style style:name="T16_4" style:family="text">
      <style:text-properties fo:language="he" fo:language-asian="he" fo:language-complex="he" fo:country-complex="IL"/>
    </style:style>
    <style:style style:name="T16_5" style:family="text" style:parent-style-name="acrostic">
      <style:text-properties fo:language="he" fo:language-asian="he" fo:language-complex="he" fo:country-complex="IL"/>
    </style:style>
    <style:style style:name="T16_6" style:family="text">
      <style:text-properties fo:language="he" fo:language-asian="he" fo:language-complex="he" fo:country-complex="IL"/>
    </style:style>
    <style:style style:name="T16_7" style:family="text" style:parent-style-name="citation">
      <style:text-properties fo:language="he" fo:language-asian="he" fo:language-complex="none"/>
    </style:style>
    <style:style style:name="T16_8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 style:parent-style-name="acrostic">
      <style:text-properties fo:language="en" fo:language-asian="en" fo:language-complex="none"/>
    </style:style>
    <style:style style:name="T17_2" style:family="text">
      <style:text-properties fo:language="en" fo:language-asian="en" fo:language-complex="none"/>
    </style:style>
    <style:style style:name="T17_3" style:family="text" style:parent-style-name="acrostic">
      <style:text-properties fo:language="en" fo:language-asian="en" fo:language-complex="none"/>
    </style:style>
    <style:style style:name="T17_4" style:family="text">
      <style:text-properties fo:language="en" fo:language-asian="en" fo:language-complex="none"/>
    </style:style>
    <style:style style:name="T17_5" style:family="text" style:parent-style-name="acrostic">
      <style:text-properties fo:language="en" fo:language-asian="en" fo:language-complex="none"/>
    </style:style>
    <style:style style:name="T17_6" style:family="text">
      <style:text-properties fo:language="en" fo:language-asian="en" fo:language-complex="none"/>
    </style:style>
    <style:style style:name="T17_7" style:family="text">
      <style:text-properties fo:font-style="italic" style:font-style-asian="italic" style:font-style-complex="italic" fo:language="en" fo:language-asian="en" fo:language-complex="none"/>
    </style:style>
    <style:style style:name="T17_8" style:family="text">
      <style:text-properties fo:language="en" fo:language-asian="en" fo:language-complex="none"/>
    </style:style>
    <style:style style:name="T17_9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 style:parent-style-name="acrostic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he" fo:country-complex="IL"/>
    </style:style>
    <style:style style:name="T18_3" style:family="text" style:parent-style-name="acrostic">
      <style:text-properties fo:language="he" fo:language-asian="he" fo:language-complex="he" fo:country-complex="IL"/>
    </style:style>
    <style:style style:name="T18_4" style:family="text">
      <style:text-properties fo:language="he" fo:language-asian="he" fo:language-complex="he" fo:country-complex="IL"/>
    </style:style>
    <style:style style:name="T18_5" style:family="text" style:parent-style-name="acrostic">
      <style:text-properties fo:language="he" fo:language-asian="he" fo:language-complex="he" fo:country-complex="IL"/>
    </style:style>
    <style:style style:name="T18_6" style:family="text">
      <style:text-properties fo:language="he" fo:language-asian="he" fo:language-complex="he" fo:country-complex="IL"/>
    </style:style>
    <style:style style:name="T18_7" style:family="text" style:parent-style-name="citation">
      <style:text-properties fo:language="he" fo:language-asian="he" fo:language-complex="none"/>
    </style:style>
    <style:style style:name="T18_8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 style:parent-style-name="acrostic">
      <style:text-properties fo:language="en" fo:language-asian="en" fo:language-complex="none"/>
    </style:style>
    <style:style style:name="T19_2" style:family="text">
      <style:text-properties fo:language="en" fo:language-asian="en" fo:language-complex="none"/>
    </style:style>
    <style:style style:name="T19_3" style:family="text" style:parent-style-name="acrostic">
      <style:text-properties fo:language="en" fo:language-asian="en" fo:language-complex="none"/>
    </style:style>
    <style:style style:name="T19_4" style:family="text">
      <style:text-properties fo:language="en" fo:language-asian="en" fo:language-complex="none"/>
    </style:style>
    <style:style style:name="T19_5" style:family="text" style:parent-style-name="acrostic">
      <style:text-properties fo:language="en" fo:language-asian="en" fo:language-complex="none"/>
    </style:style>
    <style:style style:name="T19_6" style:family="text">
      <style:text-properties fo:language="en" fo:language-asian="en" fo:language-complex="none"/>
    </style:style>
    <style:style style:name="T19_7" style:family="text">
      <style:text-properties fo:font-style="italic" style:font-style-asian="italic" style:font-style-complex="italic" fo:language="en" fo:language-asian="en" fo:language-complex="none"/>
    </style:style>
    <style:style style:name="T19_8" style:family="text">
      <style:text-properties fo:language="en" fo:language-asian="en" fo:language-complex="none"/>
    </style:style>
    <style:style style:name="T19_9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 style:parent-style-name="acrostic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he" fo:country-complex="IL"/>
    </style:style>
    <style:style style:name="T20_3" style:family="text" style:parent-style-name="acrostic">
      <style:text-properties fo:language="he" fo:language-asian="he" fo:language-complex="he" fo:country-complex="IL"/>
    </style:style>
    <style:style style:name="T20_4" style:family="text">
      <style:text-properties fo:language="he" fo:language-asian="he" fo:language-complex="he" fo:country-complex="IL"/>
    </style:style>
    <style:style style:name="T20_5" style:family="text" style:parent-style-name="acrostic">
      <style:text-properties fo:language="he" fo:language-asian="he" fo:language-complex="he" fo:country-complex="IL"/>
    </style:style>
    <style:style style:name="T20_6" style:family="text">
      <style:text-properties fo:language="he" fo:language-asian="he" fo:language-complex="he" fo:country-complex="IL"/>
    </style:style>
    <style:style style:name="T20_7" style:family="text" style:parent-style-name="citation">
      <style:text-properties fo:language="he" fo:language-asian="he" fo:language-complex="none"/>
    </style:style>
    <style:style style:name="T20_8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 style:parent-style-name="acrostic">
      <style:text-properties fo:language="en" fo:language-asian="en" fo:language-complex="none"/>
    </style:style>
    <style:style style:name="T21_2" style:family="text">
      <style:text-properties fo:language="en" fo:language-asian="en" fo:language-complex="none"/>
    </style:style>
    <style:style style:name="T21_3" style:family="text" style:parent-style-name="acrostic">
      <style:text-properties fo:language="en" fo:language-asian="en" fo:language-complex="none"/>
    </style:style>
    <style:style style:name="T21_4" style:family="text">
      <style:text-properties fo:language="en" fo:language-asian="en" fo:language-complex="none"/>
    </style:style>
    <style:style style:name="T21_5" style:family="text">
      <style:text-properties fo:font-style="italic" style:font-style-asian="italic" style:font-style-complex="italic" fo:language="en" fo:language-asian="en" fo:language-complex="none"/>
    </style:style>
    <style:style style:name="T21_6" style:family="text">
      <style:text-properties fo:language="en" fo:language-asian="en" fo:language-complex="none"/>
    </style:style>
    <style:style style:name="T21_7" style:family="text">
      <style:text-properties fo:font-style="italic" style:font-style-asian="italic" style:font-style-complex="italic" fo:language="en" fo:language-asian="en" fo:language-complex="none"/>
    </style:style>
    <style:style style:name="T21_8" style:family="text">
      <style:text-properties fo:language="en" fo:language-asian="en" fo:language-complex="none"/>
    </style:style>
    <style:style style:name="T21_9" style:family="text" style:parent-style-name="acrostic">
      <style:text-properties fo:language="en" fo:language-asian="en" fo:language-complex="none"/>
    </style:style>
    <style:style style:name="T21_10" style:family="text">
      <style:text-properties fo:language="en" fo:language-asian="en" fo:language-complex="none"/>
    </style:style>
    <style:style style:name="T21_11" style:family="text">
      <style:text-properties fo:font-style="italic" style:font-style-asian="italic" style:font-style-complex="italic" fo:language="en" fo:language-asian="en" fo:language-complex="none"/>
    </style:style>
    <style:style style:name="T21_12" style:family="text">
      <style:text-properties fo:language="en" fo:language-asian="en" fo:language-complex="none"/>
    </style:style>
    <style:style style:name="T21_13" style:family="text">
      <style:text-properties fo:font-style="italic" style:font-style-asian="italic" style:font-style-complex="italic" fo:language="en" fo:language-asian="en" fo:language-complex="none"/>
    </style:style>
    <style:style style:name="T21_14" style:family="text">
      <style:text-properties fo:language="en" fo:language-asian="en" fo:language-complex="none"/>
    </style:style>
    <style:style style:name="T21_15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 style:parent-style-name="acrostic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he" fo:country-complex="IL"/>
    </style:style>
    <style:style style:name="T22_3" style:family="text" style:parent-style-name="acrostic">
      <style:text-properties fo:language="he" fo:language-asian="he" fo:language-complex="he" fo:country-complex="IL"/>
    </style:style>
    <style:style style:name="T22_4" style:family="text">
      <style:text-properties fo:language="he" fo:language-asian="he" fo:language-complex="he" fo:country-complex="IL"/>
    </style:style>
    <style:style style:name="T22_5" style:family="text" style:parent-style-name="acrostic">
      <style:text-properties fo:language="he" fo:language-asian="he" fo:language-complex="he" fo:country-complex="IL"/>
    </style:style>
    <style:style style:name="T22_6" style:family="text">
      <style:text-properties fo:language="he" fo:language-asian="he" fo:language-complex="he" fo:country-complex="IL"/>
    </style:style>
    <style:style style:name="T22_7" style:family="text" style:parent-style-name="citation">
      <style:text-properties fo:language="he" fo:language-asian="he" fo:language-complex="none"/>
    </style:style>
    <style:style style:name="T22_8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 style:parent-style-name="acrostic">
      <style:text-properties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 style:parent-style-name="acrostic">
      <style:text-properties fo:language="en" fo:language-asian="en" fo:language-complex="none"/>
    </style:style>
    <style:style style:name="T23_4" style:family="text">
      <style:text-properties fo:language="en" fo:language-asian="en" fo:language-complex="none"/>
    </style:style>
    <style:style style:name="T23_5" style:family="text" style:parent-style-name="acrostic">
      <style:text-properties fo:language="en" fo:language-asian="en" fo:language-complex="none"/>
    </style:style>
    <style:style style:name="T23_6" style:family="text">
      <style:text-properties fo:language="en" fo:language-asian="en" fo:language-complex="none"/>
    </style:style>
    <style:style style:name="T23_7" style:family="text">
      <style:text-properties fo:font-style="italic" style:font-style-asian="italic" style:font-style-complex="italic" fo:language="en" fo:language-asian="en" fo:language-complex="none"/>
    </style:style>
    <style:style style:name="T23_8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 style:parent-style-name="acrostic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he" fo:country-complex="IL"/>
    </style:style>
    <style:style style:name="T24_3" style:family="text" style:parent-style-name="acrostic">
      <style:text-properties fo:language="he" fo:language-asian="he" fo:language-complex="he" fo:country-complex="IL"/>
    </style:style>
    <style:style style:name="T24_4" style:family="text">
      <style:text-properties fo:language="he" fo:language-asian="he" fo:language-complex="he" fo:country-complex="IL"/>
    </style:style>
    <style:style style:name="T24_5" style:family="text" style:parent-style-name="acrostic">
      <style:text-properties fo:language="he" fo:language-asian="he" fo:language-complex="he" fo:country-complex="IL"/>
    </style:style>
    <style:style style:name="T24_6" style:family="text">
      <style:text-properties fo:language="he" fo:language-asian="he" fo:language-complex="he" fo:country-complex="IL"/>
    </style:style>
    <style:style style:name="T24_7" style:family="text" style:parent-style-name="citation">
      <style:text-properties fo:language="he" fo:language-asian="he" fo:language-complex="none"/>
    </style:style>
    <style:style style:name="T24_8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 style:parent-style-name="acrostic">
      <style:text-properties fo:language="en" fo:language-asian="en" fo:language-complex="none"/>
    </style:style>
    <style:style style:name="T25_2" style:family="text">
      <style:text-properties fo:language="en" fo:language-asian="en" fo:language-complex="none"/>
    </style:style>
    <style:style style:name="T25_3" style:family="text" style:parent-style-name="acrostic">
      <style:text-properties fo:language="en" fo:language-asian="en" fo:language-complex="none"/>
    </style:style>
    <style:style style:name="T25_4" style:family="text">
      <style:text-properties fo:language="en" fo:language-asian="en" fo:language-complex="none"/>
    </style:style>
    <style:style style:name="T25_5" style:family="text" style:parent-style-name="acrostic">
      <style:text-properties fo:language="en" fo:language-asian="en" fo:language-complex="none"/>
    </style:style>
    <style:style style:name="T25_6" style:family="text">
      <style:text-properties fo:language="en" fo:language-asian="en" fo:language-complex="none"/>
    </style:style>
    <style:style style:name="T25_7" style:family="text">
      <style:text-properties fo:font-style="italic" style:font-style-asian="italic" style:font-style-complex="italic" fo:language="en" fo:language-asian="en" fo:language-complex="none"/>
    </style:style>
    <style:style style:name="T25_8" style:family="text">
      <style:text-properties fo:language="en" fo:language-asian="en" fo:language-complex="none"/>
    </style:style>
    <style:style style:name="T25_9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 style:parent-style-name="acrostic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he" fo:country-complex="IL"/>
    </style:style>
    <style:style style:name="T26_3" style:family="text" style:parent-style-name="acrostic">
      <style:text-properties fo:language="he" fo:language-asian="he" fo:language-complex="he" fo:country-complex="IL"/>
    </style:style>
    <style:style style:name="T26_4" style:family="text">
      <style:text-properties fo:language="he" fo:language-asian="he" fo:language-complex="he" fo:country-complex="IL"/>
    </style:style>
    <style:style style:name="T26_5" style:family="text" style:parent-style-name="acrostic">
      <style:text-properties fo:language="he" fo:language-asian="he" fo:language-complex="he" fo:country-complex="IL"/>
    </style:style>
    <style:style style:name="T26_6" style:family="text">
      <style:text-properties fo:language="he" fo:language-asian="he" fo:language-complex="he" fo:country-complex="IL"/>
    </style:style>
    <style:style style:name="T26_7" style:family="text" style:parent-style-name="citation">
      <style:text-properties fo:language="he" fo:language-asian="he" fo:language-complex="none"/>
    </style:style>
    <style:style style:name="T26_8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 style:parent-style-name="acrostic">
      <style:text-properties fo:language="en" fo:language-asian="en" fo:language-complex="none"/>
    </style:style>
    <style:style style:name="T27_2" style:family="text">
      <style:text-properties fo:language="en" fo:language-asian="en" fo:language-complex="none"/>
    </style:style>
    <style:style style:name="T27_3" style:family="text" style:parent-style-name="acrostic">
      <style:text-properties fo:language="en" fo:language-asian="en" fo:language-complex="none"/>
    </style:style>
    <style:style style:name="T27_4" style:family="text">
      <style:text-properties fo:language="en" fo:language-asian="en" fo:language-complex="none"/>
    </style:style>
    <style:style style:name="T27_5" style:family="text" style:parent-style-name="acrostic">
      <style:text-properties fo:language="en" fo:language-asian="en" fo:language-complex="none"/>
    </style:style>
    <style:style style:name="T27_6" style:family="text">
      <style:text-properties fo:language="en" fo:language-asian="en" fo:language-complex="none"/>
    </style:style>
    <style:style style:name="T27_7" style:family="text">
      <style:text-properties fo:font-style="italic" style:font-style-asian="italic" style:font-style-complex="italic" fo:language="en" fo:language-asian="en" fo:language-complex="none"/>
    </style:style>
    <style:style style:name="T27_8" style:family="text">
      <style:text-properties fo:language="en" fo:language-asian="en" fo:language-complex="none"/>
    </style:style>
    <style:style style:name="T27_9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 style:parent-style-name="acrostic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he" fo:country-complex="IL"/>
    </style:style>
    <style:style style:name="T28_3" style:family="text" style:parent-style-name="acrostic">
      <style:text-properties fo:language="he" fo:language-asian="he" fo:language-complex="he" fo:country-complex="IL"/>
    </style:style>
    <style:style style:name="T28_4" style:family="text">
      <style:text-properties fo:language="he" fo:language-asian="he" fo:language-complex="he" fo:country-complex="IL"/>
    </style:style>
    <style:style style:name="T28_5" style:family="text" style:parent-style-name="acrostic">
      <style:text-properties fo:language="he" fo:language-asian="he" fo:language-complex="he" fo:country-complex="IL"/>
    </style:style>
    <style:style style:name="T28_6" style:family="text">
      <style:text-properties fo:language="he" fo:language-asian="he" fo:language-complex="he" fo:country-complex="IL"/>
    </style:style>
    <style:style style:name="T28_7" style:family="text" style:parent-style-name="citation">
      <style:text-properties fo:language="he" fo:language-asian="he" fo:language-complex="none"/>
    </style:style>
    <style:style style:name="T28_8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 style:parent-style-name="acrostic">
      <style:text-properties fo:language="en" fo:language-asian="en" fo:language-complex="none"/>
    </style:style>
    <style:style style:name="T29_2" style:family="text">
      <style:text-properties fo:language="en" fo:language-asian="en" fo:language-complex="none"/>
    </style:style>
    <style:style style:name="T29_3" style:family="text" style:parent-style-name="acrostic">
      <style:text-properties fo:language="en" fo:language-asian="en" fo:language-complex="none"/>
    </style:style>
    <style:style style:name="T29_4" style:family="text">
      <style:text-properties fo:language="en" fo:language-asian="en" fo:language-complex="none"/>
    </style:style>
    <style:style style:name="T29_5" style:family="text" style:parent-style-name="acrostic">
      <style:text-properties fo:language="en" fo:language-asian="en" fo:language-complex="none"/>
    </style:style>
    <style:style style:name="T29_6" style:family="text">
      <style:text-properties fo:language="en" fo:language-asian="en" fo:language-complex="none"/>
    </style:style>
    <style:style style:name="T29_7" style:family="text">
      <style:text-properties fo:font-style="italic" style:font-style-asian="italic" style:font-style-complex="italic" fo:language="en" fo:language-asian="en" fo:language-complex="none"/>
    </style:style>
    <style:style style:name="T29_8" style:family="text">
      <style:text-properties fo:language="en" fo:language-asian="en" fo:language-complex="none"/>
    </style:style>
    <style:style style:name="T29_9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 style:parent-style-name="acrostic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he" fo:country-complex="IL"/>
    </style:style>
    <style:style style:name="T30_3" style:family="text" style:parent-style-name="acrostic">
      <style:text-properties fo:language="he" fo:language-asian="he" fo:language-complex="he" fo:country-complex="IL"/>
    </style:style>
    <style:style style:name="T30_4" style:family="text">
      <style:text-properties fo:language="he" fo:language-asian="he" fo:language-complex="he" fo:country-complex="IL"/>
    </style:style>
    <style:style style:name="T30_5" style:family="text" style:parent-style-name="acrostic">
      <style:text-properties fo:language="he" fo:language-asian="he" fo:language-complex="he" fo:country-complex="IL"/>
    </style:style>
    <style:style style:name="T30_6" style:family="text">
      <style:text-properties fo:language="he" fo:language-asian="he" fo:language-complex="he" fo:country-complex="IL"/>
    </style:style>
    <style:style style:name="T30_7" style:family="text" style:parent-style-name="citation">
      <style:text-properties fo:language="he" fo:language-asian="he" fo:language-complex="none"/>
    </style:style>
    <style:style style:name="T30_8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 style:parent-style-name="acrostic">
      <style:text-properties fo:language="en" fo:language-asian="en" fo:language-complex="none"/>
    </style:style>
    <style:style style:name="T31_2" style:family="text">
      <style:text-properties fo:language="en" fo:language-asian="en" fo:language-complex="none"/>
    </style:style>
    <style:style style:name="T31_3" style:family="text" style:parent-style-name="acrostic">
      <style:text-properties fo:language="en" fo:language-asian="en" fo:language-complex="none"/>
    </style:style>
    <style:style style:name="T31_4" style:family="text">
      <style:text-properties fo:language="en" fo:language-asian="en" fo:language-complex="none"/>
    </style:style>
    <style:style style:name="T31_5" style:family="text" style:parent-style-name="acrostic">
      <style:text-properties fo:language="en" fo:language-asian="en" fo:language-complex="none"/>
    </style:style>
    <style:style style:name="T31_6" style:family="text">
      <style:text-properties fo:language="en" fo:language-asian="en" fo:language-complex="none"/>
    </style:style>
    <style:style style:name="T31_7" style:family="text">
      <style:text-properties fo:font-style="italic" style:font-style-asian="italic" style:font-style-complex="italic" fo:language="en" fo:language-asian="en" fo:language-complex="none"/>
    </style:style>
    <style:style style:name="T31_8" style:family="text">
      <style:text-properties fo:language="en" fo:language-asian="en" fo:language-complex="none"/>
    </style:style>
    <style:style style:name="T31_9" style:family="text" style:parent-style-name="cita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 style:parent-style-name="acrostic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he" fo:country-complex="IL"/>
    </style:style>
    <style:style style:name="T32_3" style:family="text" style:parent-style-name="acrostic">
      <style:text-properties fo:language="he" fo:language-asian="he" fo:language-complex="he" fo:country-complex="IL"/>
    </style:style>
    <style:style style:name="T32_4" style:family="text">
      <style:text-properties fo:language="he" fo:language-asian="he" fo:language-complex="he" fo:country-complex="IL"/>
    </style:style>
    <style:style style:name="T32_5" style:family="text" style:parent-style-name="acrostic">
      <style:text-properties fo:language="he" fo:language-asian="he" fo:language-complex="he" fo:country-complex="IL"/>
    </style:style>
    <style:style style:name="T32_6" style:family="text">
      <style:text-properties fo:language="he" fo:language-asian="he" fo:language-complex="he" fo:country-complex="IL"/>
    </style:style>
    <style:style style:name="T32_7" style:family="text" style:parent-style-name="citation">
      <style:text-properties fo:language="he" fo:language-asian="he" fo:language-complex="none"/>
    </style:style>
    <style:style style:name="T32_8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 style:parent-style-name="acrostic">
      <style:text-properties fo:language="en" fo:language-asian="en" fo:language-complex="none"/>
    </style:style>
    <style:style style:name="T33_2" style:family="text">
      <style:text-properties fo:language="en" fo:language-asian="en" fo:language-complex="none"/>
    </style:style>
    <style:style style:name="T33_3" style:family="text" style:parent-style-name="acrostic">
      <style:text-properties fo:language="en" fo:language-asian="en" fo:language-complex="none"/>
    </style:style>
    <style:style style:name="T33_4" style:family="text">
      <style:text-properties fo:language="en" fo:language-asian="en" fo:language-complex="none"/>
    </style:style>
    <style:style style:name="T33_5" style:family="text" style:parent-style-name="acrostic">
      <style:text-properties fo:language="en" fo:language-asian="en" fo:language-complex="none"/>
    </style:style>
    <style:style style:name="T33_6" style:family="text">
      <style:text-properties fo:language="en" fo:language-asian="en" fo:language-complex="none"/>
    </style:style>
    <style:style style:name="T33_7" style:family="text" style:parent-style-name="acrostic">
      <style:text-properties fo:language="en" fo:language-asian="en" fo:language-complex="none"/>
    </style:style>
    <style:style style:name="T33_8" style:family="text">
      <style:text-properties fo:language="en" fo:language-asian="en" fo:language-complex="none"/>
    </style:style>
    <style:style style:name="T33_9" style:family="text">
      <style:text-properties fo:font-style="italic" style:font-style-asian="italic" style:font-style-complex="italic" fo:language="en" fo:language-asian="en" fo:language-complex="none"/>
    </style:style>
    <style:style style:name="T33_10" style:family="text">
      <style:text-properties fo:language="en" fo:language-asian="en" fo:language-complex="none"/>
    </style:style>
    <style:style style:name="T33_11" style:family="text" style:parent-style-name="cita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 style:parent-style-name="acrostic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he" fo:country-complex="IL"/>
    </style:style>
    <style:style style:name="T34_3" style:family="text" style:parent-style-name="acrostic">
      <style:text-properties fo:language="he" fo:language-asian="he" fo:language-complex="he" fo:country-complex="IL"/>
    </style:style>
    <style:style style:name="T34_4" style:family="text">
      <style:text-properties fo:language="he" fo:language-asian="he" fo:language-complex="he" fo:country-complex="IL"/>
    </style:style>
    <style:style style:name="T34_5" style:family="text" style:parent-style-name="acrostic">
      <style:text-properties fo:language="he" fo:language-asian="he" fo:language-complex="he" fo:country-complex="IL"/>
    </style:style>
    <style:style style:name="T34_6" style:family="text">
      <style:text-properties fo:language="he" fo:language-asian="he" fo:language-complex="he" fo:country-complex="IL"/>
    </style:style>
    <style:style style:name="T34_7" style:family="text" style:parent-style-name="citation">
      <style:text-properties fo:language="he" fo:language-asian="he" fo:language-complex="none"/>
    </style:style>
    <style:style style:name="T34_8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 style:parent-style-name="acrostic">
      <style:text-properties fo:language="en" fo:language-asian="en" fo:language-complex="none"/>
    </style:style>
    <style:style style:name="T35_2" style:family="text">
      <style:text-properties fo:language="en" fo:language-asian="en" fo:language-complex="none"/>
    </style:style>
    <style:style style:name="T35_3" style:family="text" style:parent-style-name="acrostic">
      <style:text-properties fo:language="en" fo:language-asian="en" fo:language-complex="none"/>
    </style:style>
    <style:style style:name="T35_4" style:family="text">
      <style:text-properties fo:language="en" fo:language-asian="en" fo:language-complex="none"/>
    </style:style>
    <style:style style:name="T35_5" style:family="text" style:parent-style-name="acrostic">
      <style:text-properties fo:language="en" fo:language-asian="en" fo:language-complex="none"/>
    </style:style>
    <style:style style:name="T35_6" style:family="text">
      <style:text-properties fo:language="en" fo:language-asian="en" fo:language-complex="none"/>
    </style:style>
    <style:style style:name="T35_7" style:family="text">
      <style:text-properties fo:font-style="italic" style:font-style-asian="italic" style:font-style-complex="italic" fo:language="en" fo:language-asian="en" fo:language-complex="none"/>
    </style:style>
    <style:style style:name="T35_8" style:family="text">
      <style:text-properties fo:language="en" fo:language-asian="en" fo:language-complex="none"/>
    </style:style>
    <style:style style:name="T35_9" style:family="text" style:parent-style-name="cita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 style:parent-style-name="acrostic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he" fo:country-complex="IL"/>
    </style:style>
    <style:style style:name="T36_3" style:family="text" style:parent-style-name="acrostic">
      <style:text-properties fo:language="he" fo:language-asian="he" fo:language-complex="he" fo:country-complex="IL"/>
    </style:style>
    <style:style style:name="T36_4" style:family="text">
      <style:text-properties fo:language="he" fo:language-asian="he" fo:language-complex="he" fo:country-complex="IL"/>
    </style:style>
    <style:style style:name="T36_5" style:family="text" style:parent-style-name="acrostic">
      <style:text-properties fo:language="he" fo:language-asian="he" fo:language-complex="he" fo:country-complex="IL"/>
    </style:style>
    <style:style style:name="T36_6" style:family="text">
      <style:text-properties fo:language="he" fo:language-asian="he" fo:language-complex="he" fo:country-complex="IL"/>
    </style:style>
    <style:style style:name="T36_7" style:family="text" style:parent-style-name="citation">
      <style:text-properties fo:language="he" fo:language-asian="he" fo:language-complex="none"/>
    </style:style>
    <style:style style:name="T36_8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 style:parent-style-name="acrostic">
      <style:text-properties fo:language="en" fo:language-asian="en" fo:language-complex="none"/>
    </style:style>
    <style:style style:name="T37_2" style:family="text">
      <style:text-properties fo:language="en" fo:language-asian="en" fo:language-complex="none"/>
    </style:style>
    <style:style style:name="T37_3" style:family="text" style:parent-style-name="acrostic">
      <style:text-properties fo:language="en" fo:language-asian="en" fo:language-complex="none"/>
    </style:style>
    <style:style style:name="T37_4" style:family="text">
      <style:text-properties fo:language="en" fo:language-asian="en" fo:language-complex="none"/>
    </style:style>
    <style:style style:name="T37_5" style:family="text" style:parent-style-name="acrostic">
      <style:text-properties fo:language="en" fo:language-asian="en" fo:language-complex="none"/>
    </style:style>
    <style:style style:name="T37_6" style:family="text">
      <style:text-properties fo:language="en" fo:language-asian="en" fo:language-complex="none"/>
    </style:style>
    <style:style style:name="T37_7" style:family="text" style:parent-style-name="acrostic">
      <style:text-properties fo:language="en" fo:language-asian="en" fo:language-complex="none"/>
    </style:style>
    <style:style style:name="T37_8" style:family="text">
      <style:text-properties fo:language="en" fo:language-asian="en" fo:language-complex="none"/>
    </style:style>
    <style:style style:name="T37_9" style:family="text">
      <style:text-properties fo:font-style="italic" style:font-style-asian="italic" style:font-style-complex="italic" fo:language="en" fo:language-asian="en" fo:language-complex="none"/>
    </style:style>
    <style:style style:name="T37_10" style:family="text">
      <style:text-properties fo:language="en" fo:language-asian="en" fo:language-complex="none"/>
    </style:style>
    <style:style style:name="T37_11" style:family="text" style:parent-style-name="citation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 style:parent-style-name="acrostic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he" fo:country-complex="IL"/>
    </style:style>
    <style:style style:name="T38_3" style:family="text" style:parent-style-name="acrostic">
      <style:text-properties fo:language="he" fo:language-asian="he" fo:language-complex="he" fo:country-complex="IL"/>
    </style:style>
    <style:style style:name="T38_4" style:family="text">
      <style:text-properties fo:language="he" fo:language-asian="he" fo:language-complex="he" fo:country-complex="IL"/>
    </style:style>
    <style:style style:name="T38_5" style:family="text" style:parent-style-name="acrostic">
      <style:text-properties fo:language="he" fo:language-asian="he" fo:language-complex="he" fo:country-complex="IL"/>
    </style:style>
    <style:style style:name="T38_6" style:family="text">
      <style:text-properties fo:language="he" fo:language-asian="he" fo:language-complex="he" fo:country-complex="IL"/>
    </style:style>
    <style:style style:name="T38_7" style:family="text" style:parent-style-name="acrostic">
      <style:text-properties fo:language="he" fo:language-asian="he" fo:language-complex="he" fo:country-complex="IL"/>
    </style:style>
    <style:style style:name="T38_8" style:family="text">
      <style:text-properties fo:language="he" fo:language-asian="he" fo:language-complex="he" fo:country-complex="IL"/>
    </style:style>
    <style:style style:name="T38_9" style:family="text" style:parent-style-name="citation">
      <style:text-properties fo:language="he" fo:language-asian="he" fo:language-complex="none"/>
    </style:style>
    <style:style style:name="T38_10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 style:parent-style-name="acrostic">
      <style:text-properties fo:language="en" fo:language-asian="en" fo:language-complex="none"/>
    </style:style>
    <style:style style:name="T39_2" style:family="text">
      <style:text-properties fo:language="en" fo:language-asian="en" fo:language-complex="none"/>
    </style:style>
    <style:style style:name="T39_3" style:family="text" style:parent-style-name="acrostic">
      <style:text-properties fo:language="en" fo:language-asian="en" fo:language-complex="none"/>
    </style:style>
    <style:style style:name="T39_4" style:family="text">
      <style:text-properties fo:language="en" fo:language-asian="en" fo:language-complex="none"/>
    </style:style>
    <style:style style:name="T39_5" style:family="text" style:parent-style-name="acrostic">
      <style:text-properties fo:language="en" fo:language-asian="en" fo:language-complex="none"/>
    </style:style>
    <style:style style:name="T39_6" style:family="text">
      <style:text-properties fo:language="en" fo:language-asian="en" fo:language-complex="none"/>
    </style:style>
    <style:style style:name="T39_7" style:family="text">
      <style:text-properties fo:font-style="italic" style:font-style-asian="italic" style:font-style-complex="italic" fo:language="en" fo:language-asian="en" fo:language-complex="none"/>
    </style:style>
    <style:style style:name="T39_8" style:family="text">
      <style:text-properties fo:language="en" fo:language-asian="en" fo:language-complex="none"/>
    </style:style>
    <style:style style:name="T39_9" style:family="text" style:parent-style-name="citation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 style:parent-style-name="acrostic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he" fo:country-complex="IL"/>
    </style:style>
    <style:style style:name="T40_3" style:family="text" style:parent-style-name="acrostic">
      <style:text-properties fo:language="he" fo:language-asian="he" fo:language-complex="he" fo:country-complex="IL"/>
    </style:style>
    <style:style style:name="T40_4" style:family="text">
      <style:text-properties fo:language="he" fo:language-asian="he" fo:language-complex="he" fo:country-complex="IL"/>
    </style:style>
    <style:style style:name="T40_5" style:family="text" style:parent-style-name="acrostic">
      <style:text-properties fo:language="he" fo:language-asian="he" fo:language-complex="he" fo:country-complex="IL"/>
    </style:style>
    <style:style style:name="T40_6" style:family="text">
      <style:text-properties fo:language="he" fo:language-asian="he" fo:language-complex="he" fo:country-complex="IL"/>
    </style:style>
    <style:style style:name="T40_7" style:family="text" style:parent-style-name="acrostic">
      <style:text-properties fo:language="he" fo:language-asian="he" fo:language-complex="he" fo:country-complex="IL"/>
    </style:style>
    <style:style style:name="T40_8" style:family="text">
      <style:text-properties fo:language="he" fo:language-asian="he" fo:language-complex="he" fo:country-complex="IL"/>
    </style:style>
    <style:style style:name="T40_9" style:family="text" style:parent-style-name="citation">
      <style:text-properties fo:language="he" fo:language-asian="he" fo:language-complex="none"/>
    </style:style>
    <style:style style:name="T40_10" style:family="text" style:parent-style-name="citation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 style:parent-style-name="acrostic">
      <style:text-properties fo:language="en" fo:language-asian="en" fo:language-complex="none"/>
    </style:style>
    <style:style style:name="T41_2" style:family="text">
      <style:text-properties fo:language="en" fo:language-asian="en" fo:language-complex="none"/>
    </style:style>
    <style:style style:name="T41_3" style:family="text" style:parent-style-name="acrostic">
      <style:text-properties fo:language="en" fo:language-asian="en" fo:language-complex="none"/>
    </style:style>
    <style:style style:name="T41_4" style:family="text">
      <style:text-properties fo:language="en" fo:language-asian="en" fo:language-complex="none"/>
    </style:style>
    <style:style style:name="T41_5" style:family="text" style:parent-style-name="acrostic">
      <style:text-properties fo:language="en" fo:language-asian="en" fo:language-complex="none"/>
    </style:style>
    <style:style style:name="T41_6" style:family="text">
      <style:text-properties fo:language="en" fo:language-asian="en" fo:language-complex="none"/>
    </style:style>
    <style:style style:name="T41_7" style:family="text">
      <style:text-properties fo:font-style="italic" style:font-style-asian="italic" style:font-style-complex="italic" fo:language="en" fo:language-asian="en" fo:language-complex="none"/>
    </style:style>
    <style:style style:name="T41_8" style:family="text">
      <style:text-properties fo:language="en" fo:language-asian="en" fo:language-complex="none"/>
    </style:style>
    <style:style style:name="T41_9" style:family="text" style:parent-style-name="citation">
      <style:text-properties fo:language="en" fo:language-asian="en" fo:language-complex="none"/>
    </style:style>
    <style:style style:name="P42" style:family="paragraph" style:parent-style-name="Normal"/>
    <style:style style:name="T42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אָדָם<text:s/>בְּקוּם<text:s/>עָלֵֽינוּ</text:span><text:span text:style-name="T1_2"><text:s/>|<text:s/>Adam<text:s/>B'qum<text:s/>'Alenu,<text:s/>a<text:s/>seliḥah<text:s/>for<text:s/>Taanit<text:s/>Esther<text:s/>by<text:s/>Menaḥem<text:s/>ben<text:s/>Makhir<text:s/>(ca.<text:s/>11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16<text:s/>22:00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a'anit<text:s/>Esth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935</text:span></text:p>
          </table:table-cell>
        </table:table-row>
      </table:table>
      <text:p text:style-name="P10"><text:span text:style-name="T10_1"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"SOURCE"<text:s/>is<text:s/>used<text:s/>to<text:s/>translate<text:s/>the<text:s/>Divine<text:s/>Name<text:s/>Yah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אֱלֹהֵֽינוּ<text:s/>וֵאלֹהֵי<text:s/>אֲבוֹתֵֽינוּ<text:s/></text:span><text:span text:style-name="T14_2">אָ</text:span><text:span text:style-name="T14_3">דָם<text:s/>בְּקוּם<text:s/>עָלֵֽינוּ<text:s/>חִיל<text:s/>אֲחָזַֽתְנוּ<text:s/>לִרְעוֹד<text:s/></text:span><text:span text:style-name="T14_4">בְּ</text:span><text:span text:style-name="T14_5">הִסְתַּפְּחוֹ<text:s/>לְמַלְכוּת<text:s/>חָנֵף<text:s/>כִּמְעַט<text:s/>כָּשַֽׁלְנוּ<text:s/>לִמְעוֹד<text:s/></text:span><text:span text:style-name="T14_6">גָּ</text:span><text:span text:style-name="T14_7">מְרוּ<text:s/>לְמׇכְרֵֽנוּ<text:s/>כְּתֵל<text:s/>וְחָרִיץ<text:s/>בְּלִי<text:s/>מִסְעוֹד<text:s/>אָמְר֗וּ<text:s/>לְ֭כוּ<text:s/>וְנַכְחִידֵ֣ם<text:s/>מִגּ֑וֹי<text:s/>וְלֹֽא־יִזָּכֵ֖ר<text:s/>שֵֽׁם־יִשְׂרָאֵ֣ל<text:s/>עֽוֹד׃<text:s/></text:span><text:span text:style-name="T14_8">(תהלים<text:s/>פג:ה</text:span><text:span text:style-name="T14_9">)</text:span></text:p>
          </table:table-cell>
          <table:table-cell table:style-name="Cell12">
            <text:p text:style-name="P15"><text:span text:style-name="T15_1">Our<text:s/>God<text:s/>and<text:s/>God<text:s/>of<text:s/>our<text:s/>ancestors...<text:s/></text:span><text:span text:style-name="T15_2">A</text:span><text:span text:style-name="T15_3">s<text:s/>a<text:s/>man<text:s/>came<text:s/>against<text:s/>us,<text:s/>trembling<text:s/>seized<text:s/>us.<text:s/></text:span><text:span text:style-name="T15_4">B</text:span><text:span text:style-name="T15_5">y<text:s/>hitching<text:s/>himself<text:s/>to<text:s/>a<text:s/>fickle<text:s/>reign,<text:s/>we<text:s/>almost<text:s/>tripped<text:s/>and<text:s/>fell.<text:s/></text:span><text:span text:style-name="T15_6">C</text:span><text:span text:style-name="T15_7">heerfully<text:s/>they<text:s/>closed<text:s/>the<text:s/>deal<text:s/>on<text:s/>us,<text:s/>like<text:s/>a<text:s/>mound<text:s/>in<text:s/>a<text:s/>pit,<text:s/>none<text:s/>could<text:s/>help.<text:s/></text:span><text:span text:style-name="T15_8">They<text:s/>said,<text:s/>Come<text:s/>on,<text:s/>let’s<text:s/>destroy<text:s/>them<text:s/>as<text:s/>a<text:s/>people,<text:s/>so<text:s/>Israel's<text:s/>name<text:s/>will<text:s/>no<text:s/>more<text:s/>be<text:s/>remembered.</text:span><text:span text:style-name="T15_9"><text:s/></text:span><text:span text:style-name="T15_10">(Psalms<text:s/>83:5)</text:span></text:p>
          </table:table-cell>
        </table:table-row>
        <table:table-row table:style-name="Row7">
          <table:table-cell table:style-name="Cell13">
            <text:p text:style-name="P16"><text:span text:style-name="T16_1">דַּ</text:span><text:span text:style-name="T16_2">לּוּ<text:s/>עֵינַי<text:s/>לַמָּרוֹם<text:s/>קְרָאתִֽיךָ<text:s/>אוֹיְבַי<text:s/>לָקוֹב<text:s/></text:span><text:span text:style-name="T16_3">הַ</text:span><text:span text:style-name="T16_4">כְרֵת<text:s/>שֵׁם<text:s/>וּשְׁאָר<text:s/>וּמְחֵה<text:s/>שֵׁם<text:s/>לִרְקוֹב<text:s/></text:span><text:span text:style-name="T16_5">וְ</text:span><text:span text:style-name="T16_6">צָר<text:s/>צוֹרְרַי<text:s/>בְּנִכְלֵיהֶם<text:s/>אֲשֶׁר<text:s/>נִכְּלוּ<text:s/>לַעֲקוֹב<text:s/>וַ֭יֹּ֣אמְרוּ<text:s/>לֹ֣א<text:s/>יִרְאֶה־יָּ֑הּ<text:s/>וְלֹא־יָ֝בִ֗ין<text:s/>אֱלֹהֵ֥י<text:s/>יַעֲקֹֽב׃<text:s/></text:span><text:span text:style-name="T16_7">(תהלים<text:s/>צד:ז</text:span><text:span text:style-name="T16_8">)</text:span></text:p>
          </table:table-cell>
          <table:table-cell table:style-name="Cell14">
            <text:p text:style-name="P17"><text:span text:style-name="T17_1">D</text:span><text:span text:style-name="T17_2">o<text:s/>I<text:s/>lift<text:s/>my<text:s/>eyes<text:s/>on<text:s/>high<text:s/>to<text:s/>call<text:s/>You<text:s/>to<text:s/>curse<text:s/>my<text:s/>enemies!<text:s/></text:span><text:span text:style-name="T17_3">E</text:span><text:span text:style-name="T17_4">xpunge<text:s/>their<text:s/>name<text:s/>and<text:s/>remnant,<text:s/>erase<text:s/>their<text:s/>name<text:s/>to<text:s/>rot!<text:s/></text:span><text:span text:style-name="T17_5">F</text:span><text:span text:style-name="T17_6">oe<text:s/>to<text:s/>my<text:s/>foes,<text:s/>deceive<text:s/>them<text:s/>the<text:s/>way<text:s/>they<text:s/>deceived<text:s/>to<text:s/>trip<text:s/>us!<text:s/></text:span><text:span text:style-name="T17_7">And<text:s/>they<text:s/>said,<text:s/>The<text:s/>CAUSE<text:s/>sees<text:s/>nothing,<text:s/>the<text:s/>God<text:s/>of<text:s/>Jacob<text:s/>does<text:s/>not<text:s/>understand.</text:span><text:span text:style-name="T17_8"><text:s/></text:span><text:span text:style-name="T17_9">(Psalms<text:s/>94:7)</text:span></text:p>
          </table:table-cell>
        </table:table-row>
        <table:table-row table:style-name="Row8">
          <table:table-cell table:style-name="Cell15">
            <text:p text:style-name="P18"><text:span text:style-name="T18_1">זְ</text:span><text:span text:style-name="T18_2">רוּיִם<text:s/>עִנָּה<text:s/>וַיַּגֶּה<text:s/>וְלֹא<text:s/>מִלֵּב<text:s/>לְכַלּוֹתָם<text:s/></text:span><text:span text:style-name="T18_3">חָ</text:span><text:span text:style-name="T18_4">בוּ<text:s/>לְפָנִים<text:s/>וְרִדָּם<text:s/>בַּהֲסָרַת<text:s/>טַבַּֽעַת<text:s/>לְהַחֲלוֹתָם<text:s/></text:span><text:span text:style-name="T18_5">ט</text:span><text:span text:style-name="T18_6">וֹב<text:s/>דְּבָרוֹ<text:s/>הֵקִים<text:s/>לְעֵינֵי<text:s/>הַגּוֹיִם<text:s/>לְהַעֲלוֹתָם<text:s/>בְּאֶ֣רֶץ<text:s/>אֹֽיְבֵיהֶ֗ם<text:s/>לֹֽא־מְאַסְתִּ֤ים<text:s/>וְלֹֽא־גְעַלְתִּים֙<text:s/>לְכַלֹּתָ֔ם׃<text:s/></text:span><text:span text:style-name="T18_7">(ויקרא<text:s/>כו:מד</text:span><text:span text:style-name="T18_8">)</text:span></text:p>
          </table:table-cell>
          <table:table-cell table:style-name="Cell16">
            <text:p text:style-name="P19"><text:span text:style-name="T19_1">G</text:span><text:span text:style-name="T19_2">rievously<text:s/>God<text:s/>tortured<text:s/>the<text:s/>poor<text:s/>ones,<text:s/>but<text:s/>did<text:s/>not<text:s/>seek<text:s/>to<text:s/>destroy<text:s/>them.<text:s/></text:span><text:span text:style-name="T19_3">H</text:span><text:span text:style-name="T19_4">einously<text:s/>guilty<text:s/>they<text:s/>were,<text:s/>so<text:s/>by<text:s/>taking<text:s/>off<text:s/>a<text:s/>ring<text:s/>they<text:s/>were<text:s/>terrified.<text:s/></text:span><text:span text:style-name="T19_5">I</text:span><text:span text:style-name="T19_6">ndeed<text:s/>God’s<text:s/>good<text:s/>word<text:s/>was<text:s/>fulfilled,<text:s/>to<text:s/>raise<text:s/>them<text:s/>up<text:s/>before<text:s/>the<text:s/>nations.<text:s/></text:span><text:span text:style-name="T19_7">In<text:s/>the<text:s/>land<text:s/>of<text:s/>their<text:s/>enemies<text:s/>I<text:s/>will<text:s/>not<text:s/>abandon<text:s/>nor<text:s/>despise<text:s/>them<text:s/>to<text:s/>destroy<text:s/>them.</text:span><text:span text:style-name="T19_8"><text:s/></text:span><text:span text:style-name="T19_9">(Leviticus<text:s/>26:44)</text:span></text:p>
          </table:table-cell>
        </table:table-row>
        <table:table-row table:style-name="Row9">
          <table:table-cell table:style-name="Cell17">
            <text:p text:style-name="P20"><text:span text:style-name="T20_1">יִ</text:span><text:span text:style-name="T20_2">דַּע<text:s/>רֶֽמֶז<text:s/>הַקּוֹרוֹת<text:s/>לְעַם<text:s/>מְעֻפָּר<text:s/>וּמְהֻדָּס<text:s/></text:span><text:span text:style-name="T20_3">כְּ</text:span><text:span text:style-name="T20_4">תׇב<text:s/>הַסְתֵּר<text:s/>אַסְתִּיר<text:s/>וּמָר<text:s/>דְּרוֹר<text:s/>מְפֻרְדָּס<text:s/></text:span><text:span text:style-name="T20_5">לִ</text:span><text:span text:style-name="T20_6">שְׁבּוֹת<text:s/>הָמָן<text:s/>מִמׇּחֳרָת<text:s/>הֲמִן־הָעֵץ<text:s/>קֻנְדָּס<text:s/>תַּ֤חַת<text:s/>הַֽנַּעֲצוּץ֙<text:s/>יַעֲלֶ֣ה<text:s/>בְר֔וֹשׁ<text:s/>וְתַ֥חַת<text:s/>הַסִּרְפַּ֖ד<text:s/>יַעֲלֶ֣ה<text:s/>הֲדַ֑ס׃<text:s/></text:span><text:span text:style-name="T20_7">(ישעיהו<text:s/>נה:יג</text:span><text:span text:style-name="T20_8">)</text:span></text:p>
          </table:table-cell>
          <table:table-cell table:style-name="Cell18">
            <text:p text:style-name="P21"><text:span text:style-name="T21_1">J</text:span><text:span text:style-name="T21_2">ust<text:s/>a<text:s/>preview<text:s/>of<text:s/>what<text:s/>would<text:s/>happen<text:s/>to<text:s/>the<text:s/>dirtied<text:s/>and<text:s/>palimpsested<text:s/>people.<text:s/></text:span><text:span text:style-name="T21_3">K</text:span><text:span text:style-name="T21_4">eep<text:s/>these<text:s/>words:<text:s/>“I<text:s/>will<text:s/>hide,”<text:s/></text:span><text:span text:style-name="T21_5">astir</text:span><text:span text:style-name="T21_6">,<text:s/>and<text:s/>“pure<text:s/>myrrh,”<text:s/></text:span><text:span text:style-name="T21_7">mor<text:s/>dokh</text:span><text:span text:style-name="T21_8">,<text:s/>how<text:s/>fragrant!<text:s/></text:span><text:span text:style-name="T21_9">L</text:span><text:span text:style-name="T21_10">etting<text:s/>Haman’s<text:s/>body<text:s/>fall,<text:s/>is<text:s/>it<text:s/>down</text:span><text:span text:style-name="T21_11">ha-min</text:span><text:span text:style-name="T21_12"><text:s/>from<text:s/>the<text:s/>wooden<text:s/>pole?<text:s/></text:span><text:span text:style-name="T21_13">In<text:s/>place<text:s/>of<text:s/>the<text:s/>camelthorn<text:s/>will<text:s/>rise<text:s/>a<text:s/>cypress,<text:s/>in<text:s/>place<text:s/>of<text:s/>the<text:s/>nettle<text:s/>will<text:s/>rise<text:s/>a<text:s/>myrtle.</text:span><text:span text:style-name="T21_14"><text:s/></text:span><text:span text:style-name="T21_15">(Isaiah<text:s/>55:13)</text:span></text:p>
          </table:table-cell>
        </table:table-row>
        <table:table-row table:style-name="Row10">
          <table:table-cell table:style-name="Cell19">
            <text:p text:style-name="P22"><text:span text:style-name="T22_1">מַ</text:span><text:span text:style-name="T22_2">קְשִׁיב<text:s/>דְבַר<text:s/>שֶֽׁקֶר<text:s/>כָּתַב<text:s/>שִׂטְנָה<text:s/>וָעֶֽצֶב<text:s/></text:span><text:span text:style-name="T22_3">נִ</text:span><text:span text:style-name="T22_4">תְעַטֵּף<text:s/>בְּבִגְדֵי<text:s/>שְׂרָד<text:s/>כְּטָעָה<text:s/>בְּמִנְיַן<text:s/>קֶֽצֶב<text:s/></text:span><text:span text:style-name="T22_5">סָ</text:span><text:span text:style-name="T22_6">דַּר<text:s/>לְהִשְׁתַּמֵּשׁ<text:s/>בְּשׁוֹנִים<text:s/>כְּלֵי<text:s/>בֵּית<text:s/>הַמַּחֲצֵב<text:s/>וַיָּב֥וֹא<text:s/>גַֽם־הַשָּׂטָ֖ן<text:s/>בְּתוֹכָֽם<text:s/>לְהִתְיַצֵּ֖ב׃<text:s/></text:span><text:span text:style-name="T22_7">(איוב<text:s/>א:ו<text:s/>בסדר<text:s/>מהופך</text:span><text:span text:style-name="T22_8">)</text:span></text:p>
          </table:table-cell>
          <table:table-cell table:style-name="Cell20">
            <text:p text:style-name="P23"><text:span text:style-name="T23_1">M</text:span><text:span text:style-name="T23_2">anipulated,<text:s/>the<text:s/>gullible<text:s/>one<text:s/>wrote<text:s/>accusation<text:s/>and<text:s/>sorrow.<text:s/></text:span><text:span text:style-name="T23_3">N</text:span><text:span text:style-name="T23_4">eatly<text:s/>wrapping<text:s/>himself<text:s/>in<text:s/>sacred<text:s/>garb<text:s/>as<text:s/>he<text:s/>mistook<text:s/>the<text:s/>end<text:s/>time.<text:s/></text:span><text:span text:style-name="T23_5">O</text:span><text:span text:style-name="T23_6">ther<text:s/>vessels<text:s/>he<text:s/>ordered<text:s/>to<text:s/>use,<text:s/>tools<text:s/>of<text:s/>the<text:s/>House<text:s/>of<text:s/>the<text:s/>Quarry.<text:s/></text:span><text:span text:style-name="T23_7">And<text:s/>the<text:s/>Adversary<text:s/>too<text:s/>came<text:s/>among<text:s/>them<text:s/>to<text:s/>stand.</text:span><text:span text:style-name="T23_8">[foot]Cf.<text:s/>Job<text:s/>1:6,<text:s/>out<text:s/>of<text:s/>order[/foot]<text:s/></text:span></text:p>
          </table:table-cell>
        </table:table-row>
        <table:table-row table:style-name="Row11">
          <table:table-cell table:style-name="Cell21">
            <text:p text:style-name="P24"><text:span text:style-name="T24_1">עַ</text:span><text:span text:style-name="T24_2">ם<text:s/>הַנִּמְצָאִים<text:s/>בְּשׁוּשָׁן<text:s/>בְּאׇכְלָם<text:s/>מִזֶּֽבַח<text:s/>עׇכְרָם<text:s/></text:span><text:span text:style-name="T24_3">פָּ</text:span><text:span text:style-name="T24_4">עַר<text:s/>פִּיו<text:s/>לְהַשְׂטִינָם<text:s/>וּלְהַסְגִּירָם<text:s/>בְּיַד<text:s/>נוֹתֵן<text:s/>מִכְרָם<text:s/></text:span><text:span text:style-name="T24_5">צ</text:span><text:span text:style-name="T24_6">וּר<text:s/>הִסְכִּים<text:s/>לִכְתּוֹב<text:s/>אִגֶּֽרֶת<text:s/>לְאַבֵּד<text:s/>שִׂבְרָם<text:s/>אָמַ֖רְתִּי<text:s/>אַפְאֵיהֶ֑ם<text:s/>אַשְׁבִּ֥יתָה<text:s/>מֵאֱנ֖וֹשׁ<text:s/>זִכְרָֽם׃<text:s/></text:span><text:span text:style-name="T24_7">(דברים<text:s/>לב:כו</text:span><text:span text:style-name="T24_8">)</text:span></text:p>
          </table:table-cell>
          <table:table-cell table:style-name="Cell22">
            <text:p text:style-name="P25"><text:span text:style-name="T25_1">P</text:span><text:span text:style-name="T25_2">eople<text:s/>in<text:s/>Shushan<text:s/>ate<text:s/>the<text:s/>meat<text:s/>of<text:s/>their<text:s/>troublemaker.<text:s/></text:span><text:span text:style-name="T25_3">Q</text:span><text:span text:style-name="T25_4">uantifying<text:s/>the<text:s/>price<text:s/>to<text:s/>give<text:s/>them<text:s/>over,<text:s/>he<text:s/>gaped<text:s/>his<text:s/>mouth<text:s/>to<text:s/>accuse<text:s/>them.<text:s/>The<text:s/></text:span><text:span text:style-name="T25_5">R</text:span><text:span text:style-name="T25_6">ock<text:s/>agreed<text:s/>to<text:s/>write<text:s/>a<text:s/>letter<text:s/>to<text:s/>end<text:s/>their<text:s/>hope.<text:s/></text:span><text:span text:style-name="T25_7">I<text:s/>said<text:s/>I<text:s/>would<text:s/>release<text:s/>them,<text:s/>release<text:s/>their<text:s/>moniker<text:s/>from<text:s/>humankind.</text:span><text:span text:style-name="T25_8"><text:s/></text:span><text:span text:style-name="T25_9">(Deuteronomy<text:s/>32:26)</text:span></text:p>
          </table:table-cell>
        </table:table-row>
        <table:table-row table:style-name="Row12">
          <table:table-cell table:style-name="Cell23">
            <text:p text:style-name="P26"><text:span text:style-name="T26_1">קְ</text:span><text:span text:style-name="T26_2">דוֹשִׁים<text:s/>מַלְאֲכֵי<text:s/>הַשָׁרֵת<text:s/>מַר<text:s/>יִבְכָּיוּן<text:s/>בִּצְעָקָה<text:s/></text:span><text:span text:style-name="T26_3">רַ</text:span><text:span text:style-name="T26_4">חוּם<text:s/>הַבֵּט<text:s/>לַבְּרִית<text:s/>וְאַל־תָּפֵר<text:s/>לְהַרְחִיקָה<text:s/></text:span><text:span text:style-name="T26_5">שָׁ</text:span><text:span text:style-name="T26_6">מְעָה<text:s/>מוֹרָשָׁה<text:s/>וַתִּלְבַּשׁ<text:s/>בִּגְדֵי<text:s/>אַלְמְנוּת<text:s/>וּמוּעָקָה<text:s/>וַתָּ֤שֶׂם<text:s/>יָדָהּ֙<text:s/>עַל־רֹאשָׁ֔הּ<text:s/>וַתֵּ֥לֶךְ<text:s/>הָל֖וֹךְ<text:s/>וְזָעָֽקָה׃<text:s/></text:span><text:span text:style-name="T26_7">(שמואל<text:s/>ב׳<text:s/>יג:יט</text:span><text:span text:style-name="T26_8">)</text:span></text:p>
          </table:table-cell>
          <table:table-cell table:style-name="Cell24">
            <text:p text:style-name="P27"><text:span text:style-name="T27_1">S</text:span><text:span text:style-name="T27_2">anctified<text:s/>ministering<text:s/>angels<text:s/>bitterly<text:s/>wailed,<text:s/>crying:<text:s/></text:span><text:span text:style-name="T27_3">T</text:span><text:span text:style-name="T27_4">ake<text:s/>heed<text:s/>of<text:s/>the<text:s/>covenant,<text:s/>Merciful<text:s/>One,<text:s/>and<text:s/>do<text:s/>not<text:s/>break<text:s/>or<text:s/>separate<text:s/>from<text:s/>it!<text:s/></text:span><text:span text:style-name="T27_5">U</text:span><text:span text:style-name="T27_6">pon<text:s/>hearing<text:s/>it,<text:s/>the<text:s/>Inheritance<text:s/>[Torah]<text:s/>wore<text:s/>sorrowful<text:s/>widows’<text:s/>clothing.<text:s/></text:span><text:span text:style-name="T27_7">And<text:s/>she<text:s/>put<text:s/>her<text:s/>hand<text:s/>on<text:s/>her<text:s/>head<text:s/>and<text:s/>went,<text:s/>walking<text:s/>and<text:s/>crying.</text:span><text:span text:style-name="T27_8"><text:s/></text:span><text:span text:style-name="T27_9">(II<text:s/>Samuel<text:s/>13:19)</text:span></text:p>
          </table:table-cell>
        </table:table-row>
        <table:table-row table:style-name="Row13">
          <table:table-cell table:style-name="Cell25">
            <text:p text:style-name="P28"><text:span text:style-name="T28_1">תִּ</text:span><text:span text:style-name="T28_2">שְׁבִּי<text:s/>שָׂם<text:s/>אֵזוֹר<text:s/>שַׂק<text:s/>בְּמׇתְנָיו<text:s/>תַּחְבֹּֽשֶׁת<text:s/></text:span><text:span text:style-name="T28_3">מִ</text:span><text:span text:style-name="T28_4">הֵר<text:s/>וְהוֹדִֽיעַ<text:s/>יְשֵׁנֵי<text:s/>מַכְפֵּל<text:s/>אָבוֹת<text:s/>שְׁלֹֽשֶׁת<text:s/></text:span><text:span text:style-name="T28_5">נָ</text:span><text:span text:style-name="T28_6">חַץ<text:s/>לְרוֹעֶה<text:s/>מַה<text:s/>לְּךָ<text:s/>נִרְדָּם<text:s/>לְהִתְעַשֵּׁת<text:s/>ק֚וּם<text:s/>קְרָ֣א<text:s/>אֶל־אֱלֹהֶ֔יךָ<text:s/>אוּלַ֞י<text:s/>יִתְעַשֵּׁ֧ת׃<text:s/></text:span><text:span text:style-name="T28_7">(יונה<text:s/>א:ו</text:span><text:span text:style-name="T28_8">)</text:span></text:p>
          </table:table-cell>
          <table:table-cell table:style-name="Cell26">
            <text:p text:style-name="P29"><text:span text:style-name="T29_1">V</text:span><text:span text:style-name="T29_2">exed,<text:s/>the<text:s/>Tishbite<text:s/>wrapped<text:s/>sackcloth<text:s/>around<text:s/>his<text:s/>loins.<text:s/></text:span><text:span text:style-name="T29_3">W</text:span><text:span text:style-name="T29_4">hisking<text:s/>his<text:s/>way<text:s/>to<text:s/>let<text:s/>the<text:s/>three<text:s/>forefathers<text:s/>sleeping<text:s/>in<text:s/>Machpelah<text:s/>know.<text:s/>E</text:span><text:span text:style-name="T29_5">x</text:span><text:span text:style-name="T29_6">ploding<text:s/>to<text:s/>the<text:s/>Shepherd<text:s/>[Moses]<text:s/>—<text:s/>Why<text:s/>are<text:s/>you<text:s/>sleeping<text:s/>from<text:s/>considering?<text:s/></text:span><text:span text:style-name="T29_7">Get<text:s/>up!<text:s/>Call<text:s/>upon<text:s/>your<text:s/>God,<text:s/>who<text:s/>perhaps<text:s/>will<text:s/>consider<text:s/>us!</text:span><text:span text:style-name="T29_8"><text:s/></text:span><text:span text:style-name="T29_9">(Jonah<text:s/>1:6)</text:span></text:p>
          </table:table-cell>
        </table:table-row>
        <table:table-row table:style-name="Row14">
          <table:table-cell table:style-name="Cell27">
            <text:p text:style-name="P30"><text:span text:style-name="T30_1">ח</text:span><text:span text:style-name="T30_2">וֹתַם<text:s/>טִיט<text:s/>אֲשֶׁר<text:s/>נַעֲשָׂה<text:s/>לְבִלְשָׁן<text:s/>סִפֵּר<text:s/></text:span><text:span text:style-name="T30_3">מִ</text:span><text:span text:style-name="T30_4">נִּינְוֵה<text:s/>לָמְדוּ<text:s/>לְאַחַר<text:s/>גְּזֵרָה<text:s/>כַּעַס<text:s/>לְהָפֵר<text:s/></text:span><text:span text:style-name="T30_5">בֶּ</text:span><text:span text:style-name="T30_6">ן<text:s/>קִישׁ<text:s/>הִקִּישׁ<text:s/>דַּלְתוֹת<text:s/>בֵּית<text:s/>הַסֵּֽפֶר<text:s/>וַיְכַ֣ס<text:s/>שַׂ֔ק<text:s/>וַיֵּ֖שֶׁב<text:s/>עַל־הָאֵֽפֶר׃<text:s/></text:span><text:span text:style-name="T30_7">(יונה<text:s/>ג:ו</text:span><text:span text:style-name="T30_8">)</text:span></text:p>
          </table:table-cell>
          <table:table-cell table:style-name="Cell28">
            <text:p text:style-name="P31"><text:span text:style-name="T31_1">Y</text:span><text:span text:style-name="T31_2">et<text:s/>sealed<text:s/>in<text:s/>clay<text:s/>the<text:s/>matter<text:s/>was<text:s/>that<text:s/>he<text:s/>told<text:s/>to<text:s/>the<text:s/>Linguist<text:s/>[Mordechai].<text:s/></text:span><text:span text:style-name="T31_3">Z</text:span><text:span text:style-name="T31_4">ealous<text:s/>anger<text:s/>of<text:s/>a<text:s/>decree<text:s/>they<text:s/>learned<text:s/>to<text:s/>overturn<text:s/>from<text:s/>Nineveh.<text:s/></text:span><text:span text:style-name="T31_5">MEN</text:span><text:span text:style-name="T31_6">dicant-like,<text:s/>the<text:s/>son<text:s/>of<text:s/>Kish<text:s/>knocked<text:s/>on<text:s/>the<text:s/>schoolroom<text:s/>gates.<text:s/></text:span><text:span text:style-name="T31_7">And<text:s/>covered<text:s/>himself<text:s/>with<text:s/>sackclosh<text:s/>and<text:s/>sat<text:s/>on<text:s/>the<text:s/>ashes.</text:span><text:span text:style-name="T31_8"><text:s/></text:span><text:span text:style-name="T31_9">(Jonah<text:s/>3:6)</text:span></text:p>
          </table:table-cell>
        </table:table-row>
        <table:table-row table:style-name="Row15">
          <table:table-cell table:style-name="Cell29">
            <text:p text:style-name="P32"><text:span text:style-name="T32_1">רִ</text:span><text:span text:style-name="T32_2">בֵּץ<text:s/>תִּינוֹקוֹת<text:s/>לְפָנָיו<text:s/>יָמִים<text:s/>שְׁלֹשָׁה<text:s/>צָמִים<text:s/>וּמֻכְפָּנִים<text:s/></text:span><text:span text:style-name="T32_3">בְּ</text:span><text:span text:style-name="T32_4">קוֹל<text:s/>יַעֲקֹב<text:s/>לַחֲלוֹשׁ<text:s/>יְדֵי<text:s/>עַז<text:s/>פָּנִים<text:s/></text:span><text:span text:style-name="T32_5">יָ</text:span><text:span text:style-name="T32_6">דָיו<text:s/>אֱמוּנָה<text:s/>לָאֵל<text:s/>הַצִּילֵֽנִי<text:s/>מֵעֶלְבּוֹנִים<text:s/>פֶּן־יָב֣וֹא<text:s/>וְהִכַּ֔נִי<text:s/>אֵ֖ם<text:s/>עַל־בָּנִֽים׃<text:s/></text:span><text:span text:style-name="T32_7">(בראשית<text:s/>לב:יב</text:span><text:span text:style-name="T32_8">)</text:span></text:p>
          </table:table-cell>
          <table:table-cell table:style-name="Cell30">
            <text:p text:style-name="P33"><text:span text:style-name="T33_1">AC</text:span><text:span text:style-name="T33_2">cumulating<text:s/>children<text:s/>around<text:s/>him,<text:s/>three<text:s/>days<text:s/>the<text:s/>hidden<text:s/>ones<text:s/>fasted.<text:s/></text:span><text:span text:style-name="T33_3">HE<text:s/>M</text:span><text:span text:style-name="T33_4">ight,<text:s/>by<text:s/>the<text:s/>voice<text:s/>of<text:s/>Jacob,<text:s/>weaken<text:s/>the<text:s/>hand<text:s/>of<text:s/>the<text:s/></text:span><text:span text:style-name="T33_5">RABB</text:span><text:span text:style-name="T33_6">lerouser.<text:s/></text:span><text:span text:style-name="T33_7">I</text:span><text:span text:style-name="T33_8">n<text:s/>faith<text:s/>he<text:s/>raised<text:s/>his<text:s/>hands<text:s/>to<text:s/>God:<text:s/>“Save<text:s/>us<text:s/>now<text:s/>from<text:s/>insults!<text:s/></text:span><text:span text:style-name="T33_9">Lest<text:s/>he<text:s/>come<text:s/>and<text:s/>strike<text:s/>me,<text:s/>mother<text:s/>with<text:s/>children!</text:span><text:span text:style-name="T33_10">”<text:s/></text:span><text:span text:style-name="T33_11">(Genesis<text:s/>32:12</text:span></text:p>
          </table:table-cell>
        </table:table-row>
        <table:table-row table:style-name="Row16">
          <table:table-cell table:style-name="Cell31">
            <text:p text:style-name="P34"><text:span text:style-name="T34_1">מִ</text:span><text:span text:style-name="T34_2">זֶּה<text:s/>אֵֽלֶּה<text:s/>וּמִזֶּה<text:s/>אֵֽלֶּה<text:s/>בְּנֵי<text:s/>אֵיתָנַי<text:s/>וְרַבָּנַי<text:s/></text:span><text:span text:style-name="T34_3">כֻּ</text:span><text:span text:style-name="T34_4">לָּם<text:s/>צָעֲקוּ<text:s/>וַתַּֽעַל<text:s/>שַׁוְעָתָם<text:s/>אֶל־יְהֹוָה<text:s/></text:span><text:span text:style-name="T34_5">יָ</text:span><text:span text:style-name="T34_6">הּ<text:s/>לְקוֹל<text:s/>רִנּוּן<text:s/>כְּבוֹא<text:s/>שָׁאַל<text:s/>לִפְנָי<text:s/>וּמֶ֛ה<text:s/>קֽוֹל־הַצֹּ֥אן<text:s/>הַזֶּ֖ה<text:s/>בְּאׇזְנָ֑י׃<text:s/></text:span><text:span text:style-name="T34_7">(שמואל<text:s/>א׳<text:s/>טו:יד</text:span><text:span text:style-name="T34_8">)</text:span></text:p>
          </table:table-cell>
          <table:table-cell table:style-name="Cell32">
            <text:p text:style-name="P35"><text:span text:style-name="T35_1">MA</text:span><text:span text:style-name="T35_2">sters<text:s/>and<text:s/>teachers’<text:s/>sons<text:s/>from<text:s/>here<text:s/>and<text:s/>from<text:s/>there<text:s/></text:span><text:span text:style-name="T35_3">CHI</text:span><text:span text:style-name="T35_4">med<text:s/>in<text:s/>cries,<text:s/>and<text:s/>their<text:s/>pleas<text:s/>went<text:s/>up<text:s/>to<text:s/>the<text:s/>CAUSE.<text:s/></text:span><text:span text:style-name="T35_5">R</text:span><text:span text:style-name="T35_6">eceiving<text:s/>the<text:s/>shouts,<text:s/>the<text:s/>SOURCE<text:s/>asked:<text:s/></text:span><text:span text:style-name="T35_7">And<text:s/>what<text:s/>is<text:s/>this<text:s/>sound<text:s/>of<text:s/>sheep<text:s/>that<text:s/>is<text:s/>in<text:s/>My<text:s/>ears?</text:span><text:span text:style-name="T35_8"><text:s/></text:span><text:span text:style-name="T35_9">(I<text:s/>Samuel<text:s/>15:14)</text:span></text:p>
          </table:table-cell>
        </table:table-row>
        <table:table-row table:style-name="Row17">
          <table:table-cell table:style-name="Cell33">
            <text:p text:style-name="P36"><text:span text:style-name="T36_1">ר</text:span><text:span text:style-name="T36_2">וֹעֶה<text:s/>הֱשִׁיבוֹ<text:s/>הֵם<text:s/>קְטַנֵּי<text:s/>קֹֽדֶשׁ<text:s/>זֶֽרַע<text:s/></text:span><text:span text:style-name="T36_3">יָ</text:span><text:span text:style-name="T36_4">הּ<text:s/>הַצֵּל<text:s/>לְקוּחִים<text:s/>לַמָּֽוֶת<text:s/>מֵאוֹיֵב<text:s/>הָרַע<text:s/></text:span><text:span text:style-name="T36_5">חַ</text:span><text:span text:style-name="T36_6">נּוּן<text:s/>נִכְמְרוּ<text:s/>רַחֲמָיו<text:s/>וַיְּבַקֵּשׁ<text:s/>לִבְכּוֹת<text:s/>הַמְּאֹרָע<text:s/>וַיְהִ֡י<text:s/>כִּקְרֹא֩<text:s/>מֶלֶךְ־יִשְׂרָאֵ֨ל<text:s/>אֶת־הַסֵּ֜פֶר<text:s/>וַיִּקְרַ֣ע׃<text:s/></text:span><text:span text:style-name="T36_7">(מלכים<text:s/>ב׳<text:s/>ה:ז</text:span><text:span text:style-name="T36_8">)</text:span></text:p>
          </table:table-cell>
          <table:table-cell table:style-name="Cell34">
            <text:p text:style-name="P37"><text:span text:style-name="T37_1">SO<text:s/>N</text:span><text:span text:style-name="T37_2">ow,<text:s/>the<text:s/>Shepherd<text:s/></text:span><text:span text:style-name="T37_3">L</text:span><text:span text:style-name="T37_4">it<text:s/>up<text:s/>and<text:s/>answered:<text:s/>“The<text:s/>infants<text:s/>of<text:s/>the<text:s/>holy<text:s/>seed,<text:s/></text:span><text:span text:style-name="T37_5">VE</text:span><text:span text:style-name="T37_6">ry<text:s/>soon<text:s/>to<text:s/>be<text:s/>executed<text:s/>by<text:s/>the<text:s/>wicked<text:s/>enemy.<text:s/>Save<text:s/>them,<text:s/>SOURCE!<text:s/></text:span><text:span text:style-name="T37_7">A</text:span><text:span text:style-name="T37_8">s<text:s/>the<text:s/>Graceful<text:s/>One’s<text:s/>mercy<text:s/>was<text:s/>stirred,<text:s/>seeking<text:s/>to<text:s/>weep<text:s/>for<text:s/>the<text:s/>occurrence.<text:s/></text:span><text:span text:style-name="T37_9">And<text:s/>the<text:s/>Sovereign<text:s/>of<text:s/>Israel<text:s/>read<text:s/>the<text:s/>writ<text:s/>and<text:s/>tore<text:s/>it.</text:span><text:span text:style-name="T37_10"><text:s/></text:span><text:span text:style-name="T37_11">(II<text:s/>Kings<text:s/>5:7)</text:span></text:p>
          </table:table-cell>
        </table:table-row>
        <table:table-row table:style-name="Row18">
          <table:table-cell table:style-name="Cell35">
            <text:p text:style-name="P38"><text:span text:style-name="T38_1">יְ</text:span><text:span text:style-name="T38_2">הוּדִי<text:s/>הוֹקִֽיעַ<text:s/>יְלָדָיו<text:s/>לְמַֽטָּה<text:s/>וַאֲבִיהֶם<text:s/>מִלְמַֽעְלָה<text:s/></text:span><text:span text:style-name="T38_3">אִ</text:span><text:span text:style-name="T38_4">ישׁ<text:s/>אִישׁ<text:s/>בְּשָׁלֹשׁ<text:s/>אַמּוֹת<text:s/>וְהָרְבִיעִית<text:s/>אַוֵּיר<text:s/>מְגֻלָּה<text:s/></text:span><text:span text:style-name="T38_5">מִ</text:span><text:span text:style-name="T38_6">שְׁנֶה<text:s/></text:span><text:span text:style-name="T38_7">נָ</text:span><text:span text:style-name="T38_8">קָם<text:s/>חָזָה<text:s/>וְשָׂמַח<text:s/>וְשָׂח<text:s/>תְּהִלָּה<text:s/>אֹתִ֛י<text:s/>הֵשִׁ֥יב<text:s/>עַל־כַּנִּ֖י<text:s/>וְאֹת֥וֹ<text:s/>תָלָֽה׃<text:s/></text:span><text:span text:style-name="T38_9">(בראשית<text:s/>מא:יג</text:span><text:span text:style-name="T38_10">)</text:span></text:p>
          </table:table-cell>
          <table:table-cell table:style-name="Cell36">
            <text:p text:style-name="P39"><text:span text:style-name="T39_1">M</text:span><text:span text:style-name="T39_2">ordechai<text:s/>the<text:s/>Jew<text:s/>hanged<text:s/>children<text:s/>below<text:s/>and<text:s/>their<text:s/>father<text:s/>above.<text:s/></text:span><text:span text:style-name="T39_3">E</text:span><text:span text:style-name="T39_4">ach<text:s/>man<text:s/>was<text:s/>three<text:s/>cubits,<text:s/>and<text:s/>the<text:s/>fourth<text:s/>exposed<text:s/>space.<text:s/></text:span><text:span text:style-name="T39_5">N</text:span><text:span text:style-name="T39_6">ow<text:s/>that<text:s/>he<text:s/>saw<text:s/>a<text:s/>twofold<text:s/>vengeance,<text:s/>he<text:s/>rejoiced<text:s/>and<text:s/>meditated<text:s/>on<text:s/>praise:<text:s/></text:span><text:span text:style-name="T39_7">Me,<text:s/>I<text:s/>was<text:s/>returned<text:s/>to<text:s/>my<text:s/>post,<text:s/>and<text:s/>he<text:s/>was<text:s/>hanged!</text:span><text:span text:style-name="T39_8"><text:s/></text:span><text:span text:style-name="T39_9">(Genesis<text:s/>41:13)</text:span></text:p>
          </table:table-cell>
        </table:table-row>
        <table:table-row table:style-name="Row19">
          <table:table-cell table:style-name="Cell37">
            <text:p text:style-name="P40"><text:span text:style-name="T40_1">וַ</text:span><text:span text:style-name="T40_2">תִּכְתּוֹב<text:s/></text:span><text:span text:style-name="T40_3">אֶ</text:span><text:span text:style-name="T40_4">סְתֵּר<text:s/>תּֽוֹקֶף<text:s/>לִקְרוֹת<text:s/>כִּבְהַלֵּל<text:s/>מְהוֹדִים<text:s/></text:span><text:span text:style-name="T40_5">מִ</text:span><text:span text:style-name="T40_6">לְּמַֽעְלָה<text:s/>קִיְּמוּ<text:s/>מַה<text:s/>שֶּׁקִּבְּלוּ<text:s/>לְמַֽטָּה<text:s/>דּוֹדִים<text:s/></text:span><text:span text:style-name="T40_7">נֵ</text:span><text:span text:style-name="T40_8">ס<text:s/>יְנוֹסֵס<text:s/>לְפַרְסֵם<text:s/>כְּאָז<text:s/>פִּלְאוֹ<text:s/>מַסְהִידִים<text:s/>בָּעֵ֣ת<text:s/>הַזֹּאת֒<text:s/>רֶ֣וַח<text:s/>וְהַצָּלָ֞ה<text:s/>יַעֲמ֤וֹד<text:s/>לַיְּהוּדִים֙׃<text:s/></text:span><text:span text:style-name="T40_9">(אסתר<text:s/>ד:יד</text:span><text:span text:style-name="T40_10">)</text:span></text:p>
          </table:table-cell>
          <table:table-cell table:style-name="Cell38">
            <text:p text:style-name="P41"><text:span text:style-name="T41_1">AND</text:span><text:span text:style-name="T41_2"><text:s/>Esther<text:s/>wrote<text:s/>emphatically,<text:s/>to<text:s/>read<text:s/>as<text:s/>with<text:s/>a<text:s/>thanksgiving<text:s/>hallel.<text:s/></text:span><text:span text:style-name="T41_3">A</text:span><text:span text:style-name="T41_4">bove<text:s/>established<text:s/>what<text:s/>the<text:s/>beloved<text:s/>ones<text:s/>accepted<text:s/>below.<text:s/></text:span><text:span text:style-name="T41_5">MEN</text:span><text:span text:style-name="T41_6"><text:s/>who<text:s/>bear<text:s/>witness<text:s/>shall<text:s/>raise<text:s/>a<text:s/>flag<text:s/>to<text:s/>make<text:s/>the<text:s/>wonder<text:s/>known<text:s/>again.<text:s/></text:span><text:span text:style-name="T41_7">At<text:s/>that<text:s/>time,<text:s/>tranquility<text:s/>and<text:s/>rescue<text:s/>will<text:s/>arise<text:s/>for<text:s/>the<text:s/>Jews!</text:span><text:span text:style-name="T41_8"><text:s/></text:span><text:span text:style-name="T41_9">(Esther<text:s/>4:14)</text:span></text:p>
          </table:table-cell>
        </table:table-row>
      </table:table>
      <text:p text:style-name="P42"><text:span text:style-name="T42_1"><draw:rect svg:x="0cm" svg:y="0cm" svg:width="16.51cm" svg:height="0.053cm" draw:style-name="FR2" text:anchor-type="as-char" draw:z-index="0"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taanit-esther-amidah-with-krovot-and-selihot-isaac-gantwerk-mayer-2023/Taanit%20Esther%20Amidah%20with%20Krovot%20and%20Selihot%20%28Isaac%20Gantwerk%20Mayer%202023%29#page/n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ָדָם בְּקוּם עָלֵֽינוּ | Adam B'qum 'Alenu, a seliḥah for Taanit Esther by Menaḥem ben Makhir (ca. 11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