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instruction">
      <style:text-properties fo:language="en" fo:language-asian="en" fo:language-complex="none"/>
    </style:style>
    <style:style style:name="P20" style:family="paragraph" style:parent-style-name="Normal"/>
    <style:style style:name="T2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  <style:style style:name="T21_2" style:family="text"/>
    <style:style style:name="T21_3" style:family="text">
      <style:text-properties fo:color="#0000ee" fo:language="none" fo:language-asian="none" fo:language-complex="none" style:text-underline-style="solid" style:text-underline-color="font-color"/>
    </style:style>
    <style:style style:name="T21_4" style:family="text"/>
  </office:automatic-styles>
  <office:body>
    <office:text>
      <text:h text:style-name="P1" text:outline-level="1"><text:span text:style-name="T1_1">Addition<text:s/>to<text:s/>the<text:s/>Rosh<text:s/>Hashanah<text:s/>Seder<text:s/>Akhilat<text:s/>haSimanim<text:s/>for<text:s/>the<text:s/>Shmitah<text:s/>Year,<text:s/>by<text:s/>Rabbi<text:s/>David<text:s/>Seidenberg<text:s/>(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31<text:s/>22:24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der<text:s/>Akhilat<text:s/>haSimanim<text:s/>|<text:s/>Symbolic<text:s/>Foods<text:s/>|<text:s/>The<text:s/>Shmitah<text:s/>Year<text:s/>(Earth's<text:s/>Shabba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876</text:span></text:p>
          </table:table-cell>
        </table:table-row>
      </table:table>
      <text:p text:style-name="P10"><text:span text:style-name="T10_1">Many<text:s/>people<text:s/>eat<text:s/>special<text:s/>foods<text:s/>as<text:s/>part<text:s/>of<text:s/>a<text:s/>mini-seder<text:s/>at<text:s/>the<text:s/>beginning<text:s/>of<text:s/>the<text:s/>Rosh<text:s/>Hashanah<text:s/>meal<text:s/>and<text:s/>invoke<text:s/>blessings<text:s/>for<text:s/>the<text:s/>year<text:s/>as<text:s/>they<text:s/>eat<text:s/>them.<text:s/>For<text:s/>the<text:s/>Shmitah<text:s/>year,<text:s/>you<text:s/>can<text:s/>add<text:s/>figs<text:s/>to<text:s/>your<text:s/>Rosh<text:s/>Hashanah<text:s/>seder<text:s/>(apples<text:s/>and<text:s/>honey,<text:s/>or<text:s/>apples,<text:s/>dates,<text:s/>beets,<text:s/>etc.)<text:s/>and<text:s/>recite<text:s/>with<text:s/>this<text:s/></text:span><text:span text:style-name="T10_2">kavvanah</text:span><text:span text:style-name="T10_3"><text:s/>(intention):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xlink:href="https://opensiddur.org/contributing/upload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In<text:s/>the<text:s/>year<text:s/>of<text:s/>Shmitah,<text:s/>the<text:s/>sabbatical<text:s/>year,<text:s/>our<text:s/>ancestors<text:s/>would<text:s/>let<text:s/>the<text:s/>land<text:s/>rest<text:s/>from<text:s/>their<text:s/>plows,<text:s/>receiving<text:s/>and<text:s/>eating<text:s/>whatever<text:s/>grew<text:s/>and<text:s/>ripened<text:s/>by<text:s/>itself<text:s/>from<text:s/>the<text:s/>land.<text:s/>And<text:s/>fig<text:s/>trees<text:s/>were<text:s/>especially<text:s/>prized<text:s/>in<text:s/>Shmitah,<text:s/>because<text:s/>they<text:s/>would<text:s/>ripen<text:s/>little<text:s/>by<text:s/>little<text:s/>over<text:s/>many<text:s/>months,<text:s/>always<text:s/>providing<text:s/>food.<text:s/>And<text:s/>some<text:s/>say<text:s/>that<text:s/>the<text:s/>fig<text:s/>was<text:s/>the<text:s/>fruit<text:s/>of<text:s/>the<text:s/>tree<text:s/>of<text:s/>knowledge,<text:s/>and<text:s/>that<text:s/>Shmitah<text:s/>is<text:s/>our<text:s/>time<text:s/>to<text:s/>receive<text:s/>the<text:s/>knowledge<text:s/>from<text:s/>Eden<text:s/>in<text:s/>the<text:s/>right<text:s/>way<text:s/>and<text:s/>the<text:s/>right<text:s/>time,<text:s/>when<text:s/>all<text:s/>us<text:s/>ripened<text:s/>toward<text:s/>understanding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May<text:s/>it<text:s/>be<text:s/>Your<text:s/>will<text:s/>YHVH<text:s/>our<text:s/>God<text:s/>and<text:s/>God<text:s/>of<text:s/>our<text:s/>ancestors<text:s/>that<text:s/>during<text:s/>this<text:s/>year<text:s/>of<text:s/>Shmitah,<text:s/>as<text:s/>the<text:s/>world<text:s/>ripens<text:s/>for<text:s/>us<text:s/>little<text:s/>by<text:s/>little,<text:s/>always<text:s/>turning<text:s/>again<text:s/>toward<text:s/>us<text:s/>to<text:s/>nourish<text:s/>and<text:s/>sustain<text:s/>us,<text:s/>that<text:s/>may<text:s/>we<text:s/>turn<text:s/>to<text:s/>receive<text:s/>in<text:s/>gratitude<text:s/>what<text:s/>is<text:s/>offered<text:s/>so<text:s/>freely<text:s/>and<text:s/>lovingly,<text:s/>so<text:s/>that<text:s/>we<text:s/>may<text:s/>turn<text:s/>and<text:s/>ripen<text:s/>in<text:s/>justice<text:s/>and<text:s/>love<text:s/>toward<text:s/>this<text:s/>world<text:s/>and<text:s/>all<text:s/>its<text:s/>creatures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(Eat<text:s/>the<text:s/>fig!)</text:span></text:p>
          </table:table-cell>
        </table:table-row>
      </table:table>
      <text:p text:style-name="P20"><text:span text:style-name="T20_1"><draw:rect svg:x="0cm" svg:y="0cm" svg:width="16.51cm" svg:height="0.053cm" draw:style-name="FR1" text:anchor-type="as-char" draw:z-index="0"/></text:span></text:p>
      <text:p text:style-name="P21"><text:span text:style-name="T21_1">For<text:s/>a<text:s/>full<text:s/>Shmita<text:s/>Rosh<text:s/>Hashanah<text:s/>seder,<text:s/>see<text:s/>also<text:s/>R.<text:s/>Nina<text:s/>Beth<text:s/>Cardin's<text:s/>seder<text:s/>at:<text:s/></text:span><text:span text:style-name="T21_2"><text:a xlink:type="simple" xlink:href="http://web.archive.org/web/20141215080351/http://sovaproject.org/2014/08/15/rosh-hashanah-shemitah-seder-5775/"><text:span text:style-name="T21_3">The<text:s/>Sova<text:s/>Project</text:span></text:a></text:span><text:span text:style-name="T21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ddition to the Rosh Hashanah Seder Akhilat haSimanim for the Shmitah Year, by Rabbi David Seidenberg (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