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Additions<text:s/>to<text:s/>Piyyutim<text:s/>on<text:s/>the<text:s/>High<text:s/>Holidays<text:s/>for<text:s/>the<text:s/>Shemitah<text:s/>Year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31<text:s/>22:32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The<text:s/>Shmitah<text:s/>Year<text:s/>(Earth's<text:s/>Shabb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881</text:span></text:p>
          </table:table-cell>
        </table:table-row>
      </table:table>
      <text:p text:style-name="P10"><text:span text:style-name="T10_1">Two<text:s/>suggestions<text:s/>for<text:s/></text:span><text:span text:style-name="T10_2">ḥazanim</text:span><text:span text:style-name="T10_3"><text:s/>(cantors)<text:s/>and<text:s/></text:span><text:span text:style-name="T10_4">shliḥei<text:s/>tsibur</text:span><text:span text:style-name="T10_5"><text:s/>on<text:s/>the<text:s/>High<text:s/>Holidays:<text:s/>1)<text:s/>In<text:s/>the<text:s/>piyyut,<text:s/>"</text:span><text:span text:style-name="T10_6"><text:a xlink:type="simple" xlink:href="https://opensiddur.org/prayers/lunisolar/days-of-judgement/rosh-hashanah/hayom-a-piyyut-for-the-end-of-musaf-on-rosh-hashanah-and-yom-kippur/"><text:span text:style-name="T10_7">Hayom</text:span></text:a></text:span><text:span text:style-name="T10_8">,"<text:s/>add<text:s/>"</text:span><text:span text:style-name="T10_9">hayom<text:s/>tishm'tenu<text:s/>ligulah</text:span><text:span text:style-name="T10_10">"<text:s/>--<text:s/>"the<text:s/>day<text:s/>of<text:s/>our<text:s/>release"<text:s/>(note<text:s/>--<text:s/>the<text:s/>phrases<text:s/>come<text:s/>in<text:s/>alphabetical<text:s/>order)<text:s/></text:span><text:span text:style-name="T10_11">הַיוֹם<text:s/>תִּשְׁמְטֵנוּ<text:s/>לִגְאוּלָה</text:span><text:span text:style-name="T10_12">.<text:s/>2</text:span><text:span text:style-name="T10_13">)<text:s/>In<text:s/>the<text:s/></text:span><text:span text:style-name="T10_14">piyyut</text:span><text:span text:style-name="T10_15"><text:s/>that<text:s/>comes<text:s/>at<text:s/>the<text:s/>end<text:s/>of<text:s/>some<text:s/>amidot<text:s/>on<text:s/>YK<text:s/>and<text:s/>RH<text:s/>(e.g.<text:s/>Sepharadi<text:s/>minḥa<text:s/>Kaddish<text:s/>Shalem,<text:s/>beginning<text:s/>"</text:span><text:span text:style-name="T10_16">sha`arei<text:s/>orah</text:span><text:span text:style-name="T10_17">"<text:s/>etc.)<text:s/>add<text:s/>"</text:span><text:span text:style-name="T10_18">sha`arei<text:s/>sh'mitah</text:span><text:span text:style-name="T10_19">"<text:s/></text:span><text:span text:style-name="T10_20">שַׁעֲרֵי<text:s/>שְׁמִיטָה</text:span><text:span text:style-name="T10_21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dditions to Piyyutim on the High Holidays for the Shemitah Year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