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535cm"/>
    </style:style>
    <style:style style:name="Column4" style:family="table-column">
      <style:table-column-properties style:column-width="11.89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it" fo:language-asian="it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it" fo:language-asian="it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it" fo:language-asian="it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it" fo:language-asian="it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it" fo:language-asian="it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it" fo:language-asian="it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it" fo:language-asian="it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אֲדוֹן<text:s/>עוֹלָם<text:s/>(מנהג<text:s/>הספרדים)‏</text:span><text:span text:style-name="T1_2"><text:s/>|<text:s/>Adōn<text:s/>Olam<text:s/>(Italian<text:s/>translation<text:s/>by<text:s/>Rabbi<text:s/>Dr.<text:s/>David<text:s/>Prato,<text:s/>19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3<text:s/>08:54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Italian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alcune<text:s/>Comunità<text:s/>si<text:s/>usa<text:s/>leggere,<text:s/>a<text:s/>guisa<text:s/>di<text:s/>chiusura,<text:s/>questo<text:s/>canto<text:s/>poetico<text:s/>il<text:s/>cui<text:s/>autore<text:s/>non<text:s/>è<text:s/>noto,<text:s/>ma<text:s/>che<text:s/>i<text:s/>moderni<text:s/>critici<text:s/>attribuiscon<text:s/>al<text:s/>sommo<text:s/>poeta<text:s/>Gabirol<text:s/>nato<text:s/>a<text:s/>Malaga<text:s/>nel<text:s/>1020.</text:span></text:p>
          </table:table-cell>
        </table:table-row>
        <table:table-row table:style-name="Row7">
          <table:table-cell table:style-name="Cell13">
            <text:p text:style-name="P15"><text:span text:style-name="T15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5_2"><text:s/></text:span></text:p>
          </table:table-cell>
          <table:table-cell table:style-name="Cell14">
            <text:p text:style-name="P16"><text:span text:style-name="T16_1">Signore<text:s/>dell'universo!<text:s/>Egli<text:s/>regnò<text:s/>prima<text:s/>della<text:s/>creazione,<text:s/>proclamato<text:s/>re<text:s/>di<text:s/>tutte<text:s/>le<text:s/>creature<text:s/>formate<text:s/>secondo<text:s/>la<text:s/>Sua<text:s/>volontà,<text:s/></text:span></text:p>
          </table:table-cell>
        </table:table-row>
        <table:table-row table:style-name="Row8">
          <table:table-cell table:style-name="Cell15">
            <text:p text:style-name="P17"><text:span text:style-name="T17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7_2"><text:s/></text:span></text:p>
          </table:table-cell>
          <table:table-cell table:style-name="Cell16">
            <text:p text:style-name="P18"><text:span text:style-name="T18_1">anche<text:s/>quando<text:s/>tutto<text:s/>sarà<text:s/>annientato<text:s/>continuerà<text:s/>a<text:s/>regnare.<text:s/>Egli<text:s/>fu,<text:s/>Egli<text:s/>è,<text:s/>Egli<text:s/>sarà<text:s/>in<text:s/>gloria.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9_2"><text:s/></text:span></text:p>
          </table:table-cell>
          <table:table-cell table:style-name="Cell18">
            <text:p text:style-name="P20"><text:span text:style-name="T20_1">Egli<text:s/>è<text:s/>l’unico,<text:s/>non<text:s/>esiste<text:s/>un<text:s/>sécondo,<text:s/>nessuno<text:s/>può<text:s/>paragonarsi<text:s/>a<text:s/>Lui.<text:s/>Senza<text:s/>fine,<text:s/>senza<text:s/>principio,<text:s/>Sua<text:s/>è<text:s/>la<text:s/>forza,<text:s/>Sua<text:s/>è<text:s/>la<text:s/>possanza.<text:s/></text:span></text:p>
          </table:table-cell>
        </table:table-row>
        <table:table-row table:style-name="Row10">
          <table:table-cell table:style-name="Cell19">
            <text:p text:style-name="P21"><text:span text:style-name="T21_1"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21_2"><text:s/></text:span></text:p>
          </table:table-cell>
          <table:table-cell table:style-name="Cell20">
            <text:p text:style-name="P22"><text:span text:style-name="T22_1">Regge<text:s/>ad<text:s/>ogni<text:s/>confronto<text:s/>e<text:s/>ad<text:s/>ogni<text:s/>paragone,<text:s/>senza<text:s/>subire<text:s/>cambiamenti<text:s/>di<text:s/>forma.<text:s/>Non<text:s/>ha<text:s/>bisogno<text:s/>nè<text:s/>di<text:s/>unione<text:s/>nè<text:s/>di<text:s/>separazione.<text:s/>Egli<text:s/>è<text:s/>la<text:s/>forza<text:s/>e<text:s/>la<text:s/>prodezza<text:s/>in<text:s/>persona.<text:s/></text:span></text:p>
          </table:table-cell>
        </table:table-row>
        <table:table-row table:style-name="Row11">
          <table:table-cell table:style-name="Cell21">
            <text:p text:style-name="P23"><text:span text:style-name="T23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3_2"><text:s/></text:span></text:p>
          </table:table-cell>
          <table:table-cell table:style-name="Cell22">
            <text:p text:style-name="P24"><text:span text:style-name="T24_1">Egli<text:s/>è<text:s/>il<text:s/>mio<text:s/>Dio<text:s/>e<text:s/>il<text:s/>mio<text:s/>redentore<text:s/>vivente,<text:s/>il<text:s/>rifugio<text:s/>nel<text:s/>giorno<text:s/>dell’angustia.<text:s/>Egli<text:s/>è<text:s/>la<text:s/>mia<text:s/>bandiera,<text:s/>il<text:s/>mio<text:s/>rifugio,<text:s/>il<text:s/>mio<text:s/>protettore<text:s/>quando<text:s/>lo<text:s/>invoco.<text:s/></text:span></text:p>
          </table:table-cell>
        </table:table-row>
        <table:table-row table:style-name="Row12">
          <table:table-cell table:style-name="Cell23">
            <text:p text:style-name="P25"><text:span text:style-name="T25_1">בְּיָדוֹ<text:s/>אַפְקִיד<text:s/>רוּחִי<text:s/>בְּעֵת<text:s/>אִישַׁן<text:s/>וְאָעִֽירָה׃<text:s/>וְעִם־רוּחִי<text:s/>גְּוִיָּתִי<text:s/>אֲדֹנָי<text:s/>לִי<text:s/>וְלֹא<text:s/>אִירָא׃</text:span><text:span text:style-name="T25_2"><text:s/></text:span></text:p>
          </table:table-cell>
          <table:table-cell table:style-name="Cell24">
            <text:p text:style-name="P26"><text:span text:style-name="T26_1">Alla<text:s/>Sua<text:s/>mano<text:s/>affido<text:s/>il<text:s/>mio<text:s/>spirito<text:s/>nel<text:s/>momento<text:s/>in<text:s/>cui<text:s/>mi<text:s/>addormento<text:s/>e<text:s/>allorquando<text:s/>mi<text:s/>sveglio,<text:s/>a<text:s/>Lui<text:s/>affido<text:s/>la<text:s/>mia<text:s/>anima<text:s/>e<text:s/>il<text:s/>mio<text:s/>corpo.<text:s/>Dio<text:s/>è<text:s/>con<text:s/>me<text:s/>io<text:s/>non<text:s/>temo<text:s/>di<text:s/>nulla!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Rabbi<text:s/>Dr.<text:s/>David<text:s/>Prato's<text:s/>Italian<text:s/>translation<text:s/>of<text:s/>Adon<text:s/>Olam<text:s/>from<text:s/>his<text:s/>bilingual<text:s/>Hebrew-Italian<text:s/>everyday<text:s/>siddur,<text:s/></text:span><text:span text:style-name="T28_2"><text:a xlink:type="simple" xlink:href="file:///?p=33337"><text:span text:style-name="T28_3">Tefilah<text:s/>l’David:<text:s/>Preghiere<text:s/>di<text:s/>Rito<text:s/>Italiano</text:span></text:a></text:span><text:span text:style-name="T28_4"><text:s/>(1949),<text:s/>p.<text:s/>272-275.<text:s/>I<text:s/>have<text:s/>set<text:s/>the<text:s/>translation<text:s/>side-by-side<text:s/>with<text:s/>the<text:s/>Hebrew<text:s/>text<text:s/>from<text:s/>which<text:s/>it<text:s/>was<text:s/>derived,<text:s/>adding<text:s/>a<text:s/>stanza<text:s/>missing<text:s/>in<text:s/>the<text:s/>printed<text:s/>Hebrew<text:s/>that<text:s/>corresponds<text:s/>with<text:s/>the<text:s/>printed<text:s/>Italian<text:s/>translation.<text:s/></text:span><text:span text:style-name="T28_5">Adon<text:s/>Olam</text:span><text:span text:style-name="T28_6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six<text:s/>stanzas<text:s/>version<text:s/>familiar<text:s/>to<text:s/>Sepharadi<text:s/>congregations.<text:s/>(There<text:s/>are<text:s/>also<text:s/>some<text:s/>slightly<text:s/>longer<text:s/>variants<text:s/>found<text:s/>in<text:s/>other<text:s/>Sepharadi<text:s/>siddurim.<text:s/>The<text:s/>Ashkenazi<text:s/>version<text:s/>has<text:s/>five<text:s/>stanzas/ten<text:s/>lines.)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efilah-ldavid-preghiere-david-prato-1949/Tefilah%20l%27David%20-%20Preghiere%20%28David%20Prato%201949%29#page/2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)‏ | Adōn Olam (Italian translation by Rabbi Dr. David Prato, 19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