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209cm"/>
    </style:style>
    <style:style style:name="Column4" style:family="table-column">
      <style:table-column-properties style:column-width="6.75cm"/>
    </style:style>
    <style:style style:name="Column5" style:family="table-column">
      <style:table-column-properties style:column-width="6.44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none" fo:language-asian="none" fo:language-complex="he" fo:country-complex="IL"/>
    </style:style>
    <style:style style:name="T16_2" style:family="text"/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none" fo:language-asian="none" fo:language-complex="he" fo:country-complex="IL"/>
    </style:style>
    <style:style style:name="T22_2" style:family="text"/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none" fo:language-asian="none" fo:language-complex="he" fo:country-complex="IL"/>
    </style:style>
    <style:style style:name="T31_2" style:family="text"/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language="none" fo:language-asian="none" fo:language-complex="he" fo:country-complex="IL"/>
    </style:style>
    <style:style style:name="T34_2" style:family="text"/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none" fo:language-asian="none" fo:language-complex="he" fo:country-complex="IL"/>
    </style:style>
    <style:style style:name="T37_2" style:family="text"/>
    <style:style style:name="P38" style:family="paragraph" style:parent-style-name="Normal"/>
    <style:style style:name="T3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9" style:family="paragraph" style:parent-style-name="Normal"/>
    <style:style style:name="T39_1" style:family="text"/>
    <style:style style:name="T39_2" style:family="text"/>
    <style:style style:name="T39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9_4" style:family="text"/>
    <style:style style:name="P40" style:family="paragraph" style:parent-style-name="Heading_20_3">
      <style:paragraph-properties fo:margin-top="0.496cm" fo:margin-bottom="0.496cm"/>
    </style:style>
    <style:style style:name="T4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1" style:family="paragraph" style:parent-style-name="Normal"/>
    <style:style style:name="T41_1" style:family="text"/>
  </office:automatic-styles>
  <office:body>
    <office:text>
      <text:h text:style-name="P1" text:outline-level="1"><text:span text:style-name="T1_1">אֲדוֹן<text:s/>עוֹלָם<text:s/>(מנהג<text:s/>הספרדים<text:s/>במזרח</text:span><text:span text:style-name="T1_2">)<text:s/>|<text:s/>Adōn<text:s/>Olam<text:s/>(Ladino<text:s/>translation<text:s/>from<text:s/>the<text:s/>Sidur<text:s/>Tefilat<text:s/>Kol<text:s/>Pe,<text:s/>189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17<text:s/>11:24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Morning<text:s/>Baqasho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4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,<text:s/>Romanized)</text:span></text:p>
            </table:table-cell>
            <table:table-cell table:style-name="Cell11">
              <text:p text:style-name="P13"><text:span text:style-name="T13_1">Translation<text:s/>(Ladino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אֲדוֹן<text:s/>עוֹלָם<text:s/>אֲשֶׁר<text:s/>מָלַךְ<text:s/>בְּטֶֽרֶם<text:s/>כׇּל־יְצִיר<text:s/>נִבְרָא׃<text:s/>לְעֵת<text:s/>נַֽעֲשָׂה<text:s/>בְּחֶפְצוֹ<text:s/>כֹּל<text:s/>אֲזַי<text:s/>מֶֽלֶךְ<text:s/>שְׁמוֹ<text:s/>נִקְרָא׃</text:span><text:span text:style-name="T14_2"><text:s/></text:span></text:p>
          </table:table-cell>
          <table:table-cell table:style-name="Cell13">
            <text:p text:style-name="P15"><text:span text:style-name="T15_1">senyor<text:s/>de<text:s/>el<text:s/>mundo<text:s/>ke<text:s/>enreino<text:s/>en<text:s/>antes<text:s/>ke<text:s/>dinguna<text:s/>kriansa<text:s/>era<text:s/>kriada.<text:s/>en<text:s/>la<text:s/>ora<text:s/>ke<text:s/>fue<text:s/>echo<text:s/>con<text:s/>su<text:s/>boluntad<text:s/>todo<text:s/>entonses<text:s/>rey<text:s/>su<text:s/>nombre<text:s/>fue<text:s/>yeamado.<text:s/></text:span></text:p>
          </table:table-cell>
          <table:table-cell table:style-name="Cell14">
            <text:p text:style-name="P16"><text:span text:style-name="T16_1">סינייור<text:s/>די<text:s/>איל<text:s/>מונדו<text:s/>קי<text:s/>אינריינו.<text:s/>אין<text:s/>אנטיס<text:s/>קי<text:s/>דינגונה<text:s/>קריאנסה<text:s/>אירה<text:s/>קיראדה׃<text:s/>אין<text:s/>לה<text:s/>אורה<text:s/>קי<text:s/>פﬞואי<text:s/>איגﬞו<text:s/>קון<text:s/>סו<text:s/>בילונטאד<text:s/>טודו.<text:s/>איסטונסיס<text:s/>ריי<text:s/>או<text:s/>נומברי<text:s/>פﬞואי<text:s/>ייאמאדו׃</text:span><text:span text:style-name="T16_2"><text:s/></text:span></text:p>
          </table:table-cell>
        </table:table-row>
        <table:table-row table:style-name="Row7">
          <table:table-cell table:style-name="Cell15">
            <text:p text:style-name="P17"><text:span text:style-name="T17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ָרָה׃</text:span><text:span text:style-name="T17_2"><text:s/></text:span></text:p>
          </table:table-cell>
          <table:table-cell table:style-name="Cell16">
            <text:p text:style-name="P18"><text:span text:style-name="T18_1">i<text:s/>despues<text:s/>komo<text:s/>komplir<text:s/>lo<text:s/>todo<text:s/>a<text:s/>su<text:s/>solas<text:s/>enreino<text:s/>temerozo.<text:s/>i<text:s/>el<text:s/>fue<text:s/>i<text:s/>el<text:s/>es,<text:s/>i<text:s/>el<text:s/>sera<text:s/>kon<text:s/>ermozora<text:s/></text:span></text:p>
          </table:table-cell>
          <table:table-cell table:style-name="Cell17">
            <text:p text:style-name="P19"><text:span text:style-name="T19_1">אי<text:s/>דיספואיס<text:s/>קומו<text:s/>קומפליר<text:s/>לו<text:s/>טודו.<text:s/>אה<text:s/>סו<text:s/>סולאס<text:s/>אינריינו<text:s/>טימירוזו׃<text:s/>אי<text:s/>איל<text:s/>פﬞואי<text:s/>אי<text:s/>איל<text:s/>איס.<text:s/>אי<text:s/>איל<text:s/>סירה<text:s/>קון<text:s/>אירמוזורה׃</text:span><text:span text:style-name="T19_2"><text:s/></text:span></text:p>
          </table:table-cell>
        </table:table-row>
        <table:table-row table:style-name="Row8">
          <table:table-cell table:style-name="Cell18">
            <text:p text:style-name="P20"><text:span text:style-name="T20_1">וְהוּא<text:s/>אֶחָד<text:s/>וְאֵין<text:s/>שֵׁנִי<text:s/>לְהַמְשִׁילוֹ<text:s/>לְהַחְבִּירָה׃<text:s/>וְהוּא<text:s/>רִאשׁוֹן<text:s/>וְהוּא<text:s/>אַחֲרוֹן<text:s/>לְכָל־חוֹמֶר<text:s/>וּלְכָל־צוּרָה׃</text:span><text:span text:style-name="T20_2"><text:s/></text:span></text:p>
          </table:table-cell>
          <table:table-cell table:style-name="Cell19">
            <text:p text:style-name="P21"><text:span text:style-name="T21_1">i<text:s/>el<text:s/>uno<text:s/>i<text:s/>nun<text:s/>segundo<text:s/>por<text:s/>enxemplarlo,<text:s/>por<text:s/>achustarlo.<text:s/>a<text:s/>el<text:s/>primero<text:s/>i<text:s/>el<text:s/>prostero<text:s/>a<text:s/>toda<text:s/>forma<text:s/>i<text:s/>a<text:s/>toda<text:s/>kreansa.<text:s/></text:span></text:p>
          </table:table-cell>
          <table:table-cell table:style-name="Cell20">
            <text:p text:style-name="P22"><text:span text:style-name="T22_1">אי<text:s/>איל<text:s/>אונו<text:s/>אי<text:s/>נון<text:s/>סיגונדו.<text:s/>פור<text:s/>אינשﬞימפלארלו<text:s/>פור<text:s/>אגﬞונוטארלו׃<text:s/>אי<text:s/>איל<text:s/>פרימירו<text:s/>אי<text:s/>איל<text:s/>פרוסטירו.<text:s/>אה<text:s/>טודה<text:s/>פﬞורמה<text:s/>אי<text:s/>אה<text:s/>טודה<text:s/>קריאנסה׃</text:span><text:span text:style-name="T22_2"><text:s/></text:span></text:p>
          </table:table-cell>
        </table:table-row>
        <table:table-row table:style-name="Row9">
          <table:table-cell table:style-name="Cell21">
            <text:p text:style-name="P23"><text:span text:style-name="T23_1">בְּלִי<text:s/>רֵאשִׁית<text:s/>בְּלִי<text:s/>תַּכְלִית<text:s/>וְלוֹ<text:s/>הָעֹז<text:s/>וְהַמִּשְׂרָה׃<text:s/>בְּלִי<text:s/>עֵֽרֶךְ<text:s/>בְּלִי<text:s/>דִמְיוֹן<text:s/>בְּלִי<text:s/>שִׁנּוּי<text:s/>וְהַתְּמוּרָה׃</text:span><text:span text:style-name="T23_2"><text:s/></text:span></text:p>
          </table:table-cell>
          <table:table-cell table:style-name="Cell22">
            <text:p text:style-name="P24"><text:span text:style-name="T24_1">sin<text:s/>prinsipio,<text:s/>sin<text:s/>kavo<text:s/>i<text:s/>a<text:s/>el<text:s/>la<text:s/>fortaleza<text:s/>i<text:s/>el<text:s/>senyorio.<text:s/>non<text:s/>preseo,<text:s/>non<text:s/>semejansa,<text:s/>non<text:s/>demodamiento,<text:s/>i<text:s/>non<text:s/>troeco,<text:s/></text:span></text:p>
          </table:table-cell>
          <table:table-cell table:style-name="Cell23">
            <text:p text:style-name="P25"><text:span text:style-name="T25_1">סין<text:s/>פרינסיפיו<text:s/>סין<text:s/>קאבﬞו.<text:s/>אי<text:s/>אה<text:s/>איל<text:s/>לה<text:s/>פﬞורטאליזה<text:s/>אי<text:s/>איל<text:s/>סינייורייו׃<text:s/>נון<text:s/>פריסייו<text:s/>נון<text:s/>סימיזﬞאנסה.<text:s/>נון<text:s/>דימודאמיינטו<text:s/>אי<text:s/>נון<text:s/>טרואיקו׃</text:span><text:span text:style-name="T25_2"><text:s/></text:span></text:p>
          </table:table-cell>
        </table:table-row>
        <table:table-row table:style-name="Row10">
          <table:table-cell table:style-name="Cell24">
            <text:p text:style-name="P26"><text:span text:style-name="T26_1">בְּלִי<text:s/>חִבּוּר<text:s/>בְּלִי<text:s/>פִּרוּד<text:s/>גְּדוֹל<text:s/>כֹּחַ<text:s/>וְהַגְּבוּרָה׃<text:s/>וְהוּא<text:s/>אֵלִי<text:s/>וְחַי<text:s/>גּֽוֹאֲלִי<text:s/>וְצוּר<text:s/>חֶבְלִי<text:s/>בְּיוֹם<text:s/>צָרָה׃</text:span><text:span text:style-name="T26_2"><text:s/></text:span></text:p>
          </table:table-cell>
          <table:table-cell table:style-name="Cell25">
            <text:p text:style-name="P27"><text:span text:style-name="T27_1">non<text:s/>achuntamiento,<text:s/>non<text:s/>espartemiento,<text:s/>grande<text:s/>de<text:s/>fuersa<text:s/>i<text:s/>la<text:s/>baragania.<text:s/>i<text:s/>el<text:s/>mi<text:s/>dyo,<text:s/>i<text:s/>bivo<text:s/>mi<text:s/>rehmidor.<text:s/>i<text:s/>penya<text:s/>de<text:s/>mi<text:s/>esuerte<text:s/>en<text:s/>dia<text:s/>de<text:s/>angostia.<text:s/></text:span></text:p>
          </table:table-cell>
          <table:table-cell table:style-name="Cell26">
            <text:p text:style-name="P28"><text:span text:style-name="T28_1">נון<text:s/>אגﬞונטאמיינטו<text:s/>נון<text:s/>איספארטימיינטו.<text:s/>גראנדי<text:s/>די<text:s/>פﬞואירסה<text:s/>אי<text:s/>לה<text:s/>באראגאניאה׃<text:s/>אי<text:s/>איל<text:s/>מי<text:s/>דייו<text:s/>אי<text:s/>ביבﬞו<text:s/>מי<text:s/>ריחמידור.<text:s/>אי<text:s/>פינייאה<text:s/>די<text:s/>מי<text:s/>איסואירטי<text:s/>אין<text:s/>דיאה<text:s/>די<text:s/>אנגוסטייה׃</text:span><text:span text:style-name="T28_2"><text:s/></text:span></text:p>
          </table:table-cell>
        </table:table-row>
        <table:table-row table:style-name="Row11">
          <table:table-cell table:style-name="Cell27">
            <text:p text:style-name="P29"><text:span text:style-name="T29_1">וְהוּא<text:s/>נִסִּי<text:s/>וּמָנוּסִי<text:s/>מְנָת<text:s/>כּוֹסִי<text:s/>בְּיוֹם<text:s/>אֶקְרָא׃<text:s/>וְהוּא<text:s/>רוֹפֵא<text:s/>וְהוּא<text:s/>מַרְפֵּא<text:s/>וְהוּא<text:s/>צוֹפֶה<text:s/>וְהוּא<text:s/>עֶזְרָה</text:span><text:span text:style-name="T29_2"><text:s/></text:span></text:p>
          </table:table-cell>
          <table:table-cell table:style-name="Cell28">
            <text:p text:style-name="P30"><text:span text:style-name="T30_1">i<text:s/>el<text:s/>mi<text:s/>pendon<text:s/>i<text:s/>mi<text:s/>fuida<text:s/>dadiva<text:s/>de<text:s/>mi<text:s/>parte<text:s/>en<text:s/>dia<text:s/>ke<text:s/>lo<text:s/>yamo.<text:s/>i<text:s/>el<text:s/>melezinador<text:s/>i<text:s/>el<text:s/>melezinan<text:s/>i<text:s/>el<text:s/>kata<text:s/>i<text:s/>el<text:s/>ayuda.<text:s/></text:span></text:p>
          </table:table-cell>
          <table:table-cell table:style-name="Cell29">
            <text:p text:style-name="P31"><text:span text:style-name="T31_1">אי<text:s/>איל<text:s/>מי<text:s/>פינדון<text:s/>אי<text:s/>מי<text:s/>פﬞואידה.<text:s/>דאדיבﬞה<text:s/>די<text:s/>מי<text:s/>פארטי<text:s/>אין<text:s/>דיאה<text:s/>קי<text:s/>לו<text:s/>ייאמו׃<text:s/>אי<text:s/>איל<text:s/>מיליזינאדור<text:s/>אי<text:s/>איל<text:s/>מיליזינאן.<text:s/>אי<text:s/>איל<text:s/>קאטה<text:s/>אי<text:s/>איל<text:s/>אייודה׃</text:span><text:span text:style-name="T31_2"><text:s/></text:span></text:p>
          </table:table-cell>
        </table:table-row>
        <table:table-row table:style-name="Row12">
          <table:table-cell table:style-name="Cell30">
            <text:p text:style-name="P32"><text:span text:style-name="T32_1">בְּיָדוֹ<text:s/>אַפְקִיד<text:s/>רוּחִי<text:s/>בְּעֵת<text:s/>אִישַׁן<text:s/>וְאָעִֽירָה׃<text:s/>וְעִם־רוּחִי<text:s/>גְּוִיָּתִי<text:s/>אֲדֹנָי<text:s/>לִי<text:s/>וְלֹא<text:s/>אִירָא׃</text:span><text:span text:style-name="T32_2"><text:s/></text:span></text:p>
          </table:table-cell>
          <table:table-cell table:style-name="Cell31">
            <text:p text:style-name="P33"><text:span text:style-name="T33_1">en<text:s/>su<text:s/>poder<text:s/>entrego<text:s/>mi<text:s/>alma<text:s/>en<text:s/>ora<text:s/>ke<text:s/>duermo<text:s/>i<text:s/>mi<text:s/>desperto.<text:s/>i<text:s/>kon<text:s/>mi<text:s/>alma<text:s/>mi<text:s/>kuerpo,<text:s/>adonay<text:s/>kon<text:s/>mi,<text:s/>i<text:s/>non<text:s/>temere.<text:s/></text:span></text:p>
          </table:table-cell>
          <table:table-cell table:style-name="Cell32">
            <text:p text:style-name="P34"><text:span text:style-name="T34_1">אין<text:s/>סו<text:s/>פודיר<text:s/>אינטריגו<text:s/>מי<text:s/>אלמה.<text:s/>אין<text:s/>אורה<text:s/>קי<text:s/>דואירמו<text:s/>אי<text:s/>מי<text:s/>דיספירטו׃<text:s/>אי<text:s/>קון<text:s/>מי<text:s/>אלמה<text:s/>מי<text:s/>קואירפו.<text:s/>אדני<text:s/>קון<text:s/>מי<text:s/>אי<text:s/>נון<text:s/>טימירי׃</text:span><text:span text:style-name="T34_2"><text:s/></text:span></text:p>
          </table:table-cell>
        </table:table-row>
        <table:table-row table:style-name="Row13">
          <table:table-cell table:style-name="Cell33">
            <text:p text:style-name="P35"><text:span text:style-name="T35_1">בְּמִקְדָשׁוֹ<text:s/>תָּגֵל<text:s/>נַפְשִׁי<text:s/>מְשִׁיחֵנוּ<text:s/>יִשְׁלַח<text:s/>מְהֵרָה׃<text:s/>וְאָז<text:s/>נָשִׁיר<text:s/>בְּבֵית<text:s/>קָדְשִׁי<text:s/>אָמֵן<text:s/>אָמֵן<text:s/>שֵׁם<text:s/>הַנּוֹרָא׃</text:span><text:span text:style-name="T35_2"><text:s/></text:span></text:p>
          </table:table-cell>
          <table:table-cell table:style-name="Cell34">
            <text:p text:style-name="P36"><text:span text:style-name="T36_1">en<text:s/>su<text:s/>santovario<text:s/>se<text:s/>agozara<text:s/>mi<text:s/>alma<text:s/>nuestro<text:s/>untado<text:s/>enbiara<text:s/>de<text:s/>presa.<text:s/>i<text:s/>estonses<text:s/>kantaremos<text:s/>en<text:s/>kaza<text:s/>de<text:s/>mi<text:s/>santidad<text:s/>verdad,<text:s/>verdad,<text:s/>nombre<text:s/>el<text:s/>temerozo!<text:s/></text:span></text:p>
          </table:table-cell>
          <table:table-cell table:style-name="Cell35">
            <text:p text:style-name="P37"><text:span text:style-name="T37_1">אין<text:s/>סו<text:s/>סאנטובﬞארייו<text:s/>סי<text:s/>אגוזארה<text:s/>מי<text:s/>אלמה.<text:s/>נואיסטרו<text:s/>אונטאדו<text:s/>אינביארה<text:s/>די<text:s/>פריסה׃<text:s/>אי<text:s/>איסטונסיס<text:s/>קאנטארימוס<text:s/>אין<text:s/>קאזה<text:s/>די<text:s/>מי<text:s/>סאנטידאד.<text:s/>בﬞירדאד<text:s/>בﬞירדאד<text:s/>נומברי<text:s/>איל<text:s/>טימירוזו׃</text:span><text:span text:style-name="T37_2"><text:s/></text:span></text:p>
          </table:table-cell>
        </table:table-row>
      </table:table>
      <text:p text:style-name="P38"><text:span text:style-name="T38_1"><draw:rect svg:x="0cm" svg:y="0cm" svg:width="16.51cm" svg:height="0.053cm" draw:style-name="FR1" text:anchor-type="as-char" draw:z-index="0"/></text:span></text:p>
      <text:p text:style-name="P39"><text:span text:style-name="T39_1">The<text:s/></text:span><text:span text:style-name="T39_2"><text:a xlink:type="simple" xlink:href="file:///?p=37028"><text:span text:style-name="T39_3">Seder<text:s/>Tefilat<text:s/>Kol<text:s/>Peh</text:span></text:a></text:span><text:span text:style-name="T39_4"><text:s/>was<text:s/>printed<text:s/>in<text:s/>1891<text:s/>in<text:s/>Vienna,<text:s/>and<text:s/>features<text:s/>a<text:s/>full<text:s/>Ladino<text:s/>translation<text:s/>of<text:s/>the<text:s/>entire<text:s/>siddur.<text:s/>This<text:s/>Ladino<text:s/>translation<text:s/>of<text:s/>Adon<text:s/>Olam<text:s/>is<text:s/>found<text:s/>on<text:s/>the<text:s/>left<text:s/>side<text:s/>of<text:s/>pagespread<text:s/>№145.<text:s/>Along<text:s/>with<text:s/>a<text:s/>full<text:s/>transcription<text:s/>of<text:s/>the<text:s/>Ladino<text:s/>text,<text:s/>Isaac<text:s/>Gantwerk<text:s/>Mayer<text:s/>has<text:s/>also<text:s/>prepared<text:s/>a<text:s/>full<text:s/>romanization<text:s/>of<text:s/>the<text:s/>Ladino.<text:s/>I<text:s/>have<text:s/>set<text:s/>the<text:s/>Hebrew<text:s/>text<text:s/>of<text:s/>Adon<text:s/>Olam<text:s/>side-by-side<text:s/>with<text:s/>the<text:s/>Ladino.<text:s/>Adon<text:s/>Olam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sixteen-line<text:s/>version<text:s/>familiar<text:s/>to<text:s/>Eastern<text:s/>Sepharadi<text:s/>congregations.<text:s/></text:span></text:p>
      <text:h text:style-name="P40" text:outline-level="3"><text:span text:style-name="T40_1">Source(s)</text:span></text:h>
      <text:p text:style-name="P41"><text:span text:style-name="T41_1">[advanced_iframe<text:s/>securitykey="be1d939e6a1b36109171c7d5503b34cf9147aa7b"<text:s/>enable_external_height_workaround="true"<text:s/>src="https://archive.org/stream/sidurtefilatkolp00sidd/sidurtefilatkolp00sidd#page/n29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מנהג הספרדים במזרח) | Adōn Olam (Ladino translation from the Sidur Tefilat Kol Pe, 189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