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98cm"/>
    </style:style>
    <style:style style:name="Column4" style:family="table-column">
      <style:table-column-properties style:column-width="10.53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>
      <style:text-properties fo:font-style="italic" style:font-style-asian="italic" style:font-style-complex="italic" fo:language="none" fo:language-asian="none" fo:language-complex="none"/>
    </style:style>
    <style:style style:name="T24_2" style:family="text"/>
    <style:style style:name="T24_3" style:family="text">
      <style:text-properties fo:font-style="italic" style:font-style-asian="italic" style:font-style-complex="italic" fo:language="none" fo:language-asian="none" fo:language-complex="none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אֲדוֹן<text:s/>עוֹלָם<text:s/>(אשכנז)‏</text:span><text:span text:style-name="T1_2"><text:s/>|<text:s/>Adon<text:s/>Olam<text:s/>(rhyming<text:s/>translation<text:s/>by<text:s/>George<text:s/>Borrow,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1<text:s/>17:34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7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Reigned<text:s/>the<text:s/>universe's<text:s/>Master,<text:s/>ere<text:s/>were<text:s/>earthly<text:s/>things<text:s/>begun;<text:s/>When<text:s/>his<text:s/>mandate<text:s/>all<text:s/>created<text:s/>Ruler<text:s/>was<text:s/>the<text:s/>name<text:s/>He<text:s/>won;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And<text:s/>alone<text:s/>He'll<text:s/>rule<text:s/>tremendous<text:s/>when<text:s/>all<text:s/>things<text:s/>are<text:s/>past<text:s/>and<text:s/>gone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7_2"><text:s/></text:span></text:p>
          </table:table-cell>
          <table:table-cell table:style-name="Cell16">
            <text:p text:style-name="P18"><text:span text:style-name="T18_1">He<text:s/>no<text:s/>equal<text:s/>has,<text:s/>nor<text:s/>consort,<text:s/>He,<text:s/>the<text:s/>singular<text:s/>and<text:s/>lone,<text:s/>Has<text:s/>no<text:s/>end<text:s/>and<text:s/>no<text:s/>beginning;<text:s/>His<text:s/>the<text:s/>sceptre,<text:s/>might,<text:s/>and<text:s/>throne,<text:s/></text:span></text:p>
          </table:table-cell>
        </table:table-row>
        <table:table-row table:style-name="Row9">
          <table:table-cell table:style-name="Cell17">
            <text:p text:style-name="P19"><text:span text:style-name="T19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19_2"><text:s/></text:span></text:p>
          </table:table-cell>
          <table:table-cell table:style-name="Cell18">
            <text:p text:style-name="P20"><text:span text:style-name="T20_1">He's<text:s/>my<text:s/>God<text:s/>and<text:s/>living<text:s/>Saviour,<text:s/>rock<text:s/>to<text:s/>whom<text:s/>in<text:s/>need<text:s/>I<text:s/>run;<text:s/>He's<text:s/>my<text:s/>banner<text:s/>and<text:s/>my<text:s/>refuge,<text:s/>fount<text:s/>of<text:s/>weal<text:s/>when<text:s/>called<text:s/>upon;<text:s/></text:span></text:p>
          </table:table-cell>
        </table:table-row>
        <table:table-row table:style-name="Row10">
          <table:table-cell table:style-name="Cell19">
            <text:p text:style-name="P21"><text:span text:style-name="T21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1_2"><text:s/></text:span></text:p>
          </table:table-cell>
          <table:table-cell table:style-name="Cell20">
            <text:p text:style-name="P22"><text:span text:style-name="T22_1">In<text:s/>His<text:s/>hand<text:s/>I<text:s/>place<text:s/>my<text:s/>spirit,<text:s/>at<text:s/>night-fall<text:s/>and<text:s/>rise<text:s/>of<text:s/>sun,<text:s/>And<text:s/>therewith<text:s/>my<text:s/>body<text:s/>also;<text:s/>God's<text:s/>my<text:s/>God<text:s/>—<text:s/>I<text:s/>fear<text:s/>no<text:s/>one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Adon<text:s/>Olam</text:span><text:span text:style-name="T24_2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0<text:s/>line<text:s/>version<text:s/>familiar<text:s/>to<text:s/>Ashkenazi<text:s/>congregations.<text:s/>(There<text:s/>are<text:s/>also<text:s/>twelve,<text:s/>fifteen,<text:s/>and<text:s/>sixteen<text:s/>line<text:s/>variants<text:s/>found<text:s/>in<text:s/>Sepharadi<text:s/>siddurim.)<text:s/>The<text:s/>rhyming<text:s/>translation<text:s/>here<text:s/>by<text:s/>George<text:s/>Borrow<text:s/>was<text:s/>shared<text:s/>in<text:s/>his<text:s/>tales<text:s/>in<text:s/></text:span><text:span text:style-name="T24_3">The<text:s/>Bible<text:s/>in<text:s/>Spain</text:span><text:span text:style-name="T24_4"><text:s/>(1843),<text:s/>ch.<text:s/>54,<text:s/>p.<text:s/>222.<text:s/>(The<text:s/>text<text:s/>in<text:s/>the<text:s/>1913<text:s/>edition<text:s/>on<text:s/>page<text:s/>546<text:s/>is<text:s/>a<text:s/>bit<text:s/>easier<text:s/>to<text:s/>read.)<text:s/>There,<text:s/>Borrows<text:s/>transliterates<text:s/>the<text:s/>title<text:s/>as<text:s/>"Adun<text:s/>Oulem."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in.ernet.dli.2015.225849/in.ernet.dli.2015.225849#page/n533/mode/2up"]<text:s/> <text:s/>[advanced_iframe<text:s/>securitykey="be1d939e6a1b36109171c7d5503b34cf9147aa7b"<text:s/>enable_external_height_workaround="true"<text:s/>src="https://archive.org/stream/zincalioranacco01borrgoog/zincalioranacco01borrgoog#page/n37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אֲדוֹן עוֹלָם (אשכנז)‏ | Adon Olam (rhyming translation by George Borrow,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