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165cm"/>
    </style:style>
    <style:style style:name="Column4" style:family="table-column">
      <style:table-column-properties style:column-width="11.26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P23" style:family="paragraph" style:parent-style-name="Normal"/>
    <style:style style:name="T2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4" style:family="paragraph" style:parent-style-name="Normal"/>
    <style:style style:name="T24_1" style:family="text">
      <style:text-properties fo:font-style="italic" style:font-style-asian="italic" style:font-style-complex="italic" fo:language="none" fo:language-asian="none" fo:language-complex="none"/>
    </style:style>
    <style:style style:name="T24_2" style:family="text"/>
    <style:style style:name="T24_3" style:family="text">
      <style:text-properties fo:font-style="italic" style:font-style-asian="italic" style:font-style-complex="italic" fo:language="none" fo:language-asian="none" fo:language-complex="none"/>
    </style:style>
    <style:style style:name="T24_4" style:family="text"/>
    <style:style style:name="P25" style:family="paragraph" style:parent-style-name="Heading_20_3">
      <style:paragraph-properties fo:margin-top="0.496cm" fo:margin-bottom="0.496cm"/>
    </style:style>
    <style:style style:name="T2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6" style:family="paragraph" style:parent-style-name="Normal"/>
    <style:style style:name="T26_1" style:family="text"/>
  </office:automatic-styles>
  <office:body>
    <office:text>
      <text:h text:style-name="P1" text:outline-level="1"><text:span text:style-name="T1_1">אֲדוֹן<text:s/>עוֹלָם<text:s/>(אשכנז)‏</text:span><text:span text:style-name="T1_2"><text:s/>|<text:s/>Adon<text:s/>Olam<text:s/>(rhyming<text:s/>translation<text:s/>by<text:s/>Israel<text:s/>Zangwill,<text:s/>190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6-11<text:s/>14:29:31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orning<text:s/>Baqashot<text:s/>|<text:s/>Arvit<text:s/>l'Shabbat<text:s/>|<text:s/>Bedtime<text:s/>Shema<text:s/>|<text:s/>Musaf<text:s/>l'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1554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ֲדוֹן<text:s/>עוֹלָם<text:s/>אֲשֶׁר<text:s/>מָלַךְ<text:s/>בְּטֶֽרֶם<text:s/>כׇּל־יְצִיר<text:s/>נִבְרָא׃<text:s/>לְעֵת<text:s/>נַֽעֲשָׂה<text:s/>כְּחֶפְצוֹ<text:s/>כֹּל<text:s/>אֲזַי<text:s/>מֶֽלֶךְ<text:s/>שְׁמוֹ<text:s/>נִקְרָא׃</text:span><text:span text:style-name="T13_2"><text:s/></text:span></text:p>
          </table:table-cell>
          <table:table-cell table:style-name="Cell12">
            <text:p text:style-name="P14"><text:span text:style-name="T14_1">Lord<text:s/>of<text:s/>the<text:s/>world,<text:s/>he<text:s/>reigned<text:s/>alone<text:s/>While<text:s/>yet<text:s/>the<text:s/>Universe<text:s/>was<text:s/>naught.<text:s/>When<text:s/>by<text:s/>his<text:s/>will<text:s/>all<text:s/>things<text:s/>were<text:s/>wrought,<text:s/>Then<text:s/>first<text:s/>his<text:s/>sovran<text:s/>name<text:s/>was<text:s/>known.<text:s/></text:span></text:p>
          </table:table-cell>
        </table:table-row>
        <table:table-row table:style-name="Row7">
          <table:table-cell table:style-name="Cell13">
            <text:p text:style-name="P15"><text:span text:style-name="T15_1">וְאַֽחֲרֵי<text:s/>כִּכְלּוֹת<text:s/>הַכֹּל<text:s/>לְבַדּוֹ<text:s/>יִמְלֹךְ<text:s/>נוֹרָא׃<text:s/>וְהוּא<text:s/>הָיָה<text:s/>וְהוּא<text:s/>הֹוֶה<text:s/>וְהוּא<text:s/>יִֽהְיֶה<text:s/>בְּתִפְאֲרָה׃</text:span><text:span text:style-name="T15_2"><text:s/></text:span></text:p>
          </table:table-cell>
          <table:table-cell table:style-name="Cell14">
            <text:p text:style-name="P16"><text:span text:style-name="T16_1">And<text:s/>when<text:s/>the<text:s/>All<text:s/>shall<text:s/>cease<text:s/>to<text:s/>be,<text:s/>In<text:s/>dread<text:s/>lone<text:s/>splendour<text:s/>he<text:s/>shall<text:s/>reign.<text:s/>He<text:s/>was,<text:s/>he<text:s/>is,<text:s/>he<text:s/>shall<text:s/>remain<text:s/>In<text:s/>glorious<text:s/>eternity.<text:s/></text:span></text:p>
          </table:table-cell>
        </table:table-row>
        <table:table-row table:style-name="Row8">
          <table:table-cell table:style-name="Cell15">
            <text:p text:style-name="P17"><text:span text:style-name="T17_1">וְהוּא<text:s/>אֶחָד<text:s/>וְאֵין<text:s/>שֵׁנִי<text:s/>לְהַמְשִׁיל<text:s/>לוֹ<text:s/>לְהַחְבִּירָה׃<text:s/>בְּלִי<text:s/>רֵאשִׁית<text:s/>בְּלִי<text:s/>תַּכְלִית<text:s/>וְלוֹ<text:s/>הָעֹז<text:s/>וְהַמִּשְׂרָה׃</text:span><text:span text:style-name="T17_2"><text:s/></text:span></text:p>
          </table:table-cell>
          <table:table-cell table:style-name="Cell16">
            <text:p text:style-name="P18"><text:span text:style-name="T18_1">For<text:s/>he<text:s/>is<text:s/>one,<text:s/>no<text:s/>second<text:s/>shares<text:s/>His<text:s/>nature,<text:s/>or<text:s/>his<text:s/>loneliness;<text:s/>Unending<text:s/>and<text:s/>beginningless,<text:s/>All<text:s/>strength<text:s/>is<text:s/>his,<text:s/>all<text:s/>sway<text:s/>he<text:s/>bears.<text:s/></text:span></text:p>
          </table:table-cell>
        </table:table-row>
        <table:table-row table:style-name="Row9">
          <table:table-cell table:style-name="Cell17">
            <text:p text:style-name="P19"><text:span text:style-name="T19_1">וְהוּא<text:s/>אֵלִי<text:s/>וְחַי<text:s/>גּֽוֹאֲלִי<text:s/>וְצוּר<text:s/>חֶבְלִי<text:s/>בְּיוֹם<text:s/>צָרָה׃<text:s/>וְהוּא<text:s/>נִסִּי<text:s/>וּמָנוֹס<text:s/>לִי<text:s/>מְנָת<text:s/>כּוֹסִי<text:s/>בְּיוֹם<text:s/>אֶקְרָא׃</text:span><text:span text:style-name="T19_2"><text:s/></text:span></text:p>
          </table:table-cell>
          <table:table-cell table:style-name="Cell18">
            <text:p text:style-name="P20"><text:span text:style-name="T20_1">He<text:s/>is<text:s/>the<text:s/>living<text:s/>God<text:s/>to<text:s/>save,<text:s/>My<text:s/>rock<text:s/>while<text:s/>sorrow’s<text:s/>toils<text:s/>endure,<text:s/>My<text:s/>banner<text:s/>and<text:s/>my<text:s/>stronghold<text:s/>sure,<text:s/>The<text:s/>cup<text:s/>of<text:s/>life<text:s/>whene’er<text:s/>I<text:s/>crave.<text:s/></text:span></text:p>
          </table:table-cell>
        </table:table-row>
        <table:table-row table:style-name="Row10">
          <table:table-cell table:style-name="Cell19">
            <text:p text:style-name="P21"><text:span text:style-name="T21_1">בְּיָדוֹ<text:s/>אַפְקִיד<text:s/>רוּחִי<text:s/>בְּעֵת<text:s/>אִישַׁן<text:s/>וְאָעִֽירָה׃<text:s/>וְעִם<text:s/>רוּחִי<text:s/>גְּוִיָּתִי<text:s/>אֲדֹנָי<text:s/>לִי<text:s/>וְלֹא<text:s/>אִירָא׃</text:span><text:span text:style-name="T21_2"><text:s/></text:span></text:p>
          </table:table-cell>
          <table:table-cell table:style-name="Cell20">
            <text:p text:style-name="P22"><text:span text:style-name="T22_1">I<text:s/>place<text:s/>my<text:s/>soul<text:s/>within<text:s/>his<text:s/>palm,<text:s/>Before<text:s/>I<text:s/>sleep<text:s/>as<text:s/>when<text:s/>I<text:s/>wake,<text:s/>And<text:s/>though<text:s/>my<text:s/>body<text:s/>I<text:s/>forsake,<text:s/>Rest<text:s/>in<text:s/>the<text:s/>Lord<text:s/>in<text:s/>fearless<text:s/>calm.<text:s/></text:span></text:p>
          </table:table-cell>
        </table:table-row>
      </table:table>
      <text:p text:style-name="P23"><text:span text:style-name="T23_1"><draw:rect svg:x="0cm" svg:y="0cm" svg:width="16.51cm" svg:height="0.053cm" draw:style-name="FR1" text:anchor-type="as-char" draw:z-index="0"/></text:span></text:p>
      <text:p text:style-name="P24"><text:span text:style-name="T24_1">Adon<text:s/>Olam</text:span><text:span text:style-name="T24_2"><text:s/>is<text:s/>a<text:s/>piyyut<text:s/>that<text:s/>became<text:s/>popular<text:s/>in<text:s/>the<text:s/>15th<text:s/>century<text:s/>and<text:s/>is<text:s/>often<text:s/>attributed<text:s/>to<text:s/>Solomon<text:s/>ibn<text:s/>Gabirol<text:s/>(1021–1058)<text:s/>and<text:s/>less<text:s/>often<text:s/>to<text:s/>Sherira<text:s/>Gaon<text:s/>(900-1001),<text:s/>or<text:s/>his<text:s/>son,<text:s/>Hai<text:s/>ben<text:s/>Sherira<text:s/>Gaon<text:s/>(939-1038).<text:s/>The<text:s/>variation<text:s/>of<text:s/>the<text:s/>piyyut<text:s/>appearing<text:s/>here<text:s/>is<text:s/>the<text:s/>10<text:s/>line<text:s/>version<text:s/>familiar<text:s/>to<text:s/>Ashkenazi<text:s/>congregations.<text:s/>(There<text:s/>are<text:s/>also<text:s/>twelve,<text:s/>fifteen,<text:s/>and<text:s/>sixteen<text:s/>line<text:s/>variants<text:s/>found<text:s/>in<text:s/>Sepharadi<text:s/>siddurim.)<text:s/>The<text:s/>rhyming<text:s/>translation<text:s/>here<text:s/>by<text:s/>Israel<text:s/>Zangwill<text:s/>was<text:s/>transcribed<text:s/>from<text:s/>the<text:s/></text:span><text:span text:style-name="T24_3">Jewish<text:s/>Quarterly<text:s/>Review</text:span><text:span text:style-name="T24_4"><text:s/>vol.<text:s/>13<text:s/>(January<text:s/>1901),<text:s/>p.<text:s/>321.<text:s/></text:span></text:p>
      <text:h text:style-name="P25" text:outline-level="3"><text:span text:style-name="T25_1">Source(s)</text:span></text:h>
      <text:p text:style-name="P26"><text:span text:style-name="T26_1">[advanced_iframe<text:s/>securitykey="be1d939e6a1b36109171c7d5503b34cf9147aa7b"<text:s/>enable_external_height_workaround="true"<text:s/>src="https://archive.org/stream/sim_jewish-quarterly-review_1901-01_13/sim_jewish-quarterly-review_1901-01_13#page/32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אֲדוֹן עוֹלָם (אשכנז)‏ | Adon Olam (rhyming translation by Israel Zangwill, 190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