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66cm"/>
    </style:style>
    <style:style style:name="Column4" style:family="table-column">
      <style:table-column-properties style:column-width="10.96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none" fo:language-asian="none" fo:language-complex="none"/>
    </style:style>
    <style:style style:name="T26_2" style:family="text"/>
    <style:style style:name="T26_3" style:family="text"/>
    <style:style style:name="T26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5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אֲדוֹן<text:s/>עוֹלָם<text:s/>(ספרד)‏</text:span><text:span text:style-name="T1_2"><text:s/>|<text:s/>Adon<text:s/>Olam,<text:s/>rhyming<text:s/>translation<text:s/>by<text:s/>Rabbi<text:s/>David<text:s/>de<text:s/>Sola<text:s/>Pool<text:s/>(19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22<text:s/>21:28:1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Baqashot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26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Creation’s<text:s/>Lord!<text:s/>He<text:s/>ruled<text:s/>from<text:s/>aye<text:s/>Ere<text:s/>yet<text:s/>created<text:s/>form<text:s/>was<text:s/>made.<text:s/>What<text:s/>time<text:s/>He<text:s/>willed<text:s/>this<text:s/>world<text:s/>to<text:s/>be,<text:s/>Then<text:s/>homage<text:s/>to<text:s/>His<text:s/>rule<text:s/>was<text:s/>paid.<text:s/></text:span></text:p>
          </table:table-cell>
        </table:table-row>
        <table:table-row table:style-name="Row7">
          <table:table-cell table:style-name="Cell13">
            <text:p text:style-name="P15"><text:span text:style-name="T15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ֲרָה׃</text:span><text:span text:style-name="T15_2"><text:s/></text:span></text:p>
          </table:table-cell>
          <table:table-cell table:style-name="Cell14">
            <text:p text:style-name="P16"><text:span text:style-name="T16_1">And<text:s/>when<text:s/>all<text:s/>things<text:s/>shall<text:s/>cease<text:s/>to<text:s/>be,<text:s/>Alone<text:s/>His<text:s/>awe<text:s/>shall<text:s/>be<text:s/>displayed.<text:s/>He<text:s/>was.<text:s/>He<text:s/>is.<text:s/>He<text:s/>e’er<text:s/>shall<text:s/>be<text:s/>In<text:s/>glory<text:s/>that<text:s/>can<text:s/>never<text:s/>fade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<text:s/>לְהַמְשִׁיל לוֹ<text:s/>לְהַחְבִּירָה׃<text:s/>בְּלִי<text:s/>רֵאשִׁית<text:s/>בְּלִי<text:s/>תַּכְלִית<text:s/>וְלוֹ<text:s/>הָעֹז<text:s/>וְהַמִּשְׂרָה׃</text:span><text:span text:style-name="T17_2"><text:s/></text:span></text:p>
          </table:table-cell>
          <table:table-cell table:style-name="Cell16">
            <text:p text:style-name="P18"><text:span text:style-name="T18_1">Unique,<text:s/>alone,<text:s/>without<text:s/>compare<text:s/>Is<text:s/>He<text:s/>by<text:s/>whom<text:s/>all<text:s/>else<text:s/>was<text:s/>made.<text:s/>Without<text:s/>beginning,<text:s/>without<text:s/>end;<text:s/>His<text:s/>might.<text:s/>His<text:s/>rule,<text:s/>must<text:s/>be<text:s/>obeyed.<text:s/></text:span></text:p>
          </table:table-cell>
        </table:table-row>
        <table:table-row table:style-name="Row9">
          <table:table-cell table:style-name="Cell17">
            <text:p text:style-name="P19"><text:span text:style-name="T19_1">בְּלִי<text:s/>עֵֽרֶךְ<text:s/>בְּלִי<text:s/>דִמְיוֹן<text:s/>בְּלִי<text:s/>שִׁנּוּי<text:s/>וְהַתְּמוּרָה׃<text:s/>בְּלִי<text:s/>חִבּוּר<text:s/>בְּלִי<text:s/>פֵרוּד<text:s/>גְּדׇל־כֹּחַ<text:s/>וְהַגְּבוּרָה׃</text:span><text:span text:style-name="T19_2"><text:s/></text:span></text:p>
          </table:table-cell>
          <table:table-cell table:style-name="Cell18">
            <text:p text:style-name="P20"><text:span text:style-name="T20_1">Without<text:s/>compare,<text:s/>unchanging<text:s/>He<text:s/>Whose<text:s/>thoughts<text:s/>infinity<text:s/>pervade.<text:s/>Without<text:s/>associate,<text:s/>complete,<text:s/>In<text:s/>might<text:s/>supreme<text:s/>He<text:s/>is<text:s/>arrayed.<text:s/></text:span></text:p>
          </table:table-cell>
        </table:table-row>
        <table:table-row table:style-name="Row10">
          <table:table-cell table:style-name="Cell19">
            <text:p text:style-name="P21"><text:span text:style-name="T21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21_2"><text:s/></text:span></text:p>
          </table:table-cell>
          <table:table-cell table:style-name="Cell20">
            <text:p text:style-name="P22"><text:span text:style-name="T22_1">He<text:s/>is<text:s/>my<text:s/>God,<text:s/>my<text:s/>living<text:s/>hope<text:s/>In<text:s/>troubled<text:s/>hour,<text:s/>my<text:s/>rock,<text:s/>my<text:s/>aid,<text:s/>My<text:s/>banner,<text:s/>refuge,<text:s/>portion<text:s/>true,<text:s/>My<text:s/>guide<text:s/>to<text:s/>whom<text:s/>my<text:s/>prayer<text:s/>is<text:s/>prayed.<text:s/></text:span></text:p>
          </table:table-cell>
        </table:table-row>
        <table:table-row table:style-name="Row11">
          <table:table-cell table:style-name="Cell21">
            <text:p text:style-name="P23"><text:span text:style-name="T23_1">בְּיָדוֹ<text:s/>אַפְקִיד<text:s/>רוּחִי<text:s/>בְּעֵת<text:s/>אִישַׁן<text:s/>וְאָעִֽירָה׃<text:s/>וְעִם<text:s/>רוּחִי<text:s/>גְּוִיָּתִי<text:s/>אֲדֹנָי<text:s/>לִי<text:s/>וְלֹא<text:s/>אִירָא׃</text:span><text:span text:style-name="T23_2"><text:s/></text:span></text:p>
          </table:table-cell>
          <table:table-cell table:style-name="Cell22">
            <text:p text:style-name="P24"><text:span text:style-name="T24_1">I<text:s/>rest<text:s/>my<text:s/>spirit<text:s/>in<text:s/>His<text:s/>hand;<text:s/>Asleep,<text:s/>awake,<text:s/>by<text:s/>Him<text:s/>I’m<text:s/>stayed.<text:s/>My<text:s/>body<text:s/>and<text:s/>my<text:s/>soul<text:s/>with<text:s/>God,<text:s/>I<text:s/>face<text:s/>my<text:s/>future<text:s/>unafraid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Adon<text:s/>Olam</text:span><text:span text:style-name="T26_2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12<text:s/>line<text:s/>version<text:s/>familiar<text:s/>to<text:s/>Sepharadi<text:s/>congregations.<text:s/>(There<text:s/>are<text:s/>also<text:s/>fifteen<text:s/>and<text:s/>sixteen<text:s/>line<text:s/>variants<text:s/>found<text:s/>in<text:s/>Sepharadi<text:s/>siddurim.<text:s/>The<text:s/>Ashkenazi<text:s/>version<text:s/>has<text:s/>ten<text:s/>lines.)<text:s/>The<text:s/>translation<text:s/>appearing<text:s/>here<text:s/>was<text:s/>transcribed<text:s/>from<text:s/>Rabbi<text:s/>David<text:s/>de<text:s/>Sola<text:s/>Pool's<text:s/></text:span><text:span text:style-name="T26_3"><text:a xlink:type="simple" xlink:href="file:///?p=27181"><text:span text:style-name="T26_4">Tefilot<text:s/>l'Rosh<text:s/>haShanah</text:span></text:a></text:span><text:span text:style-name="T26_5"><text:s/>(1937)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tefilotlroshhashanahdaviddesolapool1937/Tefilot%20l%27Rosh%20haShanah%20%28David%20de%20Sola%20Pool%2C%201937%29#page/n52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ֲדוֹן עוֹלָם (ספרד)‏ | Adon Olam, rhyming translation by Rabbi David de Sola Pool (19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