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858cm"/>
    </style:style>
    <style:style style:name="Column4" style:family="table-column">
      <style:table-column-properties style:column-width="11.57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ro" fo:language-asian="ro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ro" fo:language-asian="ro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ro" fo:language-asian="ro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ro" fo:language-asian="ro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ro" fo:language-asian="ro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T24_5" style:family="text">
      <style:text-properties fo:font-style="italic" style:font-style-asian="italic" style:font-style-complex="italic" fo:language="none" fo:language-asian="none" fo:language-complex="none"/>
    </style:style>
    <style:style style:name="T24_6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אֲדוֹן<text:s/>עוֹלָם<text:s/>(אשכנז)‏</text:span><text:span text:style-name="T1_2"><text:s/>|<text:s/>Adōn<text:s/>Olam<text:s/>(Romanian<text:s/>translation<text:s/>by<text:s/>Rabbi<text:s/>Dr.<text:s/>Moses<text:s/>Gaster,<text:s/>188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8-05<text:s/>09:10:4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vit<text:s/>l'Shabbat<text:s/>|<text:s/>Morning<text:s/>Baqashot<text:s/>|<text:s/>Bedtime<text:s/>Shema<text:s/>|<text:s/>Musaf<text:s/>l'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26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Romanian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ֲדוֹן<text:s/>עוֹלָם<text:s/>אֲשֶׁר<text:s/>מָלַךְ<text:s/>בְּטֶֽרֶם<text:s/>כׇּל־יְצִיר<text:s/>נִבְרָא׃<text:s/>לְעֵת<text:s/>נַֽעֲשָׂה<text:s/>כְּחֶפְצוֹ<text:s/>כֹּל<text:s/>אֲזַי<text:s/>מֶֽלֶךְ<text:s/>שְׁמוֹ<text:s/>נִקְרָא׃</text:span><text:span text:style-name="T13_2"><text:s/></text:span></text:p>
          </table:table-cell>
          <table:table-cell table:style-name="Cell12">
            <text:p text:style-name="P14"><text:span text:style-name="T14_1">Domnul<text:s/>universuluĭ<text:s/>a<text:s/>stâpănit<text:s/>deja<text:s/>maĭ<text:s/>nainte,<text:s/>decăt<text:s/>a<text:s/>plăsmuit<text:s/>or<text:s/>ce<text:s/>creatură.<text:s/>In<text:s/>vremea<text:s/>când<text:s/>toate<text:s/>se<text:s/>făcură<text:s/>prin<text:s/>voinţa<text:s/>luĭ,<text:s/>el<text:s/>deja<text:s/>fu<text:s/>poreclit<text:s/>„Rege“;<text:s/></text:span></text:p>
          </table:table-cell>
        </table:table-row>
        <table:table-row table:style-name="Row7">
          <table:table-cell table:style-name="Cell13">
            <text:p text:style-name="P15"><text:span text:style-name="T15_1">וְאַֽחֲרֵי<text:s/>כִּכְלּוֹת<text:s/>הַכֹּל<text:s/>לְבַדּוֹ<text:s/>יִמְלֹךְ<text:s/>נוֹרָא׃<text:s/>וְהוּא<text:s/>הָיָה<text:s/>וְהוּא<text:s/>הֹוֶה<text:s/>וְהוּא<text:s/>יִֽהְיֶה<text:s/>בְּתִפְאֲרָה׃</text:span><text:span text:style-name="T15_2"><text:s/></text:span></text:p>
          </table:table-cell>
          <table:table-cell table:style-name="Cell14">
            <text:p text:style-name="P16"><text:span text:style-name="T16_1">şi<text:s/>apoĭ<text:s/>când<text:s/>toate<text:s/>se<text:s/>vor<text:s/>sfărşi,<text:s/>el<text:s/>singur<text:s/>va<text:s/>domni,<text:s/>înfricoșat.<text:s/>Şi<text:s/>el<text:s/>a<text:s/>fost<text:s/>şi<text:s/>el<text:s/>este,<text:s/>şi<text:s/>el<text:s/>va<text:s/>fi<text:s/>in<text:s/>slava<text:s/>sa.<text:s/></text:span></text:p>
          </table:table-cell>
        </table:table-row>
        <table:table-row table:style-name="Row8">
          <table:table-cell table:style-name="Cell15">
            <text:p text:style-name="P17"><text:span text:style-name="T17_1">וְהוּא<text:s/>אֶחָד<text:s/>וְאֵין<text:s/>שֵׁנִי<text:s/>לְהַמְשִׁיל<text:s/>לוֹ<text:s/>לְהַחְבִּירָה׃<text:s/>בְּלִי<text:s/>רֵאשִׁית<text:s/>בְּלִי<text:s/>תַּכְלִית<text:s/>וְלוֹ<text:s/>הָעֹז<text:s/>וְהַמִּשְׂרָה׃</text:span><text:span text:style-name="T17_2"><text:s/></text:span></text:p>
          </table:table-cell>
          <table:table-cell table:style-name="Cell16">
            <text:p text:style-name="P18"><text:span text:style-name="T18_1">Şi<text:s/>el<text:s/>e<text:s/>singur,<text:s/>şi<text:s/>nu<text:s/>e<text:s/>un<text:s/>al<text:s/>doilea<text:s/>ce<text:s/>i<text:s/>S'ar<text:s/>putea<text:s/>asemâna<text:s/>şi<text:s/>a'l<text:s/>însoţi.<text:s/>Fără<text:s/>început,<text:s/>și<text:s/>fără<text:s/>sfărşit,<text:s/>a<text:s/>luĭ<text:s/>e<text:s/>puterea<text:s/>şi<text:s/>stăpănirea.<text:s/></text:span></text:p>
          </table:table-cell>
        </table:table-row>
        <table:table-row table:style-name="Row9">
          <table:table-cell table:style-name="Cell17">
            <text:p text:style-name="P19"><text:span text:style-name="T19_1">וְהוּא<text:s/>אֵלִי<text:s/>וְחַי<text:s/>גּֽוֹאֲלִי<text:s/>וְצוּר<text:s/>חֶבְלִי<text:s/>בְּיוֹם<text:s/>צָרָה׃<text:s/>וְהוּא<text:s/>נִסִּי<text:s/>וּמָנוֹס<text:s/>לִי<text:s/>מְנָת<text:s/>כּוֹסִי<text:s/>בְּיוֹם<text:s/>אֶקְרָא׃</text:span><text:span text:style-name="T19_2"><text:s/></text:span></text:p>
          </table:table-cell>
          <table:table-cell table:style-name="Cell18">
            <text:p text:style-name="P20"><text:span text:style-name="T20_1">El<text:s/>este<text:s/>Dumnezeul<text:s/>meu,<text:s/>mântuitorul<text:s/>meu<text:s/>cel<text:s/>viu,<text:s/>şi<text:s/>stânca<text:s/>de<text:s/>scăpare<text:s/>în<text:s/>timp<text:s/>de<text:s/>nevoie.<text:s/>El<text:s/>este<text:s/>steagul<text:s/>şi<text:s/>adăpostul<text:s/>meu,<text:s/>partea<text:s/>potiruluĭ<text:s/>în<text:s/>ziua,<text:s/>când<text:s/>strig<text:s/>către<text:s/>dânsu.<text:s/></text:span></text:p>
          </table:table-cell>
        </table:table-row>
        <table:table-row table:style-name="Row10">
          <table:table-cell table:style-name="Cell19">
            <text:p text:style-name="P21"><text:span text:style-name="T21_1">בְּיָדוֹ<text:s/>אַפְקִיד<text:s/>רוּחִי<text:s/>בְּעֵת<text:s/>אִישַׁן<text:s/>וְאָעִֽירָה׃<text:s/>וְעִם<text:s/>רוּחִי<text:s/>גְּוִיָּתִי<text:s/>אֲדֹנָי<text:s/>לִי<text:s/>וְלֹא<text:s/>אִירָא׃</text:span><text:span text:style-name="T21_2"><text:s/></text:span></text:p>
          </table:table-cell>
          <table:table-cell table:style-name="Cell20">
            <text:p text:style-name="P22"><text:span text:style-name="T22_1">In<text:s/>mâna,<text:s/>luĭ<text:s/>încredinţez<text:s/>sufletul<text:s/>meu<text:s/>când<text:s/>adorm<text:s/>şi<text:s/>cănd<text:s/>mă<text:s/>deștept.<text:s/>Și<text:s/>împreună<text:s/>cu<text:s/>sufletul<text:s/>şi<text:s/>trupul<text:s/>meu.<text:s/>Căcĭ<text:s/>Dumnezeu<text:s/>e<text:s/>cu<text:s/>mine,<text:s/>și<text:s/>nu<text:s/>mă<text:s/>tem<text:s/>de<text:s/>nimic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Rabbi<text:s/>Dr.<text:s/>Moses<text:s/>Gaster's<text:s/>translation<text:s/>of<text:s/>Adon<text:s/>Olam<text:s/>in<text:s/>Romaninan<text:s/>was<text:s/>first<text:s/>printed<text:s/>on<text:s/>pages<text:s/>3-4<text:s/>of<text:s/></text:span><text:span text:style-name="T24_2"><text:a xlink:type="simple" xlink:href="file:///?p=47378"><text:span text:style-name="T24_3">Siddur<text:s/>Tefilat<text:s/>Yisrael:<text:s/>Carte<text:s/>de<text:s/>Rugăcĭunĭ<text:s/>Pentru<text:s/>Israeliţĭ</text:span></text:a></text:span><text:span text:style-name="T24_4"><text:s/>(1883),<text:s/>his<text:s/>daily<text:s/>Siddur.<text:s/>Although<text:s/>his<text:s/>siddur<text:s/>follows<text:s/>the<text:s/>Sepharadi<text:s/>tradition<text:s/>in<text:s/>many<text:s/>regards,<text:s/>the<text:s/>text<text:s/>of<text:s/>the<text:s/>piyyut<text:s/>here<text:s/>follows<text:s/>the<text:s/>Ashkenazi<text:s/>tradition.<text:s/></text:span><text:span text:style-name="T24_5">Adon<text:s/>Olam</text:span><text:span text:style-name="T24_6"><text:s/>is<text:s/>a<text:s/>piyyut<text:s/>that<text:s/>became<text:s/>popular<text:s/>in<text:s/>the<text:s/>15th<text:s/>century<text:s/>and<text:s/>is<text:s/>often<text:s/>attributed<text:s/>to<text:s/>Solomon<text:s/>ibn<text:s/>Gabirol<text:s/>(1021–1058)<text:s/>and<text:s/>less<text:s/>often<text:s/>to<text:s/>Sherira<text:s/>Gaon<text:s/>(900-1001),<text:s/>or<text:s/>his<text:s/>son,<text:s/>Hai<text:s/>ben<text:s/>Sherira<text:s/>Gaon<text:s/>(939-1038).<text:s/>The<text:s/>variation<text:s/>of<text:s/>the<text:s/>piyyut<text:s/>appearing<text:s/>here<text:s/>is<text:s/>the<text:s/>10<text:s/>line<text:s/>version<text:s/>familiar<text:s/>to<text:s/>Ashkenazi<text:s/>congregations.<text:s/>(There<text:s/>are<text:s/>also<text:s/>twelve,<text:s/>fifteen<text:s/>and<text:s/>sixteen<text:s/>line<text:s/>variants<text:s/>found<text:s/>in<text:s/>Sepharadi<text:s/>siddurim.)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siddur-tefilat-yisrael-moses-gaster-1883/Siddur%20Tefilat%20Yisrael%20%28Moses%20Gaster%201883%29#page/n9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ֲדוֹן עוֹלָם (אשכנז)‏ | Adōn Olam (Romanian translation by Rabbi Dr. Moses Gaster, 188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