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2cm"/>
    </style:style>
    <style:style style:name="Column4" style:family="table-column">
      <style:table-column-properties style:column-width="10.8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>
      <style:text-properties fo:font-style="italic" style:font-style-asian="italic" style:font-style-complex="italic" fo:language="none" fo:language-asian="none" fo:language-complex="none"/>
    </style:style>
    <style:style style:name="T22_2" style:family="text"/>
    <style:style style:name="T22_3" style:family="text"/>
    <style:style style:name="T22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5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אֲדוֹן<text:s/>עוֹלָם</text:span><text:span text:style-name="T1_2"><text:s/>|<text:s/>Adōn<text:s/>Olam,<text:s/>translated<text:s/>by<text:s/>Rabbi<text:s/>Marcus<text:s/>Jastrow<text:s/>after<text:s/>the<text:s/>abridged<text:s/>arrangement<text:s/>of<text:s/>Rabbi<text:s/>Benjamin<text:s/>Szold<text:s/>(187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2<text:s/>16:35:3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Baqashot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0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The<text:s/>Lord<text:s/>of<text:s/>all<text:s/>was<text:s/>sovereign<text:s/>King,<text:s/>Ere<text:s/>aught<text:s/>that<text:s/>is<text:s/>was<text:s/>moulded;<text:s/>Now<text:s/>that<text:s/>all<text:s/>nature<text:s/>stands<text:s/>in<text:s/>pride,<text:s/>The<text:s/>world<text:s/>display<text:s/>his<text:s/>kingdom.<text:s/></text:span></text:p>
          </table:table-cell>
        </table:table-row>
        <table:table-row table:style-name="Row7">
          <table:table-cell table:style-name="Cell13">
            <text:p text:style-name="P15"><text:span text:style-name="T15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5_2"><text:s/></text:span></text:p>
          </table:table-cell>
          <table:table-cell table:style-name="Cell14">
            <text:p text:style-name="P16"><text:span text:style-name="T16_1">And<text:s/>he<text:s/>is<text:s/>one,<text:s/>beside<text:s/>him<text:s/>none,<text:s/>With<text:s/>none<text:s/>he<text:s/>shares<text:s/>his<text:s/>glory;<text:s/>Has<text:s/>no<text:s/>beginning<text:s/>and<text:s/>no<text:s/>end,<text:s/>His<text:s/>are<text:s/>the<text:s/>power<text:s/>and<text:s/>kingdom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17_2"><text:s/></text:span></text:p>
          </table:table-cell>
          <table:table-cell table:style-name="Cell16">
            <text:p text:style-name="P18"><text:span text:style-name="T18_1">He<text:s/>is<text:s/>my<text:s/>God,<text:s/>my<text:s/>Savior<text:s/>he,<text:s/>My<text:s/>Rock,<text:s/>my<text:s/>Stay<text:s/>in<text:s/>anguish;<text:s/>He<text:s/>is<text:s/>my<text:s/>refuge<text:s/>and<text:s/>my<text:s/>flag,<text:s/>My<text:s/>cup,<text:s/>my<text:s/>share<text:s/>forever.<text:s/></text:span></text:p>
          </table:table-cell>
        </table:table-row>
        <table:table-row table:style-name="Row9">
          <table:table-cell table:style-name="Cell17">
            <text:p text:style-name="P19"><text:span text:style-name="T19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19_2"><text:s/></text:span></text:p>
          </table:table-cell>
          <table:table-cell table:style-name="Cell18">
            <text:p text:style-name="P20"><text:span text:style-name="T20_1">Unto<text:s/>his<text:s/>hand<text:s/>I<text:s/>trust<text:s/>my<text:s/>soul,<text:s/>When<text:s/>sleeping,<text:s/>when<text:s/>awaking,<text:s/>And<text:s/>with<text:s/>my<text:s/>soul<text:s/>my<text:s/>body’s<text:s/>frame;<text:s/>He<text:s/>is<text:s/>with<text:s/>me,<text:s/>I<text:s/>fear<text:s/>no<text:s/>evil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Adon<text:s/>Olam</text:span><text:span text:style-name="T22_2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adapted<text:s/>from<text:s/>the<text:s/>abridged<text:s/>arrangement<text:s/>of<text:s/>Rabbi<text:s/>Benjamin<text:s/>Szold<text:s/>translated<text:s/>by<text:s/>Rabbi<text:s/>Marcus<text:s/>Jastrow,<text:s/>"The<text:s/>Lord<text:s/>of<text:s/>All,"<text:s/>as<text:s/>found<text:s/>in<text:s/></text:span><text:span text:style-name="T22_3"><text:a xlink:type="simple" xlink:href="file:///?p=27411"><text:span text:style-name="T22_4">Songs<text:s/>and<text:s/>Prayers<text:s/>and<text:s/>Meditations<text:s/>for<text:s/>Divine<text:s/>Services<text:s/>of<text:s/>Israelites</text:span></text:a></text:span><text:span text:style-name="T22_5"><text:s/>(1873),<text:s/>p.<text:s/>26-27.<text:s/>Hebrew<text:s/>source<text:s/>set<text:s/>side-by-side<text:s/>with<text:s/>the<text:s/>English<text:s/>translation<text:s/>by<text:s/>Aharon<text:s/>Varady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ongsAndPrayersAndMeditationsBenjaminSzoldTrans.MarcusJastrow2ndEd.Revised1885/Songs%20and%20Prayers%20and%20Meditations%20%28Benjamin%20Szold%2C%20trans.%20Marcus%20Jastrow%2C%202nd%20ed.%2C%20revised%201885%29#page/n29/mode/2up"]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ֲדוֹן עוֹלָם | Adōn Olam, translated by Rabbi Marcus Jastrow after the abridged arrangement of Rabbi Benjamin Szold (187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