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611cm"/>
    </style:style>
    <style:style style:name="Column4" style:family="table-column">
      <style:table-column-properties style:column-width="11.8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/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/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/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/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/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/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/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>
      <style:text-properties fo:font-style="italic" style:font-style-asian="italic" style:font-style-complex="italic" fo:language="none" fo:language-asian="none" fo:language-complex="none"/>
    </style:style>
    <style:style style:name="T28_6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אֲדוֹן<text:s/>עוֹלָם<text:s/>(מנהג<text:s/>הספרדים)‏</text:span><text:span text:style-name="T1_2"><text:s/>|<text:s/>Αδὸν<text:s/>Ὀλὰμ<text:s/>|<text:s/>Adōn<text:s/>Olam<text:s/>(Greek<text:s/>translation<text:s/>by<text:s/>Yosef<text:s/>Naḥmuli,<text:s/>188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8-06<text:s/>11:27:3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Morning<text:s/>Baqashot<text:s/>|<text:s/>Bedtime<text:s/>Shema<text:s/>|<text:s/>Musaf<text:s/>l'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32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Greek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ֲדוֹן<text:s/>עוֹלָם<text:s/>אֲשֶׁר<text:s/>מָלַךְ.<text:s/>בְּטֶרֶם<text:s/>כָּל<text:s/>יְצִיר<text:s/>נִבְרָא׃<text:s/>לְעֵת<text:s/>נַעֲשָׂה<text:s/>כְּחֶפְצוֹ<text:s/>כֹּל.<text:s/>אֲזַי<text:s/>מֶלֶךְ<text:s/>שְׁמוֹ<text:s/>נִקְרָא׃</text:span><text:span text:style-name="T13_2"><text:s/></text:span></text:p>
          </table:table-cell>
          <table:table-cell table:style-name="Cell12">
            <text:p text:style-name="P14"><text:span text:style-name="T14_1">Ὁ<text:s/>Κύριος<text:s/>τοῦ<text:s/>κόσμου,<text:s/>ὁ<text:s/>βασιλεύων<text:s/>πρὸ<text:s/>τῆς<text:s/>τοῦ<text:s/>παντὸς<text:s/>δημιουργίας,<text:s/>ἀφοῦ<text:s/>κατὰ<text:s/>τὸ<text:s/>θέλημά<text:s/>του<text:s/>ἐποίησε<text:s/>τὸ<text:s/>πᾶν,<text:s/>μέ<text:s/>τ’<text:s/>ὄνομα<text:s/>βασιλέως<text:s/>ἐκλήθη.<text:s/></text:span></text:p>
          </table:table-cell>
        </table:table-row>
        <table:table-row table:style-name="Row7">
          <table:table-cell table:style-name="Cell13">
            <text:p text:style-name="P15"><text:span text:style-name="T15_1">וְאַחֲרֵי<text:s/>כִּכְלוֹת<text:s/>הַכֹּל.<text:s/>לְבַדּוֹ<text:s/>יִמְלוֹךְ<text:s/>נוֹרָא׃<text:s/>וְהוּא<text:s/>הָיָה<text:s/>וְהוּא<text:s/>הֹוֶה.<text:s/>וְהוּא<text:s/>יִהְיֶה<text:s/>בְּתִפְאָרָה׃</text:span><text:span text:style-name="T15_2"><text:s/></text:span></text:p>
          </table:table-cell>
          <table:table-cell table:style-name="Cell14">
            <text:p text:style-name="P16"><text:span text:style-name="T16_1">Καὶ<text:s/>ἀφοῦ<text:s/>τὸ<text:s/>πᾶν<text:s/>θὰ<text:s/>λάβῃ<text:s/>τέλος,<text:s/>αὐτὸς<text:s/>μόνος<text:s/>θὰ<text:s/>βασιλεύῃ<text:s/>ἐσαεὶ<text:s/>ἰσχυρός.<text:s/>Αὐτὸς<text:s/>ἦτο—εἶναι—<text:s/>καὶ<text:s/>ἔσεται<text:s/>ἐν<text:s/>τῇ<text:s/>δόξῃ<text:s/>αὐτοῦ.<text:s/></text:span></text:p>
          </table:table-cell>
        </table:table-row>
        <table:table-row table:style-name="Row8">
          <table:table-cell table:style-name="Cell15">
            <text:p text:style-name="P17"><text:span text:style-name="T17_1">וְהוּא<text:s/>אֶחָד<text:s/>וְאֵין<text:s/>שֵׁנִי.<text:s/>לְהַמְשִׁילוֹ<text:s/>לְהַחְבִּירָה׃<text:s/>וְהוּא<text:s/>רִאשׁוֹן<text:s/>וְהוּא<text:s/>אַחֲרוֹן.<text:s/>לְכָל<text:s/>חוֹמֶר<text:s/>וּלְכָל<text:s/>צוּרָה׃</text:span><text:span text:style-name="T17_2"><text:s/></text:span></text:p>
          </table:table-cell>
          <table:table-cell table:style-name="Cell16">
            <text:p text:style-name="P18"><text:span text:style-name="T18_1">Αὐτὸς<text:s/>εἶναι<text:s/>Μόνος,<text:s/>καὶ<text:s/>οὐδεὶς<text:s/>ἕτερος<text:s/>δύναται<text:s/>νὰ<text:s/>ἐξομοιωθῇ<text:s/>μὲ<text:s/>αὐτόν.<text:s/></text:span></text:p>
          </table:table-cell>
        </table:table-row>
        <table:table-row table:style-name="Row9">
          <table:table-cell table:style-name="Cell17">
            <text:p text:style-name="P19"><text:span text:style-name="T19_1">בְּלִי<text:s/>רֵאשִׁית<text:s/>בְּלִי<text:s/>תַכְלִית.<text:s/>וְלוֹ<text:s/>הָעוֹז<text:s/>וְהַמִּשְׂרָה׃<text:s/>בְּלִי<text:s/>עֶרֶךְ<text:s/>בְּלִי<text:s/>דִמְיוֹן.<text:s/>בְּלִי<text:s/>שִׁנּוּי<text:s/>וּתְמוּרָה׃</text:span><text:span text:style-name="T19_2"><text:s/></text:span></text:p>
          </table:table-cell>
          <table:table-cell table:style-name="Cell18">
            <text:p text:style-name="P20"><text:span text:style-name="T20_1">Οὐδ’<text:s/>ἀρχὴν<text:s/>ἔλαβεν,<text:s/>οὐδὲ<text:s/>τέλος<text:s/>θὰ<text:s/>λάβῃ.<text:s/>Αὐτῷ<text:s/>εἶναι<text:s/>ἡ<text:s/>ἰσχὺς,<text:s/>Αὐτῷ<text:s/>ἡ<text:s/>δύναμις.<text:s/>Οὐδὲ<text:s/>συμπαραβολὴν,<text:s/>οὐδὲ<text:s/>σύγκρισιν<text:s/>ἔχει,<text:s/>οὔτε<text:s/>ἀλλοίωσιν<text:s/>ἢ<text:s/>μεταβολήν.<text:s/></text:span></text:p>
          </table:table-cell>
        </table:table-row>
        <table:table-row table:style-name="Row10">
          <table:table-cell table:style-name="Cell19">
            <text:p text:style-name="P21"><text:span text:style-name="T21_1">בְּלִי<text:s/>חִבּוּר<text:s/>בְּלִי<text:s/>פִרוּד.<text:s/>גְּדוֹל<text:s/>כֹּחַ<text:s/>וּגְבוּרָה׃<text:s/>וְהוּא<text:s/>אֵלִי<text:s/>וְחַי<text:s/>גּוֹאֲלִי.<text:s/>וְצוּר<text:s/>חֶבְלִי<text:s/>בְּיוֹם<text:s/>צָרָה׃</text:span><text:span text:style-name="T21_2"><text:s/></text:span></text:p>
          </table:table-cell>
          <table:table-cell table:style-name="Cell20">
            <text:p text:style-name="P22"><text:span text:style-name="T22_1">Εἰς<text:s/>αὐτὸν<text:s/>δὲν<text:s/>ὑπάρχει<text:s/>σύνθεσις<text:s/>οὔτε<text:s/>διαίρεσις.<text:s/>Μέγας<text:s/>ἐν<text:s/>ἰσχύϊ<text:s/>εἶναι,<text:s/>μέγας<text:s/>ἐν<text:s/>δυνάμει.<text:s/>Αὐτὸς<text:s/>εἶναι<text:s/>ὁ<text:s/>Θεός<text:s/>μου,<text:s/>ὁ<text:s/>ἀείζωος<text:s/>σωτήρ<text:s/>μου,<text:s/>καὶ<text:s/>ἐν<text:s/>ἡμέραις<text:s/>πονηραῖς<text:s/>ὁ<text:s/>ὑπερασπιστής<text:s/>μου.<text:s/></text:span></text:p>
          </table:table-cell>
        </table:table-row>
        <table:table-row table:style-name="Row11">
          <table:table-cell table:style-name="Cell21">
            <text:p text:style-name="P23"><text:span text:style-name="T23_1">וְהוּא<text:s/>נִסִּי<text:s/>וּמָנוּסִי.<text:s/>מְנָת<text:s/>כּוֹסִי<text:s/>בְּיוֹם<text:s/>אֶקְרָא׃<text:s/>וְהוּא<text:s/>רוֹפֵא<text:s/>וְהוּא<text:s/>מַרְפֵּא.<text:s/>וְהוּא<text:s/>צוֹפֶה<text:s/>וְהוּא<text:s/>עֶזְרָה׃</text:span><text:span text:style-name="T23_2"><text:s/></text:span></text:p>
          </table:table-cell>
          <table:table-cell table:style-name="Cell22">
            <text:p text:style-name="P24"><text:span text:style-name="T24_1">Σημαία<text:s/>μου<text:s/>εἶναι<text:s/>Αὐτὸς<text:s/>καὶ<text:s/>καταφυγή<text:s/>μου,<text:s/>ἐλπὶς<text:s/>καὶ<text:s/>παρηγορία<text:s/>ἐν<text:s/>ᾗ<text:s/>ἡμέρᾳ<text:s/>ἐπικαλεσθῶ<text:s/>αὐτόν.<text:s/></text:span></text:p>
          </table:table-cell>
        </table:table-row>
        <table:table-row table:style-name="Row12">
          <table:table-cell table:style-name="Cell23">
            <text:p text:style-name="P25"><text:span text:style-name="T25_1">בְּיָדוֹ<text:s/>אַפְקִיד<text:s/>רוּחִי.<text:s/>בְּעֵת<text:s/>אִישָׁן<text:s/>וְאָעִירָה׃<text:s/>וְעִם<text:s/>רוּחִי<text:s/>גְוִיָּתִי.<text:s/>אֲדֹנָי<text:s/>לִי<text:s/>וְלֹא<text:s/>אִירָא׃</text:span><text:span text:style-name="T25_2"><text:s/></text:span></text:p>
          </table:table-cell>
          <table:table-cell table:style-name="Cell24">
            <text:p text:style-name="P26"><text:span text:style-name="T26_1">Εἰς<text:s/>χεῖράς<text:s/>του<text:s/>παρατίθημι<text:s/>τὸ<text:s/>πνεῦμά<text:s/>μου<text:s/>ὅταν<text:s/>κοιμῶμαι<text:s/>καὶ<text:s/>ἀφοῦ<text:s/>ἐξυπνήσω.<text:s/>Καὶ<text:s/>μετὰ<text:s/>τοῦ<text:s/>πνεύματος<text:s/>εἰς<text:s/>αὐτὸν<text:s/>ἐμπιστεύομαι<text:s/>καὶ<text:s/>τὸ<text:s/>σῶμα.<text:s/>Ὁ<text:s/>Θεὸς<text:s/>ὑπερασπιστής<text:s/>μου,<text:s/>οὐδένα<text:s/>φοβοῦμαι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is<text:s/>is<text:s/>Yosef<text:s/>Naḥmuli's<text:s/>Greek<text:s/>translation<text:s/>of<text:s/>Adon<text:s/>Olam<text:s/>from<text:s/>his<text:s/>bilingual<text:s/>Hebrew-Greek<text:s/>everyday<text:s/>siddur,<text:s/></text:span><text:span text:style-name="T28_2"><text:a xlink:type="simple" xlink:href="file:///?p=22353"><text:span text:style-name="T28_3">Καθημεριναι<text:s/>Προσευχαι</text:span></text:a></text:span><text:span text:style-name="T28_4"><text:s/>(Corfu<text:s/>1885),<text:s/>p.<text:s/>6-9.<text:s/>I<text:s/>have<text:s/>set<text:s/>the<text:s/>translation<text:s/>side-by-side<text:s/>with<text:s/>the<text:s/>Hebrew<text:s/>text<text:s/>from<text:s/>which<text:s/>it<text:s/>was<text:s/>derived.<text:s/>It<text:s/>seems<text:s/>to<text:s/>me<text:s/>that<text:s/>here,<text:s/>a<text:s/>couple<text:s/>of<text:s/>lines<text:s/>are<text:s/>paraphrase<text:s/>and<text:s/>do<text:s/>not<text:s/>receive<text:s/>full<text:s/>attention.<text:s/></text:span><text:span text:style-name="T28_5">Adon<text:s/>Olam</text:span><text:span text:style-name="T28_6"><text:s/>is<text:s/>a<text:s/>piyyut<text:s/>that<text:s/>became<text:s/>popular<text:s/>in<text:s/>the<text:s/>15th<text:s/>century<text:s/>and<text:s/>is<text:s/>often<text:s/>attributed<text:s/>to<text:s/>Solomon<text:s/>ibn<text:s/>Gabirol<text:s/>(1021–1058)<text:s/>and<text:s/>less<text:s/>often<text:s/>to<text:s/>Sherira<text:s/>Gaon<text:s/>(900-1001),<text:s/>or<text:s/>his<text:s/>son,<text:s/>Hai<text:s/>ben<text:s/>Sherira<text:s/>Gaon<text:s/>(939-1038).<text:s/>The<text:s/>variation<text:s/>of<text:s/>the<text:s/>piyyut<text:s/>appearing<text:s/>here<text:s/>is<text:s/>the<text:s/>six<text:s/>stanzas<text:s/>version<text:s/>familiar<text:s/>to<text:s/>Sepharadi<text:s/>congregations.<text:s/>(There<text:s/>are<text:s/>also<text:s/>some<text:s/>slightly<text:s/>longer<text:s/>variants<text:s/>found<text:s/>in<text:s/>other<text:s/>Sepharadi<text:s/>siddurim.<text:s/>The<text:s/>Ashkenazi<text:s/>version<text:s/>has<text:s/>ten<text:s/>lines.)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SederTefilotKMinhagK.K.SefaradimYosefNachmuliKorfu1885/Seder%20Tefilot%20K%27Minhag%20K.K.%20Sefaradim%20%28Yosef%20Nachmuli%2C%20Korfu%201885%29#page/n1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ֲדוֹן עוֹלָם (מנהג הספרדים)‏ | Αδὸν Ὀλὰμ | Adōn Olam (Greek translation by Yosef Naḥmuli, 188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