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89cm"/>
    </style:style>
    <style:style style:name="Column4" style:family="table-column">
      <style:table-column-properties style:column-width="11.3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s" fo:language-asian="es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s" fo:language-asian="es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s" fo:language-asian="es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s" fo:language-asian="es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s" fo:language-asian="es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s" fo:language-asian="es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>
      <style:text-properties fo:font-style="italic" style:font-style-asian="italic" style:font-style-complex="italic" fo:language="none" fo:language-asian="none" fo:language-complex="none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אֲדוֹן<text:s/>עוֹלָם<text:s/>(מנהג<text:s/>הספרדים)‏</text:span><text:span text:style-name="T1_2"><text:s/>|<text:s/>Adōn<text:s/>Olam,<text:s/>translation<text:s/>by<text:s/>Ḥakham<text:s/>Ishak<text:s/>Nieto<text:s/>(17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1<text:s/>20:58:0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25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Span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El<text:s/>Señor<text:s/>del<text:s/>Mundo<text:s/>Reynò,<text:s/>antes<text:s/>que<text:s/>todos<text:s/>los<text:s/>formados<text:s/>fuessen<text:s/>criados.<text:s/>Quando<text:s/>se<text:s/>hizo<text:s/>todo<text:s/>conforme<text:s/>a<text:s/>su<text:s/>voluntad,<text:s/>entonces<text:s/>se<text:s/>llamò<text:s/>Rey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Y<text:s/>despues<text:s/>que<text:s/>todo<text:s/>se<text:s/>acabàre,<text:s/>el<text:s/>solo<text:s/>reynarà<text:s/>maravilloso.<text:s/>El<text:s/>existiò,<text:s/>el<text:s/>existe,<text:s/>y<text:s/>èl<text:s/>existirà<text:s/>con<text:s/>gloria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El<text:s/>es<text:s/>uno,<text:s/>sin<text:s/>segundo,<text:s/>que<text:s/>se<text:s/>le<text:s/>pueda<text:s/>comparar<text:s/>o<text:s/>igualar.<text:s/>No<text:s/>tiene<text:s/>principio,<text:s/>ni<text:s/>tiene<text:s/>fin;<text:s/>a<text:s/>el<text:s/>solo<text:s/>compete<text:s/>el<text:s/>poder,<text:s/>y<text:s/>el<text:s/>mando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19_2"><text:s/></text:span></text:p>
          </table:table-cell>
          <table:table-cell table:style-name="Cell18">
            <text:p text:style-name="P20"><text:span text:style-name="T20_1">No<text:s/>tiene<text:s/>comparacion,<text:s/>no<text:s/>tiene<text:s/>semejanza,<text:s/>no<text:s/>se<text:s/>puede<text:s/>mudar,<text:s/>ni<text:s/>trocar.<text:s/>No<text:s/>padece<text:s/>ajuntamiento<text:s/>ni<text:s/>division,<text:s/>es<text:s/>la<text:s/>suma<text:s/>fuerza,<text:s/>y<text:s/>el<text:s/>valor.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1_2"><text:s/></text:span></text:p>
          </table:table-cell>
          <table:table-cell table:style-name="Cell20">
            <text:p text:style-name="P22"><text:span text:style-name="T22_1">Este<text:s/>es<text:s/>mi<text:s/>Dios,<text:s/>y<text:s/>mi<text:s/>vivo<text:s/>Redemptor,<text:s/>y<text:s/>el<text:s/>fuerte<text:s/>de<text:s/>mi<text:s/>parte,<text:s/>en<text:s/>dia<text:s/>de<text:s/>Angustia.<text:s/>El<text:s/>es<text:s/>mi<text:s/>Pendon,<text:s/>y<text:s/>mi<text:s/>abrigo,<text:s/>mi<text:s/>esperanza<text:s/>quando<text:s/>le<text:s/>llàmo.<text:s/></text:span></text:p>
          </table:table-cell>
        </table:table-row>
        <table:table-row table:style-name="Row11">
          <table:table-cell table:style-name="Cell21">
            <text:p text:style-name="P23"><text:span text:style-name="T23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3_2"><text:s/></text:span></text:p>
          </table:table-cell>
          <table:table-cell table:style-name="Cell22">
            <text:p text:style-name="P24"><text:span text:style-name="T24_1">En<text:s/>su<text:s/>mano<text:s/>deposìto<text:s/>mi<text:s/>espiritu,<text:s/>quando<text:s/>duermo,<text:s/>y<text:s/>quando<text:s/>estoy<text:s/>dispierto.<text:s/>Y<text:s/>con<text:s/>mi<text:s/>Espiritu<text:s/>le<text:s/>deposìto<text:s/>mi<text:s/>cuerpo,<text:s/>siendo<text:s/>Dios<text:s/>por<text:s/>mi,<text:s/>no<text:s/>tengo<text:s/>que<text:s/>temer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Ḥakham<text:s/>Ishak<text:s/>Nieto's<text:s/>translation<text:s/>of<text:s/>Adon<text:s/>Olam<text:s/>was<text:s/>first<text:s/>printed<text:s/>on<text:s/>page<text:s/>197<text:s/>of<text:s/></text:span><text:span text:style-name="T26_2"><text:a xlink:type="simple" xlink:href="file:///?p=33133"><text:span text:style-name="T26_3">Orden<text:s/>de<text:s/>las<text:s/>Oraciones<text:s/>de<text:s/>Ros-ashanah<text:s/>y<text:s/>Kipur</text:span></text:a></text:span><text:span text:style-name="T26_4"><text:s/>(1740),<text:s/>his<text:s/>maḥzor<text:s/>in<text:s/>Spanish<text:s/>translation<text:s/>for<text:s/>Rosh<text:s/>haShanah<text:s/>and<text:s/>Yom<text:s/>Kippur.<text:s/>The<text:s/>Hebrew<text:s/>text<text:s/>of<text:s/>the<text:s/>piyyut<text:s/>set<text:s/>side-by-side<text:s/>with<text:s/>the<text:s/>translation<text:s/>was<text:s/>transcribed<text:s/>from<text:s/>Rabbi<text:s/>David<text:s/>de<text:s/>Sola<text:s/>Pool's<text:s/></text:span><text:span text:style-name="T26_5"><text:a xlink:type="simple" xlink:href="file:///?p=27181"><text:span text:style-name="T26_6">Tefilot<text:s/>l'Rosh<text:s/>haShanah</text:span></text:a></text:span><text:span text:style-name="T26_7"><text:s/>(1937).<text:s/></text:span><text:span text:style-name="T26_8">Adon<text:s/>Olam</text:span><text:span text:style-name="T26_9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2<text:s/>line<text:s/>version<text:s/>familiar<text:s/>to<text:s/>Sepharadi<text:s/>congregations.<text:s/>(There<text:s/>are<text:s/>also<text:s/>fifteen<text:s/>and<text:s/>sixteen<text:s/>line<text:s/>variants<text:s/>found<text:s/>in<text:s/>Sepharadi<text:s/>siddurim.<text:s/>The<text:s/>Ashkenazi<text:s/>version<text:s/>has<text:s/>ten<text:s/>lines.)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orden-de-las-oraciones-de-ros-ashanah-y-kipur-ishac-nieto-1740/Orden%20de%20las%20Oraciones%20de%20Ros-ashanah%20y%20Kipur%20%28Ishac%20Nieto%201740%29#page/1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)‏ | Adōn Olam, translation by Ḥakham Ishak Nieto (17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