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fter<text:s/>the<text:s/>Storm<text:s/>-<text:s/>A<text:s/>Prayer<text:s/>to<text:s/>Choose<text:s/>Live<text:s/>(David<text:s/>Seidenberg,<text:s/>neohasid.org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9-11<text:s/>10:35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30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fter the Storm - A Prayer to Choose Live (David Seidenberg, neohasid.org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