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46cm"/>
    </style:style>
    <style:style style:name="Column4" style:family="table-column">
      <style:table-column-properties style:column-width="11.48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ֲגַדֶלְךָ</text:span><text:span text:style-name="T1_2"><text:s/>|<text:s/>Agadelkha,<text:s/>a<text:s/>piyyut<text:s/>by<text:s/>Avraham<text:s/>ibn<text:s/>Ezra<text:s/>(ca.<text:s/>12th<text:s/>c.)<text:s/>translation<text:s/>by<text:s/>Sara<text:s/>Lapid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<text:s/>Lapido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1<text:s/>00:12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גַדֶּלְךָ<text:s/>אֱלֹהֵי<text:s/>כָּל<text:s/>נְשָׁמָה<text:s/>וְאוֹדְךָ<text:s/>בְּרֺב<text:s/>פַּחַד<text:s/>וְאֵימָה</text:span><text:span text:style-name="T13_2"><text:s/></text:span></text:p>
          </table:table-cell>
          <table:table-cell table:style-name="Cell12">
            <text:p text:style-name="P14"><text:span text:style-name="T14_1">I<text:s/>will<text:s/>praise<text:s/>You,<text:s/>God<text:s/>of<text:s/>all<text:s/>souls<text:s/>and<text:s/>I<text:s/>will<text:s/>thank<text:s/>you<text:s/>with<text:s/>great<text:s/>fear<text:s/>and<text:s/>awe.<text:s/></text:span></text:p>
          </table:table-cell>
        </table:table-row>
        <table:table-row table:style-name="Row7">
          <table:table-cell table:style-name="Cell13">
            <text:p text:style-name="P15"><text:span text:style-name="T15_1">בְּעָמְדִי<text:s/>תּוֹךְ<text:s/>קְהָלְךָ<text:s/>צוּר<text:s/>לְרוֹמֵם<text:s/>לְךָ<text:s/>אֶכְרַע<text:s/>וְאֶכּוֹף<text:s/>ראֺשׁ<text:s/>וְקוֹמָה</text:span><text:span text:style-name="T15_2"><text:s/></text:span></text:p>
          </table:table-cell>
          <table:table-cell table:style-name="Cell14">
            <text:p text:style-name="P16"><text:span text:style-name="T16_1">As<text:s/>I<text:s/>stand<text:s/>among<text:s/>your<text:s/>worshipers,<text:s/>Lord,<text:s/>and<text:s/>exalt<text:s/>you<text:s/>before<text:s/>you<text:s/>I<text:s/>will<text:s/>kneel<text:s/>and<text:s/>bow<text:s/>head<text:s/>and<text:s/>body<text:s/></text:span></text:p>
          </table:table-cell>
        </table:table-row>
        <table:table-row table:style-name="Row8">
          <table:table-cell table:style-name="Cell15">
            <text:p text:style-name="P17"><text:span text:style-name="T17_1">רְקִיעֵי<text:s/>רוֹם<text:s/>הֲלֹא<text:s/>נָטָה<text:s/>בְמִבְטָא<text:s/>וְהָאָרֶץ<text:s/>יְסָדָהּ<text:s/>עַל<text:s/>בְּלִימָה</text:span><text:span text:style-name="T17_2"><text:s/></text:span></text:p>
          </table:table-cell>
          <table:table-cell table:style-name="Cell16">
            <text:p text:style-name="P18"><text:span text:style-name="T18_1">The<text:s/>high<text:s/>heavens<text:s/>–<text:s/>Has<text:s/>He<text:s/>not<text:s/>stretched<text:s/>them<text:s/>forth<text:s/>with<text:s/>His<text:s/>speech?<text:s/>and<text:s/>the<text:s/>earth<text:s/>He<text:s/>founded<text:s/>upon<text:s/>nothingness<text:s/></text:span></text:p>
          </table:table-cell>
        </table:table-row>
        <table:table-row table:style-name="Row9">
          <table:table-cell table:style-name="Cell17">
            <text:p text:style-name="P19"><text:span text:style-name="T19_1">הֲיוּכַל<text:s/>אִישׁ<text:s/>חֲקוֹר<text:s/>אֶת<text:s/>סוֹד<text:s/>יוֹצְרוֹ<text:s/>וּמִי<text:s/>הוּא<text:s/>זֶה<text:s/>בְּכָל<text:s/>קֵדְמָה<text:s/>וְיָמָּה</text:span><text:span text:style-name="T19_2"><text:s/></text:span></text:p>
          </table:table-cell>
          <table:table-cell table:style-name="Cell18">
            <text:p text:style-name="P20"><text:span text:style-name="T20_1">Can<text:s/>a<text:s/>man<text:s/>explore<text:s/>the<text:s/>secret<text:s/>of<text:s/>his<text:s/>Creator?<text:s/>and<text:s/>who<text:s/>is<text:s/>He<text:s/>at<text:s/>the<text:s/>far<text:s/>ends<text:s/>of<text:s/>the<text:s/>East<text:s/>and<text:s/>West?<text:s/></text:span></text:p>
          </table:table-cell>
        </table:table-row>
        <table:table-row table:style-name="Row10">
          <table:table-cell table:style-name="Cell19">
            <text:p text:style-name="P21"><text:span text:style-name="T21_1">מְרוֹמָם<text:s/>הוּא<text:s/>עֲלֵי<text:s/>כָל<text:s/>פֶּה<text:s/>וְלָשׁוֹן<text:s/>אֲשֶׁר<text:s/>הִפְלִיא<text:s/>וְעָשָׂה<text:s/>כֹּל<text:s/>בְּחָכְמָה</text:span><text:span text:style-name="T21_2"><text:s/></text:span></text:p>
          </table:table-cell>
          <table:table-cell table:style-name="Cell20">
            <text:p text:style-name="P22"><text:span text:style-name="T22_1">He<text:s/>is<text:s/>exalted<text:s/>by<text:s/>every<text:s/>mouth<text:s/>and<text:s/>tongue<text:s/>he<text:s/>who<text:s/>did<text:s/>wonders,<text:s/>and<text:s/>has<text:s/>done<text:s/>all<text:s/>with<text:s/>wisdom<text:s/></text:span></text:p>
          </table:table-cell>
        </table:table-row>
        <table:table-row table:style-name="Row11">
          <table:table-cell table:style-name="Cell21">
            <text:p text:style-name="P23"><text:span text:style-name="T23_1">וְיִתְגַּדַּל<text:s/>בְּגוֹי<text:s/>קָדוֹשׁ<text:s/>וְעֶלְיוֹן<text:s/>וְיִתְקַדַּשׁ<text:s/>שְׁמֵיהּ<text:s/>רַבָּא<text:s/>בְּעָלְמָא</text:span><text:span text:style-name="T23_2"><text:s/></text:span></text:p>
          </table:table-cell>
          <table:table-cell table:style-name="Cell22">
            <text:p text:style-name="P24"><text:span text:style-name="T24_1">His<text:s/>name<text:s/>will<text:s/>be<text:s/>magnified<text:s/>among<text:s/>the<text:s/>holy<text:s/>nation<text:s/>may<text:s/>His<text:s/>great<text:s/>name<text:s/>be<text:s/>sanctified<text:s/>in<text:s/>His<text:s/>world!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e<text:s/>piyyut,<text:s/>"Agadelkha"<text:s/>was<text:s/>composed<text:s/>by<text:s/>Avraham<text:s/>ibn<text:s/>Ezra.<text:s/>The<text:s/>English<text:s/>translation<text:s/>was<text:s/>made<text:s/>by<text:s/>Sara-Kinneret<text:s/>Lapidot<text:s/>as<text:s/>published<text:s/>in<text:s/></text:span><text:span text:style-name="T26_2">Invitation<text:s/>to<text:s/>Piyut<text:s/>North<text:s/>America:<text:s/>18<text:s/>Piyutim<text:s/>&amp;<text:s/>Mizmorim</text:span><text:span text:style-name="T26_3"><text:s/>(Piyyut<text:s/>NA<text:s/>&amp;<text:s/>B’nai<text:s/>Jeshurun,<text:s/>2010),<text:s/>p.63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invitation-to-piyut-north-america-18-piyutim-mizmorim-2010#page/62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גַדֶלְךָ | Agadelkha, a piyyut by Avraham ibn Ezra (ca. 12th c.) translation by Sara Lapid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