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font-style="italic" style:font-style-asian="italic" style:font-style-complex="italic"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/>
    <style:style style:name="T3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2_4" style:family="text"/>
    <style:style style:name="T32_5" style:family="text">
      <style:text-properties fo:font-style="italic" style:font-style-asian="italic" style:font-style-complex="italic" fo:language="none" fo:language-asian="none" fo:language-complex="none"/>
    </style:style>
    <style:style style:name="T32_6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</office:automatic-styles>
  <office:body>
    <office:text>
      <text:h text:style-name="P1" text:outline-level="1"><text:span text:style-name="T1_1">Against<text:s/>Impurity,<text:s/>a<text:s/>prayer<text:s/>by<text:s/>Rev.<text:s/>Walter<text:s/>Rauschenbusch<text:s/>adapted<text:s/>by<text:s/>Rabbi<text:s/>Morris<text:s/>Lazaron<text:s/>(191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19<text:s/>21:23:2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mmersion<text:s/>(Purification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47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Thou,<text:s/>whose<text:s/>light<text:s/>is<text:s/>about<text:s/>me<text:s/>and<text:s/>within<text:s/>me<text:s/>and<text:s/>to<text:s/>whom<text:s/>all<text:s/>things<text:s/>are<text:s/>present,<text:s/>help<text:s/>me<text:s/>this<text:s/>day<text:s/>to<text:s/>keep<text:s/>my<text:s/>life<text:s/>pure<text:s/>in<text:s/>Thy<text:s/>sight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Suffer<text:s/>me<text:s/>not<text:s/>by<text:s/>any<text:s/>lawless<text:s/>act<text:s/>of<text:s/>mine<text:s/>to<text:s/>befoul<text:s/>any<text:s/>innocent<text:s/>life<text:s/>or<text:s/>add<text:s/>to<text:s/>the<text:s/>shame<text:s/>and<text:s/>hopelessness<text:s/>of<text:s/>any<text:s/>erring<text:s/>one<text:s/>that<text:s/>struggles<text:s/>faintly<text:s/>against<text:s/>si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rant<text:s/>me<text:s/>a<text:s/>steadfast<text:s/>scorn<text:s/>for<text:s/>pleasure<text:s/>bought<text:s/>by<text:s/>human<text:s/>degradation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no<text:s/>reckless<text:s/>word<text:s/>or<text:s/>wanton<text:s/>look<text:s/>from<text:s/>me<text:s/>kindle<text:s/>the<text:s/>slow<text:s/>fires<text:s/>of<text:s/>wayward<text:s/>passion<text:s/>that<text:s/>will<text:s/>char<text:s/>and<text:s/>consume<text:s/>the<text:s/>divine<text:s/>beauties<text:s/>of<text:s/>any<text:s/>soul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Give<text:s/>me<text:s/>grace<text:s/>to<text:s/>watch<text:s/>over<text:s/>the<text:s/>imaginations<text:s/>of<text:s/>my<text:s/>heart,<text:s/>lest<text:s/>in<text:s/>the<text:s/>unknown<text:s/>hour<text:s/>of<text:s/>my<text:s/>weakness<text:s/>my<text:s/>secret<text:s/>thoughts<text:s/>leap<text:s/>into<text:s/>action<text:s/>and<text:s/>my<text:s/>honor<text:s/>be<text:s/>turned<text:s/>into<text:s/>sham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Save<text:s/>our<text:s/>nation<text:s/>from<text:s/>the<text:s/>corruption<text:s/>that<text:s/>breeds<text:s/>corruption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Save<text:s/>our<text:s/>innocent<text:s/>sons<text:s/>and<text:s/>daughters<text:s/>from<text:s/>the<text:s/>secret<text:s/>curse<text:s/>that<text:s/>requites<text:s/>the<text:s/>touch<text:s/>of<text:s/>love<text:s/>with<text:s/>lingering<text:s/>death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O<text:s/>our<text:s/>God<text:s/>and<text:s/>father,<text:s/>Thou<text:s/>master<text:s/>of<text:s/>all<text:s/>who<text:s/>are<text:s/>both<text:s/>strong<text:s/>and<text:s/>pure,<text:s/>take<text:s/>our<text:s/>weak<text:s/>and<text:s/>passionate<text:s/>hearts<text:s/>under<text:s/>Thy<text:s/>control,<text:s/>that<text:s/>when<text:s/>the<text:s/>dusk<text:s/>settles<text:s/>upon<text:s/>our<text:s/>life,<text:s/>we<text:s/>may<text:s/>go<text:s/>to<text:s/>our<text:s/>long<text:s/>rest<text:s/>with<text:s/>no<text:s/>pang<text:s/>of<text:s/>shame,<text:s/>and<text:s/>may<text:s/>enter<text:s/>into<text:s/>the<text:s/>blessedness<text:s/>of<text:s/>seeing<text:s/>God,<text:s/>which<text:s/>Thou<text:s/>hast<text:s/>promised<text:s/>only<text:s/>to<text:s/>the<text:s/>pure<text:s/>in<text:s/>heart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Amen</text:span><text:span text:style-name="T30_2">.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"Against<text:s/>Impurity,"<text:s/>a<text:s/>variation<text:s/>of<text:s/>the<text:s/>prayer<text:s/>by<text:s/>Rev.<text:s/>Walter<text:s/>Rauschenbusch,<text:s/>is<text:s/>found<text:s/>adapted<text:s/>(abridged<text:s/>without<text:s/>Christian<text:s/>god-language)<text:s/>my<text:s/>Rabbi<text:s/>Morris<text:s/>S.<text:s/>Lazaron<text:s/>in<text:s/>his<text:s/>World<text:s/>War<text:s/>Ⅰ<text:s/>era<text:s/>prayerbook,<text:s/></text:span><text:span text:style-name="T32_2"><text:a xlink:type="simple" xlink:href="file:///?p=48456"><text:span text:style-name="T32_3">Side<text:s/>Arms:<text:s/>Readings,<text:s/>Prayers<text:s/>and<text:s/>Meditations<text:s/>for<text:s/>Soldiers<text:s/>and<text:s/>Sailors</text:span></text:a></text:span><text:span text:style-name="T32_4"><text:s/>(1918),<text:s/>on<text:s/>pages<text:s/>26-27.<text:s/>The<text:s/>original<text:s/>version<text:s/>of<text:s/>the<text:s/>prayer<text:s/>was<text:s/>first<text:s/>published<text:s/>in<text:s/></text:span><text:span text:style-name="T32_5">For<text:s/>God<text:s/>and<text:s/>the<text:s/>People:<text:s/>Prayers<text:s/>of<text:s/>the<text:s/>Social<text:s/>Awakening</text:span><text:span text:style-name="T32_6"><text:s/>(Walter<text:s/>Rauschenbusch<text:s/>1910),<text:s/>pp.<text:s/>103-104.<text:s/></text:span></text:p>
      <text:h text:style-name="P33" text:outline-level="3"><text:span text:style-name="T33_1">Source(s)</text:span></text:h>
      <text:p text:style-name="P34"><text:span text:style-name="T34_1">[advanced_iframe<text:s/>securitykey="be1d939e6a1b36109171c7d5503b34cf9147aa7b"<text:s/>enable_external_height_workaround="true"<text:s/>src="https://archive.org/stream/side-arms-readings-prayers-and-meditations-for-soldiers-and-sailors-morris-s-lazaron-1918/Side%20Arms-%20Readings%2C%20Prayers%20and%20Meditations%20for%20Soldiers%20and%20Sailors%20%28Morris%20S.%20Lazaron%201918%29#page/26/mode/2up"]<text:s/> <text:s/>[advanced_iframe<text:s/>securitykey="be1d939e6a1b36109171c7d5503b34cf9147aa7b"<text:s/>enable_external_height_workaround="true"<text:s/>src="https://archive.org/stream/prayersofsociala00raus_0/prayersofsociala00raus_0#page/10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Against Impurity, a prayer by Rev. Walter Rauschenbusch adapted by Rabbi Morris Lazaron (191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