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haron's<text:s/>Open<text:s/>Siddur<text:s/>Flowchart<text:s/>v.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1-17<text:s/>02:37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t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haron's Open Siddur Flowchart v.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