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18cm"/>
    </style:style>
    <style:style style:name="Column4" style:family="table-column">
      <style:table-column-properties style:column-width="11.5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בִּרְכָּת<text:s/>אַהֲבַה</text:span><text:span text:style-name="T1_2"><text:s/>|<text:s/>Ahava<text:s/>Rabbah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8<text:s/>12:23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Ahav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הֲבָה<text:s/>רַבָּה<text:s/>אֲהַבְתָּֽנוּ<text:s/>יְהֹוָה<text:s/>אֱלֹהֵֽינוּ<text:s/>חֶמְלָה<text:s/>גְדוֹלָה<text:s/>וִיתֵרָה<text:s/>חָמַֽלְתָּ<text:s/>עָלֵֽינוּ׃</text:span><text:span text:style-name="T13_2"><text:s/></text:span></text:p>
          </table:table-cell>
          <table:table-cell table:style-name="Cell12">
            <text:p text:style-name="P14"><text:span text:style-name="T14_1">You<text:s/>have<text:s/>loved<text:s/>me<text:s/>Holy<text:s/>One,<text:s/>with<text:s/>a<text:s/>great<text:s/>love.<text:s/>You've<text:s/>had<text:s/>great<text:s/>mercy<text:s/>on<text:s/>me,<text:s/>in<text:s/>all<text:s/>my<text:s/>craziness.<text:s/></text:span></text:p>
          </table:table-cell>
        </table:table-row>
        <table:table-row table:style-name="Row7">
          <table:table-cell table:style-name="Cell13">
            <text:p text:style-name="P15"><text:span text:style-name="T15_1">אָבִֽינוּ<text:s/>מַלְכֵּֽנוּ<text:s/>בַּעֲבוּר<text:s/>אֲבוֹתֵֽינוּ<text:s/>שֶׁבָּטְ֒חוּ<text:s/>בְךָ<text:s/>וַתְּ֒לַמְּ֒דֵם<text:s/>חֻקֵּי<text:s/>חַיִּים<text:s/>כֵּן<text:s/>תְּחָנֵּֽנוּ<text:s/>וּתְלַמְּ֒דֵֽנוּ׃</text:span><text:span text:style-name="T15_2"><text:s/></text:span></text:p>
          </table:table-cell>
          <table:table-cell table:style-name="Cell14">
            <text:p text:style-name="P16"><text:span text:style-name="T16_1">Great<text:s/>Parent,<text:s/>You<text:s/>have<text:s/>been<text:s/>in<text:s/>relationship<text:s/>with<text:s/>all<text:s/>the<text:s/>parents<text:s/>that<text:s/>came<text:s/>before<text:s/>me,<text:s/>all<text:s/>those<text:s/>who<text:s/>trusted<text:s/>You<text:s/>so<text:s/>much<text:s/>that<text:s/>they<text:s/>survived<text:s/>to<text:s/>create<text:s/>more<text:s/>life,<text:s/>in<text:s/>an<text:s/>unbroken<text:s/>chain<text:s/>of<text:s/>creatures<text:s/>back<text:s/>to<text:s/>the<text:s/>first<text:s/>spark<text:s/>of<text:s/>life.<text:s/></text:span></text:p>
          </table:table-cell>
        </table:table-row>
        <table:table-row table:style-name="Row8">
          <table:table-cell table:style-name="Cell15">
            <text:p text:style-name="P17"><text:span text:style-name="T17_1">אָבִֽינוּ<text:s/>הָאָב<text:s/>הָרַחֲמָן<text:s/>הַמְ֒רַחֵם<text:s/>רַחֵם<text:s/>עָלֵֽינוּ<text:s/>וְתֵן<text:s/>בְּלִבֵּֽנוּ<text:s/>לְהָבִין<text:s/>וּלְהַשְׂכִּיל<text:s/>לִשְׁמֹֽעַ<text:s/>לִלְמֹד<text:s/>וּלְ֒לַמֵּד<text:s/>לִשְׁמֹר<text:s/>וְלַעֲשׂוֹת<text:s/>וּלְקַיֵּם<text:s/>אֶת־כָּל־דִּבְרֵי<text:s/>תַלְמוּד<text:s/>תּוֹרָתֶֽךָ<text:s/>בְּאַהֲבָה׃</text:span><text:span text:style-name="T17_2"><text:s/></text:span></text:p>
          </table:table-cell>
          <table:table-cell table:style-name="Cell16">
            <text:p text:style-name="P18"><text:span text:style-name="T18_1">Teach<text:s/>me,<text:s/>too,<text:s/>the<text:s/>laws<text:s/>of<text:s/>life.<text:s/>Great<text:s/>Parent,<text:s/>compassionate<text:s/>Friend,<text:s/>One<text:s/>who<text:s/>bestows<text:s/>compassion,<text:s/>help<text:s/>me<text:s/>feel<text:s/>Your<text:s/>compassion.<text:s/>Teach<text:s/>my<text:s/>heart<text:s/>to<text:s/>understand,<text:s/>discern,<text:s/>listen,<text:s/>teach,<text:s/>learn,<text:s/>keep,<text:s/>act<text:s/>upon,<text:s/>and<text:s/>sustain<text:s/>the<text:s/>wisdom<text:s/>of<text:s/>life-force<text:s/>itself.<text:s/>Help<text:s/>me<text:s/>do<text:s/>this<text:s/>with<text:s/>love.<text:s/></text:span></text:p>
          </table:table-cell>
        </table:table-row>
        <table:table-row table:style-name="Row9">
          <table:table-cell table:style-name="Cell17">
            <text:p text:style-name="P19"><text:span text:style-name="T19_1">וְהָאֵר<text:s/>עֵינֵֽינוּ<text:s/>בְּתוֹרָתֶֽךָ<text:s/>וְדַבֵּק<text:s/>לִבֵּֽנוּ<text:s/>בְּמִצְוֹתֶֽיךָ<text:s/>וְיַחֵד<text:s/>לְבָבֵֽנוּ<text:s/>לְאַהֲבָה<text:s/>וּלְיִרְאָה<text:s/>אֶת־שְׁמֶֽךָ׃</text:span><text:span text:style-name="T19_2"><text:s/></text:span></text:p>
          </table:table-cell>
          <table:table-cell table:style-name="Cell18">
            <text:p text:style-name="P20"><text:span text:style-name="T20_1">Brighten<text:s/>my<text:s/>eyes<text:s/>with<text:s/>Your<text:s/>wisdom.<text:s/>Cleave<text:s/>my<text:s/>heart<text:s/>to<text:s/>right<text:s/>action.<text:s/>Unify<text:s/>my<text:s/>heart<text:s/>through<text:s/>love<text:s/>and<text:s/>awe<text:s/>of<text:s/>your<text:s/>presence.<text:s/>Through<text:s/>this<text:s/>balance,<text:s/>I<text:s/>will<text:s/>be<text:s/>resilient<text:s/>in<text:s/>the<text:s/>face<text:s/>of<text:s/>shame.<text:s/></text:span></text:p>
          </table:table-cell>
        </table:table-row>
        <table:table-row table:style-name="Row10">
          <table:table-cell table:style-name="Cell19">
            <text:p text:style-name="P21"><text:span text:style-name="T21_1">וְלֹא<text:s/>נֵבוֹשׁ<text:s/>לְעוֹלָם<text:s/>וָעֶד<text:s/>כִּי<text:s/>בְשֵׁם<text:s/>קָדְשְׁ֒ךָ<text:s/>הַגָּדוֹל<text:s/>וְהַנּוֹרָא<text:s/>בָּטָֽחְנוּ<text:s/>נָגִֽילָה<text:s/>וְנִשְׂמְ֒חָה<text:s/>בִּישׁוּעָתֶֽךָ׃</text:span><text:span text:style-name="T21_2"><text:s/></text:span></text:p>
          </table:table-cell>
          <table:table-cell table:style-name="Cell20">
            <text:p text:style-name="P22"><text:span text:style-name="T22_1">I<text:s/>trust<text:s/>in<text:s/>Your<text:s/>Presence,<text:s/>which<text:s/>is<text:s/>both<text:s/>great<text:s/>compassion<text:s/>and<text:s/>awesome<text:s/>strength.<text:s/>I<text:s/>find<text:s/>a<text:s/>place<text:s/>of<text:s/>rest<text:s/>and<text:s/>security<text:s/>in<text:s/>the<text:s/>balance.<text:s/>Through<text:s/>trust<text:s/>and<text:s/>through<text:s/>joy,<text:s/>may<text:s/>I<text:s/>be<text:s/>assured<text:s/>of<text:s/>my<text:s/>inherent<text:s/>worthiness<text:s/>before<text:s/>You.<text:s/></text:span></text:p>
          </table:table-cell>
        </table:table-row>
        <table:table-row table:style-name="Row11">
          <table:table-cell table:style-name="Cell21">
            <text:p text:style-name="P23"><text:span text:style-name="T23_1">וַהֲבִיאֵֽנוּ<text:s/>לְשָׁלוֹם<text:s/>מֵאַרְבַּע<text:s/>כַּנְפוֹת<text:s/>הָאָֽרֶץ<text:s/>וְתוֹלִיכֵֽנוּ<text:s/>קוֹמְ֒מִיּוּת<text:s/>לְאַרְצֵֽנוּ׃</text:span><text:span text:style-name="T23_2"><text:s/></text:span></text:p>
          </table:table-cell>
          <table:table-cell table:style-name="Cell22">
            <text:p text:style-name="P24"><text:span text:style-name="T24_1">Gather<text:s/>me<text:s/>in<text:s/>from<text:s/>all<text:s/>the<text:s/>exiled<text:s/>parts<text:s/>of<text:s/>myself.<text:s/>Bring<text:s/>them<text:s/>in<text:s/>peace<text:s/>to<text:s/>You.<text:s/>Help<text:s/>me<text:s/>not<text:s/>hide<text:s/>myself<text:s/>before<text:s/>You,<text:s/>but<text:s/>stand<text:s/>upright<text:s/>in<text:s/>all<text:s/>my<text:s/>human<text:s/>imperfections.<text:s/></text:span></text:p>
          </table:table-cell>
        </table:table-row>
        <table:table-row table:style-name="Row12">
          <table:table-cell table:style-name="Cell23">
            <text:p text:style-name="P25"><text:span text:style-name="T25_1">כִּי<text:s/>אֵל<text:s/>פּוֹעֵל<text:s/>יְשׁוּעוֹת<text:s/>אָֽתָּה<text:s/>וּבָֽנוּ<text:s/>בָחַֽרְתָּ<text:s/>מִכָּל־עַם<text:s/>וְלָשׁוֹן</text:span><text:span text:style-name="T25_2">.<text:s/></text:span></text:p>
          </table:table-cell>
          <table:table-cell table:style-name="Cell24">
            <text:p text:style-name="P26"><text:span text:style-name="T26_1">You<text:s/>are<text:s/>the<text:s/>One<text:s/>who<text:s/>saves<text:s/>me<text:s/>from<text:s/>myself,<text:s/>and<text:s/>I<text:s/>actively<text:s/>choose<text:s/>You<text:s/>over<text:s/>all<text:s/>whims<text:s/>of<text:s/>culture<text:s/>and<text:s/>vagaries<text:s/>of<text:s/>language.<text:s/></text:span></text:p>
          </table:table-cell>
        </table:table-row>
        <table:table-row table:style-name="Row13">
          <table:table-cell table:style-name="Cell25">
            <text:p text:style-name="P27"><text:span text:style-name="T27_1">וְקֵרַבְתָּֽנוּ<text:s/>לְשִׁמְךָ<text:s/>הַגָּדוֹל<text:s/>סֶֽלָה<text:s/>בֶּאֱמֶת<text:s/>לְהוֹדוֹת<text:s/>לְךָ<text:s/>וּלְיַחֶדְךָ<text:s/>בְּאַהֲבָה׃</text:span><text:span text:style-name="T27_2"><text:s/></text:span></text:p>
          </table:table-cell>
          <table:table-cell table:style-name="Cell26">
            <text:p text:style-name="P28"><text:span text:style-name="T28_1">Bring<text:s/>me<text:s/>close<text:s/>to<text:s/>Your<text:s/>true<text:s/>name.<text:s/>Help<text:s/>me<text:s/>play<text:s/>my<text:s/>part<text:s/>in<text:s/>acknowledging<text:s/>You<text:s/>and<text:s/>unifying<text:s/>You<text:s/>through<text:s/>my<text:s/>love.<text:s/></text:span></text:p>
          </table:table-cell>
        </table:table-row>
        <table:table-row table:style-name="Row14">
          <table:table-cell table:style-name="Cell27">
            <text:p text:style-name="P29"><text:span text:style-name="T29_1">בָּרוּךְ<text:s/>אַתָּה<text:s/>יְהֹוָה<text:s/>הַבּוֹחֵר<text:s/>בְּעַמּוֹ<text:s/>יִשְׂרָאֵל<text:s/>בְּאַהֲבָה׃</text:span><text:span text:style-name="T29_2"><text:s/></text:span></text:p>
          </table:table-cell>
          <table:table-cell table:style-name="Cell28">
            <text:p text:style-name="P30"><text:span text:style-name="T30_1">I<text:s/>Bless<text:s/>You,<text:s/>Holy<text:s/>One,<text:s/>who<text:s/>chooses<text:s/>that<text:s/>I<text:s/>wrestle<text:s/>with<text:s/>life<text:s/>in<text:s/>love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Shoshana<text:s/>Meira's<text:s/>paraliturgical<text:s/>reflection<text:s/>on<text:s/>the<text:s/>Birkat<text:s/>Ahava<text:s/>for<text:s/>Shaḥarit<text:s/>(nusaḥ<text:s/>Ashkenaz),<text:s/>the<text:s/>second<text:s/>blessing<text:s/>before<text:s/>the<text:s/>Shema,<text:s/>was<text:s/>first<text:s/>published<text:s/>in<text:s/>her<text:s/></text:span><text:span text:style-name="T32_2"><text:a xlink:type="simple" xlink:href="file:///?p=9556"><text:span text:style-name="T32_3">Siddur<text:s/>v'lo<text:s/>Nevosh</text:span></text:a></text:span><text:span text:style-name="T32_4"><text:s/>(2014).<text:s/>Linear<text:s/>correspondence<text:s/>between<text:s/>the<text:s/>Hebrew<text:s/>source<text:s/>and<text:s/>the<text:s/>English<text:s/>by<text:s/>Aharon<text:s/>Varady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iddurVLoNevoshShoshanaFriedman2014#page/n22/mode/2up"]<text:s/> <text:s/></text:span><text:span text:style-name="T34_2"><draw:rect svg:x="0cm" svg:y="0cm" svg:width="16.51cm" svg:height="0.053cm" draw:style-name="FR2" text:anchor-type="as-char" draw:z-index="0"/></text:span></text:p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אַהֲבַה | Ahava Rabbah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