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6cm"/>
    </style:style>
    <style:style style:name="Column4" style:family="table-column">
      <style:table-column-properties style:column-width="10.87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 fo:font-weight="bold" style:font-weight-asian="bold" style:font-weight-complex="bold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/>
    <style:style style:name="T4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0_4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  <style:style style:name="T4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Normal"/>
    <style:style style:name="T43_1" style:family="text"/>
  </office:automatic-styles>
  <office:body>
    <office:text>
      <text:h text:style-name="P1" text:outline-level="1"><text:span text:style-name="T1_1">בִּרְכָּת<text:s/>אַהֲבַה</text:span><text:span text:style-name="T1_2"><text:s/>|<text:s/>Ahavat<text:s/>Olam,<text:s/>for<text:s/>Shaḥarit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28<text:s/>16:00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at<text:s/>Ahav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4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הֲבַת<text:s/>עוֹלָם<text:s/>אֲהַבְתָּֽנוּ<text:s/>יְהֹוָה<text:s/>אֱלֹהֵֽינוּ<text:s/>חֶמְלָה<text:s/>גְדוֹלָה<text:s/>וִיתֵרָה<text:s/>חָמַֽלְתָּ<text:s/>עָלֵֽינוּ</text:span><text:span text:style-name="T13_2">:<text:s/></text:span></text:p>
          </table:table-cell>
          <table:table-cell table:style-name="Cell12">
            <text:p text:style-name="P14"><text:span text:style-name="T14_1">From<text:s/>ever<text:s/>You<text:s/>have<text:s/>loved<text:s/>us<text:s/>into<text:s/>life.<text:s/>Yah<text:s/>—<text:s/>our<text:s/>God,<text:s/>You<text:s/>nourished<text:s/>us<text:s/>with<text:s/>kindness<text:s/>And<text:s/>abundance.<text:s/></text:span></text:p>
          </table:table-cell>
        </table:table-row>
        <table:table-row table:style-name="Row7">
          <table:table-cell table:style-name="Cell13">
            <text:p text:style-name="P15"><text:span text:style-name="T15_1">אָבִֽינוּ<text:s/>מַלְכֵּֽנוּ<text:s/>בַּעֲבוּר<text:s/>שִׁמְךָ<text:s/>הַגָּדוֹל<text:s/> <text:s/> <text:s/>וּבַעֲבוּר<text:s/>אֲבוֹתֵֽינוּ<text:s/>שֶׁבָּטְחוּ<text:s/>בְךָ<text:s/>וַתְּלַמְּדֵם<text:s/>חֻקֵּי<text:s/>חַיִּים<text:s/>לַעֲשׂוֹת<text:s/>רְצוֹנְךָ<text:s/>בְּלֵבָב<text:s/>שָׁלֵם<text:s/> <text:s/>כֵּן<text:s/>תְּחָנֵּֽנוּ<text:s/>וּתְלַמְּדֵֽנוּ</text:span><text:span text:style-name="T15_2">:<text:s/></text:span></text:p>
          </table:table-cell>
          <table:table-cell table:style-name="Cell14">
            <text:p text:style-name="P16"><text:span text:style-name="T16_1">Holy<text:s/>One!<text:s/>For<text:s/>the<text:s/>sake<text:s/>of<text:s/>Your<text:s/>plan,<text:s/>For<text:s/>Your<text:s/>honor,<text:s/>And<text:s/>because<text:s/>we<text:s/>know<text:s/>That<text:s/>our<text:s/>parents<text:s/>trusted<text:s/>You,<text:s/>And<text:s/>You,<text:s/>in<text:s/>turn,<text:s/>taught<text:s/>them<text:s/>How<text:s/>to<text:s/>live<text:s/>life,<text:s/>So<text:s/>as<text:s/>to<text:s/>be<text:s/>serving<text:s/>Your<text:s/>purpose,<text:s/>We<text:s/>ask<text:s/>You<text:s/>to<text:s/>share<text:s/>with<text:s/>us<text:s/>In<text:s/>the<text:s/>same<text:s/>way.<text:s/></text:span></text:p>
          </table:table-cell>
        </table:table-row>
        <table:table-row table:style-name="Row8">
          <table:table-cell table:style-name="Cell15">
            <text:p text:style-name="P17"><text:span text:style-name="T17_1">אָבִֽינוּ<text:s/>אָב<text:s/>הָרַחֲמָן<text:s/>הַמְרַחֵם<text:s/>רַחֵם<text:s/>עָלֵֽינוּ<text:s/>וְתֵן<text:s/>בְּלִבֵּֽנוּ<text:s/>בִּינָה<text:s/>לְהָבִין<text:s/>וּלְהַשְׂכִּיל<text:s/>לִשְׁמֹֽעַ<text:s/>לִלְמוֹד<text:s/>וּלְלַמֵּד<text:s/>לִשְׁמֹר<text:s/>וְלַעֲשׂוֹת<text:s/>וּלְקַיֵּם<text:s/>אֶת<text:s/>כָּל<text:s/>דִּבְרֵי<text:s/>תַּלְמוּד<text:s/>תּוֹרָתֶֽךָ<text:s/>בְּאַהֲבָה</text:span><text:span text:style-name="T17_2">:<text:s/></text:span></text:p>
          </table:table-cell>
          <table:table-cell table:style-name="Cell16">
            <text:p text:style-name="P18"><text:span text:style-name="T18_1">Our<text:s/>God,<text:s/>kind<text:s/>Parent,<text:s/>We<text:s/>live<text:s/>in<text:s/>the<text:s/>embrace<text:s/>Of<text:s/>Your<text:s/>caring.<text:s/>Make<text:s/>ours<text:s/>an<text:s/>understanding<text:s/>heart,<text:s/>To<text:s/>become<text:s/>aware<text:s/>And<text:s/>be<text:s/>careful<text:s/>and<text:s/>effective<text:s/>In<text:s/>this<text:s/>way,<text:s/>to<text:s/>make<text:s/>real<text:s/>What<text:s/>You<text:s/>speak<text:s/>to<text:s/>us<text:s/>in<text:s/>Torah,<text:s/>And<text:s/>with<text:s/>so<text:s/>much<text:s/>love.<text:s/></text:span></text:p>
          </table:table-cell>
        </table:table-row>
        <table:table-row table:style-name="Row9">
          <table:table-cell table:style-name="Cell17">
            <text:p text:style-name="P19"><text:span text:style-name="T19_1">וְהָאֵר<text:s/>עֵינֵֽינוּ<text:s/>בְּתוֹרָתֶֽךָ<text:s/>וְדַבֵּק<text:s/>לִבֵּֽנוּ<text:s/>בְּמִצְוֺתֶֽיךָ<text:s/>וְיַחֵד<text:s/>לְבָבֵֽנוּ</text:span><text:span text:style-name="T19_2"><text:s/></text:span></text:p>
          </table:table-cell>
          <table:table-cell table:style-name="Cell18">
            <text:p text:style-name="P20"><text:span text:style-name="T20_1">When<text:s/>we<text:s/>study<text:s/>Torah,<text:s/>May<text:s/>we<text:s/>see<text:s/>clearly<text:s/>What<text:s/>is<text:s/>meant<text:s/>for<text:s/>us<text:s/>to<text:s/>know.<text:s/>When<text:s/>we<text:s/>do<text:s/>Mitzvot,<text:s/>May<text:s/>all<text:s/>our<text:s/>feelings<text:s/>Sit<text:s/>harmonious<text:s/>in<text:s/>our<text:s/>heart.<text:s/></text:span></text:p>
          </table:table-cell>
        </table:table-row>
        <table:table-row table:style-name="Row10">
          <table:table-cell table:style-name="Cell19">
            <text:p text:style-name="P21"><text:span text:style-name="T21_1">לְאַהֲבָה<text:s/>וּלְיִרְאָה<text:s/>אֶת<text:s/>שְׁמֶֽךָ</text:span><text:span text:style-name="T21_2">,<text:s/></text:span></text:p>
          </table:table-cell>
          <table:table-cell table:style-name="Cell20">
            <text:p text:style-name="P22"><text:span text:style-name="T22_1">Focus<text:s/>all<text:s/>our<text:s/>hearts’<text:s/>longing<text:s/>To<text:s/>that<text:s/>moment,<text:s/>When<text:s/>we<text:s/>stand<text:s/>in<text:s/>Your<text:s/>Presence,<text:s/>In<text:s/>both<text:s/>awe<text:s/>and<text:s/>adoration.<text:s/></text:span></text:p>
          </table:table-cell>
        </table:table-row>
        <table:table-row table:style-name="Row11">
          <table:table-cell table:style-name="Cell21">
            <text:p text:style-name="P23"><text:span text:style-name="T23_1">לְמַֽעַן<text:s/>לֹא<text:s/>נֵבוֹשׁ<text:s/>וְלֹא<text:s/>נִכָּלֵם<text:s/>וְלֹא<text:s/>נִכָּשֵׁל<text:s/>לְעוֹלָם<text:s/>וָעֶד</text:span><text:span text:style-name="T23_2">,<text:s/></text:span></text:p>
          </table:table-cell>
          <table:table-cell table:style-name="Cell22">
            <text:p text:style-name="P24"><text:span text:style-name="T24_1">May<text:s/>we<text:s/>never<text:s/>have<text:s/>to<text:s/>be<text:s/>Apologetic<text:s/>for<text:s/>our<text:s/>love<text:s/>for<text:s/>You.<text:s/></text:span></text:p>
          </table:table-cell>
        </table:table-row>
        <table:table-row table:style-name="Row12">
          <table:table-cell table:style-name="Cell23">
            <text:p text:style-name="P25"><text:span text:style-name="T25_1">כִּי<text:s/>בְשֵׁם<text:s/>קָדְשְׁךָ<text:s/>הַגָּדוֹל<text:s/>הַגִּבּוֹר<text:s/>וְהַנּוֹרָא<text:s/>בָּטָֽחְנוּ<text:s/>נָגִֽילָה<text:s/>וְנִשְׂמְחָה<text:s/>בִּישׁוּעָתֶֽךָ</text:span><text:span text:style-name="T25_2">:<text:s/></text:span></text:p>
          </table:table-cell>
          <table:table-cell table:style-name="Cell24">
            <text:p text:style-name="P26"><text:span text:style-name="T26_1">Trusting<text:s/>You,<text:s/>We<text:s/>are<text:s/>happy<text:s/>to<text:s/>see<text:s/>Your<text:s/>beneficent<text:s/>plan<text:s/>unfolding.<text:s/></text:span></text:p>
          </table:table-cell>
        </table:table-row>
        <table:table-row table:style-name="Row13">
          <table:table-cell table:style-name="Cell25">
            <text:p text:style-name="P27"><text:span text:style-name="T27_1">וְרַחֲמֶֽיךָ<text:s/>יְהֹוָה<text:s/>אֶלֹהֵֽינוּ<text:s/>וַחֲסָדֶֽיךָ<text:s/>הָרַבִּים<text:s/>אַל<text:s/>יַעַזְבֽוּנוּ<text:s/>נֶֽצַח<text:s/>סֶֽלָה<text:s/>וָעֶד</text:span><text:span text:style-name="T27_2">:<text:s/></text:span></text:p>
          </table:table-cell>
          <table:table-cell table:style-name="Cell26">
            <text:p text:style-name="P28"><text:span text:style-name="T28_1">May<text:s/>Your<text:s/>Kindness<text:s/>and<text:s/>compassion,<text:s/>Be<text:s/>available<text:s/>to<text:s/>us.<text:s/></text:span></text:p>
          </table:table-cell>
        </table:table-row>
        <table:table-row table:style-name="Row14">
          <table:table-cell table:style-name="Cell27">
            <text:p text:style-name="P29"><text:span text:style-name="T29_1">מַהֵר<text:s/>וְהָבֵא<text:s/>עָלֵֽינוּ<text:s/>בְּרָכָה<text:s/>וְשָׁלוֹם<text:s/>מְהֵרָה<text:s/>מֵאַרְבַּע<text:s/>כַּנְפוֹת<text:s/>כָּל<text:s/>הָאָֽרֶץ<text:s/>וּשְׁבוֹר<text:s/>עוֹל<text:s/>הַגּוֹיִם<text:s/>מֵעַל<text:s/>צַוָּארֵֽנוּ<text:s/>וְתוֹלִיכֵֽנוּ<text:s/>מְהֵרָה<text:s/>קוֹמְמִיּוּת<text:s/>לְאַרְצֵֽנוּ</text:span><text:span text:style-name="T29_2">:<text:s/></text:span></text:p>
          </table:table-cell>
          <table:table-cell table:style-name="Cell28">
            <text:p text:style-name="P30"><text:span text:style-name="T30_1">Please<text:s/>hurry.<text:s/>Bring<text:s/>blessing<text:s/>and<text:s/>peace<text:s/>to<text:s/>us.<text:s/>Gather<text:s/>us,<text:s/>so<text:s/>we<text:s/>not<text:s/>be<text:s/>scattered<text:s/>All<text:s/>over<text:s/>the<text:s/>world.<text:s/>Lift<text:s/>the<text:s/>hold<text:s/>of<text:s/>estrangement<text:s/>From<text:s/>us.<text:s/>Lead<text:s/>us<text:s/>to<text:s/>live<text:s/>in<text:s/>this<text:s/>world,<text:s/>So<text:s/>that<text:s/>we<text:s/>feel<text:s/>at<text:s/>home<text:s/>in<text:s/>it.<text:s/></text:span></text:p>
          </table:table-cell>
        </table:table-row>
        <table:table-row table:style-name="Row15">
          <table:table-cell table:style-name="Cell29">
            <text:p text:style-name="P31"><text:span text:style-name="T31_1">כִּי<text:s/>אֵל<text:s/>פּוֹעֵל<text:s/>יְשׁוּעוֹת<text:s/>אָֽתָּה<text:s/>וּבָֽנוּ<text:s/>בָחַֽרְתָּ<text:s/>מִכָּל<text:s/>עַם<text:s/>וְלָשׁוֹן</text:span><text:span text:style-name="T31_2"><text:s/></text:span></text:p>
          </table:table-cell>
          <table:table-cell table:style-name="Cell30">
            <text:p text:style-name="P32"><text:span text:style-name="T32_1">You<text:s/>can<text:s/>do<text:s/>this<text:s/>for<text:s/>us.<text:s/>You<text:s/>have<text:s/>assigned<text:s/>us<text:s/>To<text:s/>do<text:s/>our<text:s/>special<text:s/>work<text:s/>in<text:s/>life<text:s/></text:span></text:p>
          </table:table-cell>
        </table:table-row>
        <table:table-row table:style-name="Row16">
          <table:table-cell table:style-name="Cell31">
            <text:p text:style-name="P33"><text:span text:style-name="T33_1">וְקֵרַבְתָּֽנוּ<text:s/>מַלְכֵּֽנוּ<text:s/>לְשִׁמְךָ<text:s/>הַגָּדוֹל<text:s/>סֶֽלָה<text:s/>בֶּאֱמֶת<text:s/>בְּאַהֲבָה<text:s/>לְהוֹדוֹת<text:s/>לְךָ<text:s/>וּלְיַחֶדְךָ<text:s/>בְּאַהֲבָה<text:s/>וּלְאַהֲבָה<text:s/>אֶת<text:s/>שְׁמֶֽךָ</text:span><text:span text:style-name="T33_2">:<text:s/></text:span></text:p>
          </table:table-cell>
          <table:table-cell table:style-name="Cell32">
            <text:p text:style-name="P34"><text:span text:style-name="T34_1">You<text:s/>brought<text:s/>us<text:s/>close<text:s/>to<text:s/>You.<text:s/>We<text:s/>are<text:s/>grateful.<text:s/>We<text:s/>hold<text:s/>You<text:s/>special.<text:s/>And<text:s/>are<text:s/>filled<text:s/>with<text:s/>love<text:s/>for<text:s/>You<text:s/></text:span></text:p>
          </table:table-cell>
        </table:table-row>
        <table:table-row table:style-name="Row17">
          <table:table-cell table:style-name="Cell33">
            <text:p text:style-name="P35"><text:span text:style-name="T35_1">בָּרוּךְ<text:s/>אַתָּה<text:s/>יְהֹוָה<text:s/>הַבּוֹחֵר<text:s/>בְּעַמּוֹ<text:s/>יִשְׂרָאֵל<text:s/>בְּאַהֲבָה</text:span><text:span text:style-name="T35_2">:<text:s/></text:span></text:p>
          </table:table-cell>
          <table:table-cell table:style-name="Cell34">
            <text:p text:style-name="P36"><text:span text:style-name="T36_1">Barukh<text:s/>attah<text:s/>Yah</text:span><text:span text:style-name="T36_2"><text:s/>Who<text:s/>relates<text:s/>to<text:s/>us<text:s/>in<text:s/>Love.<text:s/></text:span></text:p>
          </table:table-cell>
        </table:table-row>
        <table:table-row table:style-name="Row18">
          <table:table-cell table:style-name="Cell35">
            <text:p text:style-name="P37"><text:span text:style-name="T37_1">אָמֵן</text:span><text:span text:style-name="T37_2"><text:s/></text:span></text:p>
          </table:table-cell>
          <table:table-cell table:style-name="Cell36">
            <text:p text:style-name="P38"><text:span text:style-name="T38_1">Amen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Rabbi<text:s/>Zalman<text:s/>Schachter-Shalomi,<text:s/>z”l,<text:s/>included<text:s/>his<text:s/>translation<text:s/>of<text:s/>"Ahavat<text:s/>Olam"<text:s/>for<text:s/>Shaḥarit<text:s/>in<text:s/>his<text:s/></text:span><text:span text:style-name="T40_2"><text:a xlink:type="simple" xlink:href="https://opensiddur.org/compilations/siddurim/reb-zalmans-open-siddur-tehillat-hashem/"><text:span text:style-name="T40_3">Siddur<text:s/>Tehillat<text:s/>Hashem<text:s/>Yidaber<text:s/>Pi</text:span></text:a></text:span><text:span text:style-name="T40_4"><text:s/>(2009).<text:s/>I<text:s/>have<text:s/>done<text:s/>my<text:s/>best<text:s/>to<text:s/>set<text:s/>Reb<text:s/>Zalman's<text:s/>interpretive<text:s/>translation<text:s/>and<text:s/>devotional<text:s/>interpretation<text:s/>side-by-side<text:s/>with<text:s/>the<text:s/>Hebrew<text:s/>liturgy<text:s/>it<text:s/>was<text:s/>derived<text:s/>from.<text:s/>--Aharon<text:s/>N.<text:s/>Varady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SiddurTehillatHaShemYedaberPiWeekdaySiddur#page/n28/mode/2up"]<text:s/> <text:s/>[advanced_iframe<text:s/>securitykey="be1d939e6a1b36109171c7d5503b34cf9147aa7b"<text:s/>enable_external_height_workaround="true"<text:s/>src="https://archive.org/stream/sidurtehilashashemforweekdaysandshabbosmerkoslinyonaichinuch1953#page/n44/mode/2up"]<text:s/></text:span><text:span text:style-name="T42_2"><draw:rect svg:x="0cm" svg:y="0cm" svg:width="16.51cm" svg:height="0.053cm" draw:style-name="FR2" text:anchor-type="as-char" draw:z-index="0"/></text:span></text:p>
      <text:p text:style-name="P43"><text:span text:style-name="T4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ִרְכָּת אַהֲבַה | Ahavat Olam, for Shaḥarit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