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78cm"/>
    </style:style>
    <style:style style:name="Column4" style:family="table-column">
      <style:table-column-properties style:column-width="10.65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>
      <style:text-properties fo:font-style="italic" style:font-style-asian="italic" style:font-style-complex="italic" fo:language="none" fo:language-asian="none" fo:language-complex="none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בִּרְכָּת<text:s/>אַהֲבַה</text:span><text:span text:style-name="T1_2"><text:s/>|<text:s/>Ahavat<text:s/>Olam,<text:s/>for<text:s/>Maariv/Arvit,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8<text:s/>11:32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at<text:s/>Ahavah<text:s/>for<text:s/>Ma'ariv/Arv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1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הֲבַת<text:s/>עוֹלָם<text:s/>בֵּית<text:s/>יִשְׂרָאֵל<text:s/>עַמְּךָ<text:s/>אָהָבְתָּ,<text:s/>תּוֹרָה<text:s/>וּמִצְוֺת<text:s/>חֻקִּים<text:s/>וּמִשְׁפָּטִים<text:s/>אוֹתָנוּ<text:s/>לִמַּדְתָּ</text:span><text:span text:style-name="T13_2">,<text:s/></text:span></text:p>
          </table:table-cell>
          <table:table-cell table:style-name="Cell12">
            <text:p text:style-name="P14"><text:span text:style-name="T14_1">Unending<text:s/>is<text:s/>your<text:s/>love<text:s/>for<text:s/>your<text:s/>people,<text:s/>the<text:s/>House<text:s/>of<text:s/>Yisrael:<text:s/>Torah<text:s/>and<text:s/>Mitsvot,<text:s/>laws<text:s/>and<text:s/>precepts<text:s/>have<text:s/>you<text:s/>taught<text:s/>us.<text:s/></text:span></text:p>
          </table:table-cell>
        </table:table-row>
        <table:table-row table:style-name="Row7">
          <table:table-cell table:style-name="Cell13">
            <text:p text:style-name="P15"><text:span text:style-name="T15_1">עַל<text:s/>כֵּן<text:s/>יהוה<text:s/>אֱלֹהֵינוּ<text:s/>בְּשָׁכְבֵנוּ<text:s/>וּבְקוּמֵנוּ<text:s/>נָשִׂיחַ<text:s/>בְּחֻקֶּיךָ,<text:s/>וְנִשְׂמַח<text:s/>בְּדִבְרֵי<text:s/>תוֹרָתֶךָ<text:s/>וּבְמִצְוֺתֶיךָ<text:s/>לְעוֹלָם<text:s/>וָעֶד.<text:s/>כִּי<text:s/>הֵם<text:s/>חַיֵינוּ<text:s/>וְאֹרֶךְ<text:s/>יָמֵינוּ<text:s/>וּבָהֶם<text:s/>נֶהְגֶּה<text:s/>יוֹמָם<text:s/>וָלָיְלָה.<text:s/>וְאַהֲבַתְךָ<text:s/>אַל<text:s/>תָּסִיר<text:s/>מִמֶּנּוּ<text:s/>לְעוֹלָמִים</text:span><text:span text:style-name="T15_2">,<text:s/></text:span></text:p>
          </table:table-cell>
          <table:table-cell table:style-name="Cell14">
            <text:p text:style-name="P16"><text:span text:style-name="T16_1">YHVH<text:s/>our<text:s/></text:span><text:span text:style-name="T16_2">elo'ah</text:span><text:span text:style-name="T16_3"><text:s/>–<text:s/>when<text:s/>we<text:s/>lie<text:s/>down<text:s/>and<text:s/>when<text:s/>we<text:s/>rise<text:s/>up,<text:s/>we<text:s/>will<text:s/>meditate<text:s/>on<text:s/>your<text:s/>laws<text:s/>and<text:s/>rejoice<text:s/>in<text:s/>your<text:s/>Torah<text:s/>and<text:s/>Mitsvot<text:s/>forever.<text:s/>For<text:s/>they<text:s/>are<text:s/>our<text:s/>life<text:s/>and<text:s/>the<text:s/>length<text:s/>of<text:s/>our<text:s/>days;<text:s/>day<text:s/>and<text:s/>night<text:s/>we<text:s/>will<text:s/>reflect<text:s/>on<text:s/>them.<text:s/>Do<text:s/>not<text:s/>let<text:s/>your<text:s/>love<text:s/>ever<text:s/>depart<text:s/>from<text:s/>us!<text:s/></text:span></text:p>
          </table:table-cell>
        </table:table-row>
        <table:table-row table:style-name="Row8">
          <table:table-cell table:style-name="Cell15">
            <text:p text:style-name="P17"><text:span text:style-name="T17_1">בָּרוּךְ<text:s/>אַתָּה<text:s/>יהוה,<text:s/>אוֹהֵב<text:s/>עַמּוֹ<text:s/>יִשְׂרָאֵל׃</text:span><text:span text:style-name="T17_2"><text:s/></text:span></text:p>
          </table:table-cell>
          <table:table-cell table:style-name="Cell16">
            <text:p text:style-name="P18"><text:span text:style-name="T18_1">Blessed<text:s/>are<text:s/>you,<text:s/>YHVH,<text:s/>who<text:s/>loves<text:s/>His<text:s/>people<text:s/>Yisrael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translation<text:s/>of<text:s/>the<text:s/>second<text:s/>evening<text:s/>blessing<text:s/>before<text:s/>the<text:s/>recitation<text:s/>of<text:s/>the<text:s/>Shema<text:s/>can<text:s/>be<text:s/>found<text:s/>in<text:s/></text:span><text:span text:style-name="T20_2"><text:a xlink:type="simple" xlink:href="http://opensiddur.org/?p=12061"><text:span text:style-name="T20_3">HaAvodah<text:s/>SheBaLev<text:s/>–<text:s/>the<text:s/>Service<text:s/>of<text:s/>the<text:s/>Heart</text:span></text:a></text:span><text:span text:style-name="T20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and<text:s/>'our<text:s/>God'<text:s/>with<text:s/>'our<text:s/></text:span><text:span text:style-name="T20_5">elo'ah</text:span><text:span text:style-name="T20_6">.'<text:s/>--Aharon<text:s/>Varady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ddurHaAvodahSheBaLevLShabbatKehilatKolHaneshama2007#page/n28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ִרְכָּת אַהֲבַה | Ahavat Olam, for Maariv/Arvit,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