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28cm"/>
    </style:style>
    <style:style style:name="Column4" style:family="table-column">
      <style:table-column-properties style:column-width="11.5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instruction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instruc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אַחֵֽינוּ</text:span><text:span text:style-name="T1_2"><text:s/>|<text:s/>Aḥeinu<text:s/>(Our<text:s/>sibling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6<text:s/>05:07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After<text:s/>the<text:s/>Aliyot<text:s/>|<text:s/>Slavery<text:s/>&amp;amp;<text:s/>Captiv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5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חֵֽינוּ<text:s/>כׇּל־בֵּית־יִשְׂרָאֵל<text:s/>הַנְּתוּנִים<text:s/>בְּצָּרָה<text:s/>וּבְשִּׁבְיָה<text:s/>הָעוֹמְדִים<text:s/>בֵּין<text:s/>בַּיָּם<text:s/>וּבֵין<text:s/>בַּיַּבָּשָׁה<text:s/>הַמָּקוֹם<text:s/>יְרַחֵם<text:s/>עֲלֵיהֶם<text:s/>וְיוֹצִיאֵם<text:s/>מִצָּרָה<text:s/>לִרְוָחָה<text:s/>וּמֵאֲפֵלָה<text:s/>לְאוֹרָה<text:s/>וּמִשִּׁעְבּוּד<text:s/>לִגְאֻלָּה<text:s/>הָשְׁתָּא<text:s/>בַּעֲגָלָא<text:s/>וּבִזְמַן<text:s/>קָרִיב<text:s/></text:span><text:span text:style-name="T13_2">וְנֹאמַר</text:span><text:span text:style-name="T13_3"><text:s/>אָמֵן׃</text:span><text:span text:style-name="T13_4"><text:s/></text:span></text:p>
          </table:table-cell>
          <table:table-cell table:style-name="Cell12">
            <text:p text:style-name="P14"><text:span text:style-name="T14_1">Our<text:s/>siblings,<text:s/>the<text:s/>whole<text:s/>house<text:s/>of<text:s/>Yisrael,<text:s/>who<text:s/>are<text:s/>in<text:s/>distress<text:s/>and<text:s/>captivity<text:s/>who<text:s/>wander<text:s/>over<text:s/>sea<text:s/>and<text:s/>over<text:s/>land,<text:s/>may<text:s/>the<text:s/>Maqom[foot]lit.<text:s/>the<text:s/>Place,<text:s/>an<text:s/>epithet<text:s/>for<text:s/>the<text:s/>Divine<text:s/>in<text:s/>rabbinic<text:s/>Judaism.[/foot]<text:s/>have<text:s/>mercy<text:s/>on<text:s/>them,<text:s/>and<text:s/>bring<text:s/>them<text:s/>from<text:s/>distress<text:s/>to<text:s/>comfort,<text:s/>from<text:s/>darkness<text:s/>to<text:s/>light,<text:s/>from<text:s/>subjugation<text:s/>to<text:s/>redemption,<text:s/>now,<text:s/>swiftly,<text:s/>and<text:s/>soon.<text:s/></text:span><text:span text:style-name="T14_2">and<text:s/>may<text:s/>we<text:s/>say:</text:span><text:span text:style-name="T14_3"><text:s/></text:span><text:span text:style-name="T14_4">Amen</text:span><text:span text:style-name="T14_5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Aḥeinu"<text:s/>is<text:s/>the<text:s/>final<text:s/>prayer<text:s/>in<text:s/>a<text:s/>set<text:s/>of<text:s/>supplications<text:s/>recited<text:s/>on<text:s/>Mondays<text:s/>and<text:s/>Thursdays<text:s/>as<text:s/>the<text:s/>Torah<text:s/>scroll<text:s/>is<text:s/>being<text:s/>prepared<text:s/>to<text:s/>be<text:s/>returned<text:s/>to<text:s/>the<text:s/>Aron.<text:s/>The<text:s/>prayer<text:s/>is<text:s/>first<text:s/>found<text:s/>with<text:s/>variations<text:s/>in<text:s/>wording<text:s/>in<text:s/>the<text:s/>surviving<text:s/>manuscripts<text:s/>of<text:s/>the<text:s/>Seder<text:s/>Rav<text:s/>Amram<text:s/>Gaon<text:s/>(ca.<text:s/>9th<text:s/>c.).<text:s/>The<text:s/>English<text:s/>translation<text:s/>here<text:s/>was<text:s/>modified<text:s/>by<text:s/>the<text:s/>transcriber<text:s/>from<text:s/>text<text:s/>shared<text:s/>by<text:s/>an<text:s/>anonymous<text:s/>translator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sedertefilotkolhashanahvol1yoseftsvihertz1942/Seder%20Tefilot%20Kol%20haShanah%20vol.%201%20%28Yosef%20Tsvi%20Hertz%201942%29#page/n217/mode/2up"]<text:s/> <text:s/>[advanced_iframe<text:s/>securitykey="be1d939e6a1b36109171c7d5503b34cf9147aa7b"<text:s/>enable_external_height_workaround="true"<text:s/>src="https://archive.org/stream/sederravamramgaonparticriticaltextdavidhedegard1951/Seder%20Rav%20Amram%20Gaon%20Part%20I%20-%20Critical%20Text%20%28David%20Hedegard%201951%29#page/n8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אַחֵֽינוּ | Aḥeinu (Our sibling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