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51cm" style:rel-width="100%" fo:margin-left="0.079cm" style:writing-mode="lr-tb"/>
    </style:style>
    <style:style style:name="Column3" style:family="table-column">
      <style:table-column-properties style:column-width="2.529cm"/>
    </style:style>
    <style:style style:name="Column4" style:family="table-column">
      <style:table-column-properties style:column-width="4.886cm"/>
    </style:style>
    <style:style style:name="Column5" style:family="table-column">
      <style:table-column-properties style:column-width="2.492cm"/>
    </style:style>
    <style:style style:name="Column6" style:family="table-column">
      <style:table-column-properties style:column-width="2.829cm"/>
    </style:style>
    <style:style style:name="Column7" style:family="table-column">
      <style:table-column-properties style:column-width="3.61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T20_3" style:family="text"/>
    <style:style style:name="T20_4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font-style="italic" style:font-style-asian="italic" style:font-style-complex="italic"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none" fo:language-asian="none" fo:language-complex="he" fo:country-complex="IL"/>
    </style:style>
    <style:style style:name="T50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none" fo:language-asian="none" fo:language-complex="he" fo:country-complex="IL"/>
    </style:style>
    <style:style style:name="T58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/>
    </style:style>
    <style:style style:name="T61_1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P68" style:family="paragraph" style:parent-style-name="Normal"/>
    <style:style style:name="T6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/>
    <style:style style:name="T69_2" style:family="text"/>
    <style:style style:name="T69_3" style:family="text">
      <style:text-properties fo:color="#0000ee" fo:language="none" fo:language-asian="none" fo:language-complex="none" style:text-underline-style="solid" style:text-underline-color="font-color"/>
    </style:style>
    <style:style style:name="T69_4" style:family="text"/>
    <style:style style:name="T69_5" style:family="text"/>
    <style:style style:name="T69_6" style:family="text">
      <style:text-properties fo:color="#0000ee" fo:language="none" fo:language-asian="none" fo:language-complex="none" style:text-underline-style="solid" style:text-underline-color="font-color"/>
    </style:style>
    <style:style style:name="T69_7" style:family="text"/>
  </office:automatic-styles>
  <office:body>
    <office:text>
      <text:h text:style-name="P1" text:outline-level="1"><text:span text:style-name="T1_1">חַד<text:s/>גַּדְיָא</text:span><text:span text:style-name="T1_2"><text:s/>|<text:s/>𐌰𐌹𐌽<text:s/>𐌲𐌰𐌹𐍄𐌴𐌹𐌽<text:s/>|<text:s/>Ain<text:s/>Gaitein<text:s/>(</text:span><text:span text:style-name="T1_3">ען<text:s/>גּעטיִן</text:span><text:span text:style-name="T1_4">)<text:s/>—<text:s/>a<text:s/>Gothic<text:s/>translation<text:s/>of<text:s/>Ḥad<text:s/>Gadya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20<text:s/>00:45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706</text:span></text:p>
          </table:table-cell>
        </table:table-row>
      </table:table>
      <text:p text:style-name="P10"><text:span text:style-name="T10_1">Ḥad<text:s/>Gadya<text:s/>has<text:s/>a<text:s/>place<text:s/>in<text:s/>Seder<text:s/>tables<text:s/>throughout<text:s/>the<text:s/>Jewish<text:s/>world,<text:s/>and<text:s/>in<text:s/>many<text:s/>communities<text:s/>it<text:s/>was<text:s/>read<text:s/>in<text:s/>translation.<text:s/>Probably<text:s/>not<text:s/>this<text:s/>one,<text:s/>but<text:s/>who<text:s/>knows?<text:s/>While<text:s/>there's<text:s/>no<text:s/>known<text:s/>community<text:s/>of<text:s/>Jews<text:s/>who<text:s/>spoke<text:s/>Gothic<text:s/>or<text:s/>any<text:s/>other<text:s/>East<text:s/>Germanic<text:s/>language,<text:s/>there<text:s/>certainly<text:s/>were<text:s/>Jews<text:s/>who<text:s/>came<text:s/>into<text:s/>contact<text:s/>with<text:s/>it,<text:s/>such<text:s/>as<text:s/>the<text:s/>communities<text:s/>of<text:s/>Crimea<text:s/>(where<text:s/>variants<text:s/>of<text:s/>Gothic<text:s/>continued<text:s/>to<text:s/>be<text:s/>spoken<text:s/>until<text:s/>the<text:s/>18th<text:s/>century).<text:s/>In<text:s/>any<text:s/>case<text:s/>this<text:s/>translation<text:s/>of<text:s/>Ḥad<text:s/>Gadya<text:s/>follows<text:s/>the<text:s/>grammar<text:s/>of<text:s/>Wulfila's<text:s/>4th-century<text:s/>Gothic<text:s/>translations.<text:s/>Also<text:s/>included<text:s/>is<text:s/>a<text:s/>description<text:s/>of<text:s/>a<text:s/>method<text:s/>for<text:s/>writing<text:s/>the<text:s/>Gothic<text:s/>language<text:s/>in<text:s/>Hebrew<text:s/>script.<text:s/>If<text:s/>your<text:s/>computer<text:s/>doesn't<text:s/>have<text:s/>access<text:s/>to<text:s/>the<text:s/>Gothic<text:s/>Unicode<text:s/>block,<text:s/>I<text:s/>would<text:s/>recommend<text:s/>George<text:s/>Douros's<text:s/>"Analecta,"<text:s/>offered<text:s/>as<text:s/>part<text:s/>of<text:s/>his<text:s/>free-to-use<text:s/>Unicode<text:s/>Fonts<text:s/>for<text:s/>Ancient<text:s/>Scripts<text:s/>package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Gothic)</text:span></text:p>
            </table:table-cell>
            <table:table-cell table:style-name="Cell11">
              <text:p text:style-name="P15"><text:span text:style-name="T15_1">Hebraization<text:s/>(Judeo-Gothic)</text:span></text:p>
            </table:table-cell>
            <table:table-cell table:style-name="Cell12">
              <text:p text:style-name="P16"><text:span text:style-name="T16_1">Romanization<text:s/>(Gothic-Latin)</text:span></text:p>
            </table:table-cell>
            <table:table-cell table:style-name="Cell13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חַד<text:s/>גַּדְיָא,<text:s/>חַד<text:s/>גַּדְיָא.<text:s/>דְּזַבִּן<text:s/>אַבָּא<text:s/>בִּתְרֵי<text:s/>זוּזֵי,<text:s/>חַד<text:s/>גַּדְיָא,<text:s/>חַד<text:s/>גַּדְיָא</text:span><text:span text:style-name="T18_2">.<text:s/></text:span></text:p>
          </table:table-cell>
          <table:table-cell table:style-name="Cell15">
            <text:p text:style-name="P19"><text:span text:style-name="T19_1">𐌰𐌹𐌽<text:s/>𐌲𐌰𐌹𐍄𐌴𐌹𐌽,<text:s/>𐌰𐌹𐌽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16">
            <text:p text:style-name="P20"><text:span text:style-name="T20_1">ען<text:s/>גּעטיִן,<text:s/>ען<text:s/>גּעטיִן,<text:s/>תֿאַטיִ<text:s/>בּאָחטאַ<text:s/>אַטטאַ<text:s/>מִינס<text:s/>אוּנדּ<text:s/>טועם<text:s/>סקאַטטאַם<text:s/>ען<text:s/>גּעטיִן</text:span><text:span text:style-name="T20_2">,</text:span><text:span text:style-name="T20_3"><text:s/>ען<text:s/>גּעטיִן</text:span><text:span text:style-name="T20_4"><text:s/></text:span></text:p>
          </table:table-cell>
          <table:table-cell table:style-name="Cell17">
            <text:p text:style-name="P21"><text:span text:style-name="T21_1">ain<text:s/>gaitein,<text:s/>ain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18">
            <text:p text:style-name="P22"><text:span text:style-name="T22_1">One<text:s/>little<text:s/>goat,<text:s/>one<text:s/>little<text:s/>goat,<text:s/>that<text:s/>my<text:s/>father<text:s/>had<text:s/>bought<text:s/>with<text:s/>two<text:s/>sceats,[foot]</text:span><text:span text:style-name="T22_2"><text:a xlink:type="simple" xlink:href="https://en.wikipedia.org/wiki/Sceat"><text:span text:style-name="T22_3">Sceat</text:span></text:a></text:span><text:span text:style-name="T22_4">,<text:s/>a<text:s/>cognate<text:s/>of<text:s/>the<text:s/>Gothic<text:s/>'skattam'<text:s/>from<text:s/>the<text:s/>Old<text:s/>English<text:s/></text:span><text:span text:style-name="T22_5">sceatt</text:span><text:span text:style-name="T22_6">.[/foot]<text:s/>one<text:s/>little<text:s/>goat,<text:s/>one<text:s/>little<text:s/>goat.<text:s/></text:span></text:p>
          </table:table-cell>
        </table:table-row>
        <table:table-row table:style-name="Row7">
          <table:table-cell table:style-name="Cell19">
            <text:p text:style-name="P23"><text:span text:style-name="T23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3_2">.<text:s/></text:span></text:p>
          </table:table-cell>
          <table:table-cell table:style-name="Cell20">
            <text:p text:style-name="P24"><text:span text:style-name="T24_1">𐌸𐌰𐌽<text:s/>𐌵𐌰𐌼<text:s/>𐌺𐌰𐍄𐍄𐌿𐍃<text:s/>𐌾𐌰𐌷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21">
            <text:p text:style-name="P25"><text:span text:style-name="T25_1">תֿאַן<text:s/>קואַם<text:s/>קאַטטוּס<text:s/>יּאַח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25_2"><text:s/></text:span></text:p>
          </table:table-cell>
          <table:table-cell table:style-name="Cell22">
            <text:p text:style-name="P26"><text:span text:style-name="T26_1">þan<text:s/>qam<text:s/>kattus<text:s/>jah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23">
            <text:p text:style-name="P27"><text:span text:style-name="T27_1">Then<text:s/>came<text:s/>the<text:s/>cat<text:s/>and<text:s/>ate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8">
          <table:table-cell table:style-name="Cell24">
            <text:p text:style-name="P28"><text:span text:style-name="T28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8_2">.<text:s/></text:span></text:p>
          </table:table-cell>
          <table:table-cell table:style-name="Cell25">
            <text:p text:style-name="P29"><text:span text:style-name="T29_1">𐌸𐌰𐌽<text:s/>𐌵𐌰𐌼<text:s/>𐌷𐌿𐌽𐌳𐍃<text:s/>𐌾𐌰𐌷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26">
            <text:p text:style-name="P30"><text:span text:style-name="T30_1">תֿאַן<text:s/>קואַם<text:s/>הוּנדּס<text:s/>יּאַח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30_2"><text:s/></text:span></text:p>
          </table:table-cell>
          <table:table-cell table:style-name="Cell27">
            <text:p text:style-name="P31"><text:span text:style-name="T31_1">þan<text:s/>qam<text:s/>hunds<text:s/>jah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28">
            <text:p text:style-name="P32"><text:span text:style-name="T32_1">Then<text:s/>came<text:s/>the<text:s/>dog<text:s/>and<text:s/>bit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9">
          <table:table-cell table:style-name="Cell29">
            <text:p text:style-name="P33"><text:span text:style-name="T33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𐌸𐌰𐌽<text:s/>𐌵𐌰𐌼<text:s/>𐌷𐍂𐌿𐌲𐌲𐌰<text:s/>𐌾𐌰𐌷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31">
            <text:p text:style-name="P35"><text:span text:style-name="T35_1">תֿאַן<text:s/>קואַם<text:s/>חרוּנׄגּאַ<text:s/>יּאַח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35_2"><text:s/></text:span></text:p>
          </table:table-cell>
          <table:table-cell table:style-name="Cell32">
            <text:p text:style-name="P36"><text:span text:style-name="T36_1">þan<text:s/>qam<text:s/>hrugga<text:s/>jah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33">
            <text:p text:style-name="P37"><text:span text:style-name="T37_1">Then<text:s/>came<text:s/>the<text:s/>stick,<text:s/>an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0">
          <table:table-cell table:style-name="Cell34">
            <text:p text:style-name="P38"><text:span text:style-name="T38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8_2">.<text:s/></text:span></text:p>
          </table:table-cell>
          <table:table-cell table:style-name="Cell35">
            <text:p text:style-name="P39"><text:span text:style-name="T39_1">𐌸𐌰𐌽<text:s/>𐌵𐌰𐌼<text:s/>𐍆𐍉𐌽<text:s/>𐌾𐌰𐌷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36">
            <text:p text:style-name="P40"><text:span text:style-name="T40_1">תֿאַן<text:s/>קואַם<text:s/>פֿוֹן<text:s/>יּאַח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40_2"><text:s/></text:span></text:p>
          </table:table-cell>
          <table:table-cell table:style-name="Cell37">
            <text:p text:style-name="P41"><text:span text:style-name="T41_1">þan<text:s/>qam<text:s/>fōn<text:s/>jah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38">
            <text:p text:style-name="P42"><text:span text:style-name="T42_1">Then<text:s/>came<text:s/>the<text:s/>fire,<text:s/>an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1">
          <table:table-cell table:style-name="Cell39">
            <text:p text:style-name="P43"><text:span text:style-name="T43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3_2">.<text:s/></text:span></text:p>
          </table:table-cell>
          <table:table-cell table:style-name="Cell40">
            <text:p text:style-name="P44"><text:span text:style-name="T44_1">𐌸𐌰𐌽<text:s/>𐌵𐌰𐌼<text:s/>𐍅𐌰𐍄𐍉<text:s/>𐌾𐌰𐌷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41">
            <text:p text:style-name="P45"><text:span text:style-name="T45_1">תֿאַן<text:s/>קואַם<text:s/>ואַטוֹ<text:s/>יּאַח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45_2"><text:s/></text:span></text:p>
          </table:table-cell>
          <table:table-cell table:style-name="Cell42">
            <text:p text:style-name="P46"><text:span text:style-name="T46_1">þan<text:s/>qam<text:s/>watō<text:s/>jah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43">
            <text:p text:style-name="P47"><text:span text:style-name="T47_1">Then<text:s/>came<text:s/>the<text:s/>water,<text:s/>an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2">
          <table:table-cell table:style-name="Cell44">
            <text:p text:style-name="P48"><text:span text:style-name="T48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8_2">.<text:s/></text:span></text:p>
          </table:table-cell>
          <table:table-cell table:style-name="Cell45">
            <text:p text:style-name="P49"><text:span text:style-name="T49_1">𐌸𐌰𐌽<text:s/>𐌵𐌰𐌼<text:s/>𐌰𐌿𐌷𐍃𐌰<text:s/>𐌾𐌰𐌷<text:s/>𐌳𐍂𐌰𐌲𐌺<text:s/>𐍅𐌰𐍄𐍉<text:s/>𐌸𐌰𐍄𐌴𐌹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46">
            <text:p text:style-name="P50"><text:span text:style-name="T50_1">תֿאַן<text:s/>קואַם<text:s/>אָחסאַ<text:s/>יּאַח<text:s/>דּראַנׄק<text:s/>ואַטוֹ<text:s/>תֿאַטיִ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50_2"><text:s/></text:span></text:p>
          </table:table-cell>
          <table:table-cell table:style-name="Cell47">
            <text:p text:style-name="P51"><text:span text:style-name="T51_1">þan<text:s/>qam<text:s/>auhsa<text:s/>jah<text:s/>dragk<text:s/>watō<text:s/>þatei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48">
            <text:p text:style-name="P52"><text:span text:style-name="T52_1">Then<text:s/>came<text:s/>the<text:s/>bull,<text:s/>and<text:s/>dra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3">
          <table:table-cell table:style-name="Cell49">
            <text:p text:style-name="P53"><text:span text:style-name="T53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𐌸𐌰𐌽<text:s/>𐌵𐌰𐌼<text:s/>𐍃𐌺𐌹𐌻𐌾𐌰<text:s/>𐌾𐌰𐌷<text:s/>𐌿𐍆𐍃𐌽𐌰𐌹𐌸<text:s/>𐌰𐌿𐌷𐍃𐌰𐌿<text:s/>𐍃𐌰𐌴𐌹<text:s/>𐌳𐍂𐌰𐌲𐌺<text:s/>𐍅𐌰𐍄𐍉<text:s/>𐌸𐌰𐍄𐌴𐌹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51">
            <text:p text:style-name="P55"><text:span text:style-name="T55_1">תֿאַן<text:s/>קואַם<text:s/>סקיליּאַ<text:s/>יּאַח<text:s/>אוּפסנעתֿ<text:s/>אָחסאָ<text:s/>סאַיִ<text:s/>דּראַנׄק<text:s/>ואַטוֹ<text:s/>תֿאַטיִ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55_2"><text:s/></text:span></text:p>
          </table:table-cell>
          <table:table-cell table:style-name="Cell52">
            <text:p text:style-name="P56"><text:span text:style-name="T56_1">þan<text:s/>qam<text:s/>skilja<text:s/>jah<text:s/>ufsnaiþ<text:s/>auhsau<text:s/>saei<text:s/>dragk<text:s/>watō<text:s/>þatei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53">
            <text:p text:style-name="P57"><text:span text:style-name="T57_1">Then<text:s/>came<text:s/>the<text:s/>slaughterer,<text:s/>an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4">
          <table:table-cell table:style-name="Cell54">
            <text:p text:style-name="P58"><text:span text:style-name="T58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8_2">.<text:s/></text:span></text:p>
          </table:table-cell>
          <table:table-cell table:style-name="Cell55">
            <text:p text:style-name="P59"><text:span text:style-name="T59_1">𐌸𐌰𐌽<text:s/>𐌵𐌰𐌼<text:s/>𐌰𐌲𐌲𐌹𐌻𐌿𐍃<text:s/>𐌳𐌰𐌿𐌸𐌰𐌿𐍃<text:s/>𐌾𐌰𐌷<text:s/>𐌿𐍆𐍃𐌽𐌰𐌹𐌸<text:s/>𐍃𐌺𐌹𐌻𐌾𐌰𐌽<text:s/>𐍃𐌰𐌴𐌹<text:s/>𐌿𐍆𐍃𐌽𐌰𐌹𐌸<text:s/>𐌰𐌿𐌷𐍃𐌰𐌿<text:s/>𐍃𐌰𐌴𐌹<text:s/>𐌳𐍂𐌰𐌲𐌺<text:s/>𐍅𐌰𐍄𐍉<text:s/>𐌸𐌰𐍄𐌴𐌹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56">
            <text:p text:style-name="P60"><text:span text:style-name="T60_1">תֿאַן<text:s/>קואַם<text:s/>אַנׄגּילוּס<text:s/>דּאָתֿאָס<text:s/>יּאַח<text:s/>אוּפסנעתֿ<text:s/>סקיליּאַן<text:s/>סאַיִ<text:s/>אוּפסנעתֿ<text:s/>אָחסאָ<text:s/>סאַיִ<text:s/>דּראַנׄק<text:s/>ואַטוֹ<text:s/>תֿאַטיִ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60_2"><text:s/></text:span></text:p>
          </table:table-cell>
          <table:table-cell table:style-name="Cell57">
            <text:p text:style-name="P61"><text:span text:style-name="T61_1">þan<text:s/>qam<text:s/>aggilus<text:s/>dauþaus<text:s/>jah<text:s/>ufsnaiþ<text:s/>skiljan<text:s/>saei<text:s/>ufsnaiþ<text:s/>auhsau<text:s/>saei<text:s/>dragk<text:s/>watō<text:s/>þatei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58">
            <text:p text:style-name="P62"><text:span text:style-name="T62_1">Then<text:s/>came<text:s/>death,<text:s/>and<text:s/>slaughtered<text:s/>the<text:s/>butcher,<text:s/>that<text:s/>ha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  <table:table-row table:style-name="Row15">
          <table:table-cell table:style-name="Cell59">
            <text:p text:style-name="P63"><text:span text:style-name="T63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63_2">.<text:s/></text:span></text:p>
          </table:table-cell>
          <table:table-cell table:style-name="Cell60">
            <text:p text:style-name="P64"><text:span text:style-name="T64_1">𐌸𐌰𐌽<text:s/>𐌵𐌰𐌼<text:s/>𐍅𐌴𐌹𐌷𐍃<text:s/>𐌰𐌿𐌳𐌰𐌷𐌰𐍆𐍄𐍃<text:s/>𐌲𐌸<text:s/>𐌾𐌰𐌷<text:s/>𐌿𐍆𐍃𐌽𐌰𐌹𐌸<text:s/>𐌰𐌲𐌲𐌹𐌻𐌿<text:s/>𐌳𐌰𐌿𐌸𐌰𐌿𐍃<text:s/>𐍃𐌰𐌴𐌹<text:s/>𐌿𐍆𐍃𐌽𐌰𐌹𐌸<text:s/>𐍃𐌺𐌹𐌻𐌾𐌰𐌽<text:s/>𐍃𐌰𐌴𐌹<text:s/>𐌿𐍆𐍃𐌽𐌰𐌹𐌸<text:s/>𐌰𐌿𐌷𐍃𐌰𐌿<text:s/>𐍃𐌰𐌴𐌹<text:s/>𐌳𐍂𐌰𐌲𐌺<text:s/>𐍅𐌰𐍄𐍉<text:s/>𐌸𐌰𐍄𐌴𐌹<text:s/>𐌰𐍆𐍈𐌰𐍀𐌹𐌳𐌰<text:s/>𐍆𐍉𐌽<text:s/>𐌸𐌰𐍄𐌴𐌹<text:s/>𐌲𐌰𐍄𐌰𐌽𐌳𐌹𐌳𐌰<text:s/>𐌷𐍂𐌿𐌲𐌲𐌰<text:s/>𐍃𐍉𐌴𐌹<text:s/>𐌱𐌻𐌰𐌲𐌲𐍅<text:s/>𐌷𐌿𐌽𐌳<text:s/>𐍃𐌰𐌴𐌹<text:s/>𐌱𐌰𐌹𐍄<text:s/>𐌺𐌰𐍄𐍄𐌿<text:s/>𐍃𐌰𐌴𐌹<text:s/>𐌴𐍄<text:s/>𐌲𐌰𐌹𐍄𐌴𐌹𐌽<text:s/>𐌸𐌰𐍄𐌴𐌹<text:s/>𐌱𐌰𐌿𐌷𐍄𐌰<text:s/>𐌰𐍄𐍄𐌰<text:s/>𐌼𐌴𐌹𐌽𐍃<text:s/>𐌿𐌽𐌳<text:s/>𐍄𐍅𐌰𐌹𐌼<text:s/>𐍃𐌺𐌰𐍄𐍄𐌰𐌼<text:s/>𐌰𐌹𐌽<text:s/>𐌲𐌰𐌹𐍄𐌴𐌹𐌽,<text:s/>𐌰𐌹𐌽<text:s/>𐌲𐌰𐌹𐍄𐌴𐌹𐌽<text:s/></text:span></text:p>
          </table:table-cell>
          <table:table-cell table:style-name="Cell61">
            <text:p text:style-name="P65"><text:span text:style-name="T65_1">תֿאַן<text:s/>קואַם<text:s/>ויִחס<text:s/>אָדֿאַחאַפֿטס<text:s/>ג״ת<text:s/>יּאַח<text:s/>אוּפסנעתֿ<text:s/>אַנׄגּילוּ<text:s/>דּאָתֿאָס<text:s/>סאַיִ<text:s/>אוּפסנעתֿ<text:s/>סקיליּאַן<text:s/>סאַיִ<text:s/>אוּפסנעתֿ<text:s/>אָחסאָ<text:s/>סאַיִ<text:s/>דּראַנׄק<text:s/>ואַטוֹ<text:s/>תֿאַטיִ<text:s/>אַפֿחואַפּידֿאַ<text:s/>פֿוֹן<text:s/>תֿאַטיִ<text:s/>גּאַטאַנדּידֿאַ<text:s/>חרוּנׄגּאַ<text:s/>סוֹיִ<text:s/>בּלאַנׄגּו<text:s/>הוּנדּ<text:s/>סאַיִ<text:s/>בּעט<text:s/>קאַטטוּ<text:s/>סאַיִ<text:s/>אײֵט<text:s/>גּעטיִן<text:s/>תֿאַטיִ<text:s/>בּאָחטאַ<text:s/>אַטטאַ<text:s/>מִינס<text:s/>אוּנדּ<text:s/>טועם<text:s/>סקאַטטאַם<text:s/>ען<text:s/>גּעטיִן,<text:s/>ען<text:s/>גּעטיִן</text:span><text:span text:style-name="T65_2"><text:s/></text:span></text:p>
          </table:table-cell>
          <table:table-cell table:style-name="Cell62">
            <text:p text:style-name="P66"><text:span text:style-name="T66_1">þan<text:s/>qam<text:s/>weihs<text:s/>audahafts<text:s/>gþ<text:s/>jah<text:s/>ufsnaiþ<text:s/>aggilu<text:s/>dauþaus<text:s/>saei<text:s/>ufsnaiþ<text:s/>skiljan<text:s/>saei<text:s/>ufsnaiþ<text:s/>auhsau<text:s/>saei<text:s/>dragk<text:s/>watō<text:s/>þatei<text:s/>afƕapida<text:s/>fōn<text:s/>þatei<text:s/>gatandida<text:s/>hrugga<text:s/>soei<text:s/>blaggw<text:s/>hund<text:s/>saei<text:s/>bait<text:s/>kattu<text:s/>saei<text:s/>ēt<text:s/>gaitein<text:s/>þatei<text:s/>bauhta<text:s/>atta<text:s/>meins<text:s/>und<text:s/>twaim<text:s/>skattam<text:s/>ain<text:s/>gaitein,<text:s/>ain<text:s/>gaitein<text:s/></text:span></text:p>
          </table:table-cell>
          <table:table-cell table:style-name="Cell63">
            <text:p text:style-name="P67"><text:span text:style-name="T67_1">Then<text:s/>came<text:s/>the<text:s/>Holy<text:s/>God,<text:s/>and<text:s/>slaughtered<text:s/>death,<text:s/>that<text:s/>had<text:s/>slaughtered<text:s/>the<text:s/>butcher,<text:s/>that<text:s/>ha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ceats,<text:s/>one<text:s/>little<text:s/>goat,<text:s/>one<text:s/>little<text:s/>goat.<text:s/></text:span></text:p>
          </table:table-cell>
        </table:table-row>
      </table:table>
      <text:p text:style-name="P68"><text:span text:style-name="T68_1"><draw:rect svg:x="0cm" svg:y="0cm" svg:width="16.51cm" svg:height="0.053cm" draw:style-name="FR2" text:anchor-type="as-char" draw:z-index="0"/></text:span></text:p>
      <text:p text:style-name="P69"><text:span text:style-name="T69_1">This<text:s/>is<text:s/>the<text:s/>translation<text:s/>of<text:s/>Ḥad<text:s/>Gadya<text:s/>into<text:s/>Gothic<text:s/>with<text:s/>a<text:s/>Hebraicization<text:s/>schema<text:s/>for<text:s/>Valyrian<text:s/>by<text:s/>Isaac<text:s/>Gantwerk<text:s/>Mayer.<text:s/>A<text:s/>technical<text:s/>note:<text:s/>unlike<text:s/>other<text:s/>Unicode<text:s/>addressed<text:s/>scripts,<text:s/>we<text:s/>had<text:s/>some<text:s/>difficulty<text:s/>with<text:s/>the<text:s/>Gothic<text:s/>text.<text:s/>We<text:s/>were<text:s/>not<text:s/>able<text:s/>to<text:s/>directly<text:s/>save<text:s/>the<text:s/>Gothic<text:s/>text<text:s/>through<text:s/>our<text:s/>Wordpress<text:s/>backend.<text:s/>So<text:s/>in<text:s/>order<text:s/>to<text:s/>display<text:s/>it<text:s/>here,<text:s/>we<text:s/>first<text:s/>had<text:s/>to<text:s/></text:span><text:span text:style-name="T69_2"><text:a xlink:type="simple" xlink:href="https://r12a.github.io/app-conversion/"><text:span text:style-name="T69_3">convert<text:s/>the<text:s/>Unicode<text:s/>text</text:span></text:a></text:span><text:span text:style-name="T69_4"><text:s/>to<text:s/>Hexadecimal<text:s/>NCRs.<text:s/>For<text:s/>any<text:s/>future<text:s/>digital<text:s/>archivist<text:s/>(or<text:s/>site<text:s/>administrator),<text:s/>we<text:s/>hope<text:s/>this<text:s/>note<text:s/>will<text:s/>help<text:s/>to<text:s/>explain<text:s/>an<text:s/>issue<text:s/>that<text:s/>has<text:s/>long<text:s/>since<text:s/>been<text:s/>resolved.<text:s/>The<text:s/>earliest<text:s/>known<text:s/>appearance<text:s/>of<text:s/>“Ḥad<text:s/>Gadya,”<text:s/>by<text:s/>an<text:s/>unknown<text:s/>author,<text:s/>can<text:s/>be<text:s/>found,<text:s/>handwritten,<text:s/>in<text:s/>the<text:s/>Prague<text:s/>Haggadah<text:s/>(1526).<text:s/>The<text:s/>Aramaic<text:s/>has<text:s/>been<text:s/>vocalized<text:s/>according<text:s/>to<text:s/>the<text:s/>Prague<text:s/>Haggadah<text:s/>(1590).<text:s/>Besides<text:s/>the<text:s/>transcription<text:s/>of<text:s/>the<text:s/>Aramaic<text:s/>with<text:s/>its<text:s/>vocalization,<text:s/>I<text:s/>have<text:s/>also<text:s/>added<text:s/>a<text:s/>translation<text:s/>adapted<text:s/>from<text:s/>Eve<text:s/>Levavi<text:s/>Feinstein's<text:s/></text:span><text:span text:style-name="T69_5"><text:a xlink:type="simple" xlink:href="file:///?p=6207"><text:span text:style-name="T69_6">Passover<text:s/>Haggadah<text:s/>translation</text:span></text:a></text:span><text:span text:style-name="T69_7">.<text:s/>--Aharon<text:s/>N.<text:s/>Varady<text:s/>https://opensiddur.org/wp-content/uploads/2023/12/Judeo-Gothic-transliteration-schema-Isaac-Gantwerk-Mayer-2023.pdf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חַד גַּדְיָא | &amp;#x10330;&amp;#x10339;&amp;#x1033D; &amp;#x10332;&amp;#x10330;&amp;#x10339;&amp;#x10344;&amp;#x10334;&amp;#x10339;&amp;#x1033D; | Ain Gaitein (ען גּעטיִן) — a Gothic translation of Ḥad Gadya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