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3" style:family="paragraph" style:parent-style-name="Normal"/>
    <style:style style:name="T13_1" style:family="text" style:parent-style-name="instruction">
      <style:text-properties fo:language="en" fo:language-asian="en" fo:language-complex="none"/>
    </style:style>
    <style:style style:name="T13_2" style:family="text">
      <style:text-properties fo:language="en" fo:language-asian="en" fo:language-complex="none"/>
    </style:style>
    <style:style style:name="T13_3" style:family="text" style:parent-style-name="hebrew">
      <style:text-properties fo:language="he" fo:language-asian="he" fo:language-complex="he" fo:country-complex="IL"/>
    </style:style>
    <style:style style:name="T13_4" style:family="text">
      <style:text-properties fo:language="en" fo:language-asian="en" fo:language-complex="none"/>
    </style:style>
    <style:style style:name="T13_5" style:family="text">
      <style:text-properties fo:font-style="italic" style:font-style-asian="italic" style:font-style-complex="italic" fo:language="en" fo:language-asian="en" fo:language-complex="none"/>
    </style:style>
    <style:style style:name="T13_6" style:family="text">
      <style:text-properties fo:language="en" fo:language-asian="en" fo:language-complex="none"/>
    </style:style>
    <style:style style:name="T13_7" style:family="text" style:parent-style-name="hebrew">
      <style:text-properties fo:language="he" fo:language-asian="he" fo:language-complex="he" fo:country-complex="IL"/>
    </style:style>
    <style:style style:name="T13_8" style:family="text">
      <style:text-properties fo:language="en" fo:language-asian="en" fo:language-complex="none"/>
    </style:style>
    <style:style style:name="T13_9" style:family="text">
      <style:text-properties fo:font-style="italic" style:font-style-asian="italic" style:font-style-complex="italic" fo:language="en" fo:language-asian="en" fo:language-complex="none"/>
    </style:style>
    <style:style style:name="T13_10" style:family="text">
      <style:text-properties fo:language="en" fo:language-asian="en" fo:language-complex="none"/>
    </style:style>
    <style:style style:name="T13_11" style:family="text" style:parent-style-name="hebrew">
      <style:text-properties fo:language="he" fo:language-asian="he" fo:language-complex="he" fo:country-complex="IL"/>
    </style:style>
    <style:style style:name="T13_12" style:family="text">
      <style:text-properties fo:language="en" fo:language-asian="en" fo:language-complex="none"/>
    </style:style>
    <style:style style:name="T13_13" style:family="text">
      <style:text-properties fo:font-style="italic" style:font-style-asian="italic" style:font-style-complex="italic" fo:language="en" fo:language-asian="en" fo:language-complex="none"/>
    </style:style>
    <style:style style:name="T13_14" style:family="text">
      <style:text-properties fo:language="en" fo:language-asian="en" fo:language-complex="none"/>
    </style:style>
    <style:style style:name="T13_15" style:family="text" style:parent-style-name="hebrew">
      <style:text-properties fo:language="he" fo:language-asian="he" fo:language-complex="he" fo:country-complex="IL"/>
    </style:style>
    <style:style style:name="T13_16" style:family="text">
      <style:text-properties fo:language="en" fo:language-asian="en" fo:language-complex="none"/>
    </style:style>
    <style:style style:name="T13_17" style:family="text">
      <style:text-properties fo:font-style="italic" style:font-style-asian="italic" style:font-style-complex="italic" fo:language="en" fo:language-asian="en" fo:language-complex="none"/>
    </style:style>
    <style:style style:name="T13_18" style:family="text">
      <style:text-properties fo:language="en" fo:language-asian="en" fo:language-complex="none"/>
    </style:style>
    <style:style style:name="T13_19" style:family="text" style:parent-style-name="hebrew">
      <style:text-properties fo:language="he" fo:language-asian="he" fo:language-complex="he" fo:country-complex="IL"/>
    </style:style>
    <style:style style:name="T13_20" style:family="text">
      <style:text-properties fo:language="en" fo:language-asian="en" fo:language-complex="none"/>
    </style:style>
    <style:style style:name="T13_21" style:family="text">
      <style:text-properties fo:font-style="italic" style:font-style-asian="italic" style:font-style-complex="italic" fo:language="en" fo:language-asian="en" fo:language-complex="none"/>
    </style:style>
    <style:style style:name="T13_22" style:family="text">
      <style:text-properties fo:language="en" fo:language-asian="en" fo:language-complex="none"/>
    </style:style>
    <style:style style:name="T13_23" style:family="text" style:parent-style-name="hebrew">
      <style:text-properties fo:language="he" fo:language-asian="he" fo:language-complex="he" fo:country-complex="IL"/>
    </style:style>
    <style:style style:name="T13_24" style:family="text">
      <style:text-properties fo:language="en" fo:language-asian="en" fo:language-complex="none"/>
    </style:style>
    <style:style style:name="T13_25" style:family="text">
      <style:text-properties fo:font-style="italic" style:font-style-asian="italic" style:font-style-complex="italic" fo:language="en" fo:language-asian="en" fo:language-complex="none"/>
    </style:style>
    <style:style style:name="T13_26" style:family="text">
      <style:text-properties fo:language="en" fo:language-asian="en" fo:language-complex="none"/>
    </style:style>
    <style:style style:name="T13_27" style:family="text" style:parent-style-name="hebrew">
      <style:text-properties fo:language="he" fo:language-asian="he" fo:language-complex="he" fo:country-complex="IL"/>
    </style:style>
    <style:style style:name="T13_28" style:family="text">
      <style:text-properties fo:language="en" fo:language-asian="en" fo:language-complex="none"/>
    </style:style>
    <style:style style:name="T13_29" style:family="text">
      <style:text-properties fo:font-style="italic" style:font-style-asian="italic" style:font-style-complex="italic" fo:language="en" fo:language-asian="en" fo:language-complex="none"/>
    </style:style>
    <style:style style:name="T13_30" style:family="text">
      <style:text-properties fo:language="en" fo:language-asian="en" fo:language-complex="none"/>
    </style:style>
    <style:style style:name="T13_31" style:family="text" style:parent-style-name="hebrew">
      <style:text-properties fo:language="he" fo:language-asian="he" fo:language-complex="he" fo:country-complex="IL"/>
    </style:style>
    <style:style style:name="T13_32" style:family="text">
      <style:text-properties fo:language="en" fo:language-asian="en" fo:language-complex="none"/>
    </style:style>
    <style:style style:name="T13_33" style:family="text">
      <style:text-properties fo:font-style="italic" style:font-style-asian="italic" style:font-style-complex="italic" fo:language="en" fo:language-asian="en" fo:language-complex="none"/>
    </style:style>
    <style:style style:name="T13_34" style:family="text">
      <style:text-properties fo:language="en" fo:language-asian="en" fo:language-complex="none"/>
    </style:style>
    <style:style style:name="T13_35" style:family="text" style:parent-style-name="hebrew">
      <style:text-properties fo:language="he" fo:language-asian="he" fo:language-complex="he" fo:country-complex="IL"/>
    </style:style>
    <style:style style:name="T13_36" style:family="text">
      <style:text-properties fo:language="en" fo:language-asian="en" fo:language-complex="none"/>
    </style:style>
    <style:style style:name="T13_37" style:family="text">
      <style:text-properties fo:font-style="italic" style:font-style-asian="italic" style:font-style-complex="italic" fo:language="en" fo:language-asian="en" fo:language-complex="none"/>
    </style:style>
    <style:style style:name="T13_38" style:family="text">
      <style:text-properties fo:language="en" fo:language-asian="en" fo:language-complex="none"/>
    </style:style>
    <style:style style:name="T13_39" style:family="text" style:parent-style-name="hebrew">
      <style:text-properties fo:language="he" fo:language-asian="he" fo:language-complex="he" fo:country-complex="IL"/>
    </style:style>
    <style:style style:name="T13_40" style:family="text">
      <style:text-properties fo:language="en" fo:language-asian="en" fo:language-complex="none"/>
    </style:style>
    <style:style style:name="T13_41" style:family="text">
      <style:text-properties fo:font-style="italic" style:font-style-asian="italic" style:font-style-complex="italic" fo:language="en" fo:language-asian="en" fo:language-complex="none"/>
    </style:style>
    <style:style style:name="T13_42" style:family="text">
      <style:text-properties fo:language="en" fo:language-asian="en" fo:language-complex="none"/>
    </style:style>
    <style:style style:name="T13_43" style:family="text" style:parent-style-name="hebrew">
      <style:text-properties fo:language="he" fo:language-asian="he" fo:language-complex="he" fo:country-complex="IL"/>
    </style:style>
    <style:style style:name="T13_44" style:family="text">
      <style:text-properties fo:language="en" fo:language-asian="en" fo:language-complex="none"/>
    </style:style>
    <style:style style:name="T13_45" style:family="text">
      <style:text-properties fo:font-style="italic" style:font-style-asian="italic" style:font-style-complex="italic" fo:language="en" fo:language-asian="en" fo:language-complex="none"/>
    </style:style>
    <style:style style:name="T13_46" style:family="text">
      <style:text-properties fo:language="en" fo:language-asian="en" fo:language-complex="none"/>
    </style:style>
    <style:style style:name="T13_47" style:family="text">
      <style:text-properties fo:language="en" fo:language-asian="en" fo:language-complex="none" fo:font-weight="bold" style:font-weight-asian="bold" style:font-weight-complex="bold"/>
    </style:style>
    <style:style style:name="T13_48" style:family="text">
      <style:text-properties fo:language="en" fo:language-asian="en" fo:language-complex="none"/>
    </style:style>
    <style:style style:name="T13_49" style:family="text" style:parent-style-name="hebrew">
      <style:text-properties fo:language="he" fo:language-asian="he" fo:language-complex="he" fo:country-complex="IL"/>
    </style:style>
    <style:style style:name="T13_50" style:family="text">
      <style:text-properties fo:language="en" fo:language-asian="en" fo:language-complex="none"/>
    </style:style>
    <style:style style:name="T13_51" style:family="text">
      <style:text-properties fo:font-style="italic" style:font-style-asian="italic" style:font-style-complex="italic" fo:language="en" fo:language-asian="en" fo:language-complex="none"/>
    </style:style>
    <style:style style:name="T13_52" style:family="text">
      <style:text-properties fo:language="en" fo:language-asian="en" fo:language-complex="none"/>
    </style:style>
    <style:style style:name="T13_53" style:family="text" style:parent-style-name="hebrew">
      <style:text-properties fo:language="he" fo:language-asian="he" fo:language-complex="he" fo:country-complex="IL"/>
    </style:style>
    <style:style style:name="T13_54" style:family="text">
      <style:text-properties fo:language="en" fo:language-asian="en" fo:language-complex="none"/>
    </style:style>
    <style:style style:name="T13_55" style:family="text">
      <style:text-properties fo:font-style="italic" style:font-style-asian="italic" style:font-style-complex="italic" fo:language="en" fo:language-asian="en" fo:language-complex="none"/>
    </style:style>
    <style:style style:name="T13_56" style:family="text">
      <style:text-properties fo:language="en" fo:language-asian="en" fo:language-complex="none"/>
    </style:style>
    <style:style style:name="T13_57" style:family="text" style:parent-style-name="hebrew">
      <style:text-properties fo:language="he" fo:language-asian="he" fo:language-complex="he" fo:country-complex="IL"/>
    </style:style>
    <style:style style:name="T13_58" style:family="text">
      <style:text-properties fo:language="en" fo:language-asian="en" fo:language-complex="none"/>
    </style:style>
    <style:style style:name="T13_59" style:family="text">
      <style:text-properties fo:font-style="italic" style:font-style-asian="italic" style:font-style-complex="italic" fo:language="en" fo:language-asian="en" fo:language-complex="none"/>
    </style:style>
    <style:style style:name="T13_60" style:family="text">
      <style:text-properties fo:language="en" fo:language-asian="en" fo:language-complex="none"/>
    </style:style>
    <style:style style:name="T13_61" style:family="text">
      <style:text-properties fo:font-style="italic" style:font-style-asian="italic" style:font-style-complex="italic" fo:language="en" fo:language-asian="en" fo:language-complex="none"/>
    </style:style>
    <style:style style:name="T13_62" style:family="text">
      <style:text-properties fo:language="en" fo:language-asian="en" fo:language-complex="none"/>
    </style:style>
    <style:style style:name="T13_63" style:family="text">
      <style:text-properties fo:font-style="italic" style:font-style-asian="italic" style:font-style-complex="italic" fo:language="en" fo:language-asian="en" fo:language-complex="none"/>
    </style:style>
    <style:style style:name="T13_64" style:family="text">
      <style:text-properties fo:language="en" fo:language-asian="en" fo:language-complex="none"/>
    </style:style>
    <style:style style:name="T13_65" style:family="text">
      <style:text-properties fo:font-style="italic" style:font-style-asian="italic" style:font-style-complex="italic" fo:language="en" fo:language-asian="en" fo:language-complex="none"/>
    </style:style>
    <style:style style:name="T13_66" style:family="text">
      <style:text-properties fo:language="en" fo:language-asian="en" fo:language-complex="none"/>
    </style:style>
    <style:style style:name="T13_67" style:family="text">
      <style:text-properties fo:font-style="italic" style:font-style-asian="italic" style:font-style-complex="italic" fo:language="en" fo:language-asian="en" fo:language-complex="none"/>
    </style:style>
    <style:style style:name="T13_68" style:family="text">
      <style:text-properties fo:language="en" fo:language-asian="en" fo:language-complex="none"/>
    </style:style>
    <style:style style:name="T13_69" style:family="text" style:parent-style-name="hebrew">
      <style:text-properties fo:language="he" fo:language-asian="he" fo:language-complex="he" fo:country-complex="IL"/>
    </style:style>
    <style:style style:name="T13_70" style:family="text">
      <style:text-properties fo:language="en" fo:language-asian="en" fo:language-complex="none"/>
    </style:style>
    <style:style style:name="T13_71" style:family="text">
      <style:text-properties fo:font-style="italic" style:font-style-asian="italic" style:font-style-complex="italic" fo:language="en" fo:language-asian="en" fo:language-complex="none"/>
    </style:style>
    <style:style style:name="T13_72" style:family="text">
      <style:text-properties fo:language="en" fo:language-asian="en" fo:language-complex="none"/>
    </style:style>
    <style:style style:name="T13_73" style:family="text" style:parent-style-name="hebrew">
      <style:text-properties fo:language="he" fo:language-asian="he" fo:language-complex="he" fo:country-complex="IL"/>
    </style:style>
    <style:style style:name="T13_74" style:family="text">
      <style:text-properties fo:language="en" fo:language-asian="en" fo:language-complex="none"/>
    </style:style>
    <style:style style:name="T13_75" style:family="text">
      <style:text-properties fo:font-style="italic" style:font-style-asian="italic" style:font-style-complex="italic" fo:language="en" fo:language-asian="en" fo:language-complex="none"/>
    </style:style>
    <style:style style:name="T13_76" style:family="text">
      <style:text-properties fo:language="en" fo:language-asian="en" fo:language-complex="none"/>
    </style:style>
    <style:style style:name="T13_77" style:family="text" style:parent-style-name="hebrew">
      <style:text-properties fo:language="he" fo:language-asian="he" fo:language-complex="he" fo:country-complex="IL"/>
    </style:style>
    <style:style style:name="T13_78" style:family="text">
      <style:text-properties fo:language="en" fo:language-asian="en" fo:language-complex="none"/>
    </style:style>
    <style:style style:name="T13_79" style:family="text">
      <style:text-properties fo:font-style="italic" style:font-style-asian="italic" style:font-style-complex="italic" fo:language="en" fo:language-asian="en" fo:language-complex="none"/>
    </style:style>
    <style:style style:name="T13_80" style:family="text">
      <style:text-properties fo:language="en" fo:language-asian="en" fo:language-complex="none"/>
    </style:style>
    <style:style style:name="T13_81" style:family="text" style:parent-style-name="hebrew">
      <style:text-properties fo:language="he" fo:language-asian="he" fo:language-complex="he" fo:country-complex="IL"/>
    </style:style>
    <style:style style:name="T13_82" style:family="text">
      <style:text-properties fo:language="en" fo:language-asian="en" fo:language-complex="none"/>
    </style:style>
    <style:style style:name="T13_83" style:family="text">
      <style:text-properties fo:font-style="italic" style:font-style-asian="italic" style:font-style-complex="italic" fo:language="en" fo:language-asian="en" fo:language-complex="none"/>
    </style:style>
    <style:style style:name="T13_84" style:family="text">
      <style:text-properties fo:language="en" fo:language-asian="en" fo:language-complex="none"/>
    </style:style>
    <style:style style:name="T13_85" style:family="text" style:parent-style-name="instruction">
      <style:text-properties fo:language="en" fo:language-asian="en" fo:language-complex="none"/>
    </style:style>
    <style:style style:name="T13_86" style:family="text">
      <style:text-properties fo:language="en" fo:language-asian="en" fo:language-complex="none"/>
    </style:style>
    <style:style style:name="T13_87" style:family="text" style:parent-style-name="hebrew">
      <style:text-properties fo:language="he" fo:language-asian="he" fo:language-complex="he" fo:country-complex="IL"/>
    </style:style>
    <style:style style:name="T13_88" style:family="text">
      <style:text-properties fo:language="en" fo:language-asian="en" fo:language-complex="none"/>
    </style:style>
    <style:style style:name="T13_89" style:family="text">
      <style:text-properties fo:font-style="italic" style:font-style-asian="italic" style:font-style-complex="italic" fo:language="en" fo:language-asian="en" fo:language-complex="none"/>
    </style:style>
    <style:style style:name="T13_90" style:family="text">
      <style:text-properties fo:language="en" fo:language-asian="en" fo:language-complex="none"/>
    </style:style>
    <style:style style:name="T13_91" style:family="text" style:parent-style-name="hebrew">
      <style:text-properties fo:language="he" fo:language-asian="he" fo:language-complex="he" fo:country-complex="IL"/>
    </style:style>
    <style:style style:name="T13_92" style:family="text">
      <style:text-properties fo:language="en" fo:language-asian="en" fo:language-complex="none"/>
    </style:style>
    <style:style style:name="T13_93" style:family="text">
      <style:text-properties fo:font-style="italic" style:font-style-asian="italic" style:font-style-complex="italic" fo:language="en" fo:language-asian="en" fo:language-complex="none"/>
    </style:style>
    <style:style style:name="T13_94" style:family="text">
      <style:text-properties fo:language="en" fo:language-asian="en" fo:language-complex="none"/>
    </style:style>
    <style:style style:name="T13_95" style:family="text" style:parent-style-name="hebrew">
      <style:text-properties fo:language="he" fo:language-asian="he" fo:language-complex="he" fo:country-complex="IL"/>
    </style:style>
    <style:style style:name="T13_96" style:family="text">
      <style:text-properties fo:language="en" fo:language-asian="en" fo:language-complex="none"/>
    </style:style>
    <style:style style:name="T13_97" style:family="text">
      <style:text-properties fo:font-style="italic" style:font-style-asian="italic" style:font-style-complex="italic" fo:language="en" fo:language-asian="en" fo:language-complex="none"/>
    </style:style>
    <style:style style:name="T13_98" style:family="text">
      <style:text-properties fo:language="en" fo:language-asian="en" fo:language-complex="none"/>
    </style:style>
    <style:style style:name="T13_99" style:family="text" style:parent-style-name="hebrew">
      <style:text-properties fo:language="he" fo:language-asian="he" fo:language-complex="he" fo:country-complex="IL"/>
    </style:style>
    <style:style style:name="T13_100" style:family="text">
      <style:text-properties fo:language="en" fo:language-asian="en" fo:language-complex="none"/>
    </style:style>
    <style:style style:name="T13_101" style:family="text">
      <style:text-properties fo:font-style="italic" style:font-style-asian="italic" style:font-style-complex="italic" fo:language="en" fo:language-asian="en" fo:language-complex="none"/>
    </style:style>
    <style:style style:name="T13_102" style:family="text">
      <style:text-properties fo:language="en" fo:language-asian="en" fo:language-complex="none"/>
    </style:style>
    <style:style style:name="T13_103" style:family="text" style:parent-style-name="hebrew">
      <style:text-properties fo:language="he" fo:language-asian="he" fo:language-complex="he" fo:country-complex="IL"/>
    </style:style>
    <style:style style:name="T13_104" style:family="text">
      <style:text-properties fo:language="en" fo:language-asian="en" fo:language-complex="none"/>
    </style:style>
    <style:style style:name="T13_105" style:family="text">
      <style:text-properties fo:font-style="italic" style:font-style-asian="italic" style:font-style-complex="italic" fo:language="en" fo:language-asian="en" fo:language-complex="none"/>
    </style:style>
    <style:style style:name="T13_106" style:family="text">
      <style:text-properties fo:language="en" fo:language-asian="en" fo:language-complex="none"/>
    </style:style>
    <style:style style:name="T13_107" style:family="text">
      <style:text-properties fo:font-style="italic" style:font-style-asian="italic" style:font-style-complex="italic" fo:language="en" fo:language-asian="en" fo:language-complex="none"/>
    </style:style>
    <style:style style:name="T13_108" style:family="text">
      <style:text-properties fo:language="en" fo:language-asian="en" fo:language-complex="none"/>
    </style:style>
    <style:style style:name="T13_109" style:family="text" style:parent-style-name="hebrew">
      <style:text-properties fo:language="he" fo:language-asian="he" fo:language-complex="he" fo:country-complex="IL"/>
    </style:style>
    <style:style style:name="T13_110" style:family="text">
      <style:text-properties fo:language="en" fo:language-asian="en" fo:language-complex="none"/>
    </style:style>
    <style:style style:name="T13_111" style:family="text">
      <style:text-properties fo:font-style="italic" style:font-style-asian="italic" style:font-style-complex="italic" fo:language="en" fo:language-asian="en" fo:language-complex="none"/>
    </style:style>
    <style:style style:name="T13_112" style:family="text">
      <style:text-properties fo:language="en" fo:language-asian="en" fo:language-complex="none"/>
    </style:style>
    <style:style style:name="T13_113" style:family="text">
      <style:text-properties fo:font-style="italic" style:font-style-asian="italic" style:font-style-complex="italic" fo:language="en" fo:language-asian="en" fo:language-complex="none"/>
    </style:style>
    <style:style style:name="T13_114" style:family="text">
      <style:text-properties fo:language="en" fo:language-asian="en" fo:language-complex="none"/>
    </style:style>
    <style:style style:name="T13_115" style:family="text" style:parent-style-name="hebrew">
      <style:text-properties fo:language="he" fo:language-asian="he" fo:language-complex="he" fo:country-complex="IL"/>
    </style:style>
    <style:style style:name="T13_116" style:family="text">
      <style:text-properties fo:language="en" fo:language-asian="en" fo:language-complex="none"/>
    </style:style>
    <style:style style:name="T13_117" style:family="text">
      <style:text-properties fo:font-style="italic" style:font-style-asian="italic" style:font-style-complex="italic" fo:language="en" fo:language-asian="en" fo:language-complex="none"/>
    </style:style>
    <style:style style:name="T13_118" style:family="text">
      <style:text-properties fo:language="en" fo:language-asian="en" fo:language-complex="non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Al<text:s/>HaNisim<text:s/>5784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11<text:s/>15:21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601</text:span></text:p>
          </table:table-cell>
        </table:table-row>
      </table:table>
      <text:p text:style-name="P10"><text:span text:style-name="T10_1">In<text:s/>the<text:s/>midst<text:s/>of<text:s/>terrible<text:s/>violence<text:s/>and<text:s/>war<text:s/>in<text:s/>Israel<text:s/>and<text:s/>Gaza,<text:s/>these<text:s/>words<text:s/>came<text:s/>in<text:s/>response<text:s/>to<text:s/>the<text:s/>questions:<text:s/>how<text:s/>to<text:s/>engage<text:s/>meaningfully<text:s/>with<text:s/>Chanuka<text:s/>in<text:s/>5784<text:s/>with<text:s/>integrity.<text:s/>How<text:s/>can<text:s/>it<text:s/>still<text:s/>be<text:s/>a<text:s/>source<text:s/>of<text:s/>wisdom<text:s/>and<text:s/>liberation?<text:s/></text:span></text:p>
      <text:p text:style-name="P11"><text:span text:style-name="T11_1"><draw:rect svg:x="0cm" svg:y="0cm" svg:width="16.51cm" svg:height="0.053cm" draw:style-name="FR1" text:anchor-type="as-char" draw:z-index="0"/></text:span></text:p>
      <table:table table:style-name="Table2">
        <table:table-column table:style-name="Column3"/>
        <table:table-row table:style-name="Row5">
          <table:table-cell table:style-name="Cell9">
            <text:h text:style-name="P12" text:outline-level="3"><text:span text:style-name="T12_1">Commentary<text:s/>on<text:s/>Al<text:s/>HaNisim<text:s/>5784</text:span></text:h>
            <text:p text:style-name="P13"><text:span text:style-name="T13_1">(1)</text:span><text:span text:style-name="T13_2"><text:s/></text:span><text:span text:style-name="T13_3">עַל<text:s/>הַנִּסִּים</text:span><text:span text:style-name="T13_4">  </text:span><text:span text:style-name="T13_5">Al<text:s/>hanisim</text:span><text:span text:style-name="T13_6"><text:s/>(on<text:s/>the<text:s/>banners<text:s/>-<text:s/>or,<text:s/>miracles)<text:s/>we<text:s/>need<text:s/>to<text:s/>unpack<text:s/>the<text:s/>banners<text:s/></text:span><text:span text:style-name="T13_7">וְעַל<text:s/>הַפֻּרְקָן</text:span><text:span text:style-name="T13_8">  </text:span><text:span text:style-name="T13_9">v'al<text:s/>hapurkan</text:span><text:span text:style-name="T13_10"><text:s/>(and<text:s/>on<text:s/>the<text:s/>relief)<text:s/>let's<text:s/>unfurl<text:s/>them      and<text:s/>read<text:s/>them<text:s/>and<text:s/>hold<text:s/>them<text:s/>up<text:s/>with<text:s/>our<text:s/>elbows<text:s/>and<text:s/>hearts<text:s/>and<text:s/>voices<text:s/>strong<text:s/></text:span><text:span text:style-name="T13_11">וְעַל<text:s/>הַגְּבוּרוֹת</text:span><text:span text:style-name="T13_12">  </text:span><text:span text:style-name="T13_13">v'al<text:s/>hag’vurot</text:span><text:span text:style-name="T13_14"><text:s/>(and<text:s/>on<text:s/>the<text:s/>strengths,<text:s/>the<text:s/>strong<text:s/>mighty<text:s/>acts)<text:s/>we<text:s/>need<text:s/>to<text:s/>redefine<text:s/>strength<text:s/>and<text:s/>be<text:s/>open<text:s/>to<text:s/>new<text:s/>meanings<text:s/></text:span><text:span text:style-name="T13_15">וְעַל<text:s/>הַתְּשׁוּעוֹת</text:span><text:span text:style-name="T13_16">  </text:span><text:span text:style-name="T13_17">v'al<text:s/>hat’shuot</text:span><text:span text:style-name="T13_18"><text:s/>(and<text:s/>on<text:s/>the<text:s/>saving<text:s/>acts,<text:s/>the<text:s/>redemptions)<text:s/>some<text:s/>say<text:s/></text:span><text:span text:style-name="T13_19">וְעַל<text:s/>הַמִּלְחָמוֹת</text:span><text:span text:style-name="T13_20">  </text:span><text:span text:style-name="T13_21">v'al<text:s/>hamilchamot</text:span><text:span text:style-name="T13_22"><text:s/>(usually<text:s/>translated:<text:s/>and<text:s/>on<text:s/>the<text:s/>wars<text:s/>has<text:s/>the<text:s/>same<text:s/>root<text:s/>as:<text:s/>bread)<text:s/>could<text:s/>be<text:s/>translated<text:s/>as:<text:s/>struggles<text:s/>  fights<text:s/>  uprisings?<text:s/>while<text:s/>some<text:s/>say<text:s/></text:span><text:span text:style-name="T13_23">וְעַל<text:s/>הַנֶּחָמוֹת</text:span><text:span text:style-name="T13_24">  </text:span><text:span text:style-name="T13_25">v'al<text:s/>hanechamot</text:span><text:span text:style-name="T13_26"><text:s/>(and<text:s/>on<text:s/>the<text:s/>consolations,<text:s/>on<text:s/>the<text:s/>comforting)<text:s/>which,<text:s/>do<text:s/>we<text:s/>ever<text:s/>need<text:s/>that<text:s/>now<text:s/></text:span><text:span text:style-name="T13_27">שֶׁעָשִׂיתָ</text:span><text:span text:style-name="T13_28">  </text:span><text:span text:style-name="T13_29">she'asita</text:span><text:span text:style-name="T13_30"><text:s/>(that<text:s/>you<text:s/>did,<text:s/>or,<text:s/>will<text:s/>do?)<text:s/>some<text:s/>say<text:s/></text:span><text:span text:style-name="T13_31">לַאֲבוֹתֵינוּ</text:span><text:span text:style-name="T13_32">  </text:span><text:span text:style-name="T13_33">lavoteinu</text:span><text:span text:style-name="T13_34"><text:s/>(for<text:s/>our<text:s/>fathers;<text:s/>might<text:s/>also<text:s/>include:<text:s/>mothers)<text:s/>some<text:s/>say<text:s/></text:span><text:span text:style-name="T13_35">לַאֲבוֹתֵינוּ<text:s/>וּלְאִמוֹתֵינוּ</text:span><text:span text:style-name="T13_36">  </text:span><text:span text:style-name="T13_37">lavoteinu<text:s/>ul’imoteinu</text:span><text:span text:style-name="T13_38"><text:s/>(for<text:s/>our<text:s/>fathers<text:s/>and<text:s/>mothers)<text:s/>most<text:s/>music<text:s/>doesn't<text:s/>leave<text:s/>space<text:s/>for<text:s/>the<text:s/>matriarchs<text:s/>which<text:s/>is<text:s/>kind<text:s/>of<text:s/>the<text:s/>whole<text:s/>problem<text:s/>if<text:s/>you<text:s/>ask<text:s/>me<text:s/>which<text:s/>I<text:s/>think<text:s/>you<text:s/>did<text:s/></text:span><text:span text:style-name="T13_39">בַּיָּמִים<text:s/>הָהֵם<text:s/>וּבַזְּמַן<text:s/>הַזֶּה</text:span><text:span text:style-name="T13_40">  </text:span><text:span text:style-name="T13_41">bayamim<text:s/>hahem<text:s/>bazman<text:s/>hazeh</text:span><text:span text:style-name="T13_42"><text:s/>in<text:s/>those<text:s/>days<text:s/>(it<text:s/>doesn't<text:s/>specify<text:s/>which<text:s/>days)<text:s/>at<text:s/>this<text:s/>time<text:s/></text:span><text:span text:style-name="T13_43">עַל<text:s/>הַנִּסִּים</text:span><text:span text:style-name="T13_44">  </text:span><text:span text:style-name="T13_45">al<text:s/>hanisim<text:s/></text:span><text:span text:style-name="T13_46">what<text:s/>shall<text:s/>we<text:s/>put<text:s/>on<text:s/>the<text:s/>banners<text:s/>we<text:s/>raise<text:s/>at<text:s/>this<text:s/>time?<text:s/>what<text:s/>do<text:s/>we<text:s/>need<text:s/>to<text:s/>see<text:s/>to<text:s/>remind<text:s/>      to<text:s/>point<text:s/>      to<text:s/>know      to<text:s/>breathe<text:s/>to<text:s/>look<text:s/>      <text:s/></text:span><text:span text:style-name="T13_47">up</text:span><text:span text:style-name="T13_48"><text:s/>   that,<text:s/>behold!<text:s/>--<text:s/>perhaps<text:s/>there<text:s/>is<text:s/>a<text:s/>ram<text:s/>   with<text:s/>its<text:s/>horns<text:s/>caught<text:s/>in<text:s/>the<text:s/>thicket!<text:s/>and<text:s/>has<text:s/>anyone<text:s/>ever<text:s/>thanked<text:s/>that<text:s/>thicket<text:s/>by<text:s/>the<text:s/>way?<text:s/></text:span><text:span text:style-name="T13_49">וְעַל<text:s/>הַפֻּרְקָן</text:span><text:span text:style-name="T13_50">  </text:span><text:span text:style-name="T13_51">v'al<text:s/>hapurkan</text:span><text:span text:style-name="T13_52"><text:s/>I<text:s/>wonder<text:s/>what<text:s/>else<text:s/>might<text:s/>be<text:s/>in<text:s/>that<text:s/>thicket<text:s/>right<text:s/>now<text:s/></text:span><text:span text:style-name="T13_53">וְעַל<text:s/>הַגְּבוּרוֹת</text:span><text:span text:style-name="T13_54">  </text:span><text:span text:style-name="T13_55">v'al<text:s/>hag’vurot</text:span><text:span text:style-name="T13_56"><text:s/>oh<text:s/>may<text:s/>we<text:s/>know<text:s/>new<text:s/>strength<text:s/>this<text:s/>year:<text:s/>in<text:s/>our<text:s/>hearts<text:s/>to<text:s/>keep<text:s/>beating<text:s/>to<text:s/>ask<text:s/>strong<text:s/>      and<text:s/>tender<text:s/>new<text:s/>questions<text:s/>   like<text:s/>experimental<text:s/>bread<text:s/>and<text:s/>making<text:s/>sure<text:s/>the<text:s/>old<text:s/>ones<text:s/>   haven't<text:s/>gone<text:s/>moldy<text:s/></text:span><text:span text:style-name="T13_57">וְעַל<text:s/>הַמִּלְחָמוֹת</text:span><text:span text:style-name="T13_58">  </text:span><text:span text:style-name="T13_59">v'al<text:s/>hamilchamot<text:s/>v'al<text:s/>haneḥamot</text:span><text:span text:style-name="T13_60"><text:s/>(some<text:s/>sing<text:s/>one<text:s/>while<text:s/>thinking<text:s/>of<text:s/>the<text:s/>other<text:s/>some<text:s/>sing<text:s/>both<text:s/>knowing<text:s/>they<text:s/>are<text:s/>twins<text:s/>two<text:s/>sides<text:s/>of<text:s/>a<text:s/>single<text:s/>coin<text:s/>of<text:s/>gelt)<text:s/>oh<text:s/>may<text:s/>we<text:s/>keep<text:s/>fighting,<text:s/>may<text:s/>we<text:s/>take<text:s/>up<text:s/>new<text:s/>struggles<text:s/>   and<text:s/>set<text:s/>down<text:s/>the<text:s/>old<text:s/>ones<text:s/>oh<text:s/>may<text:s/>we<text:s/>know<text:s/>new<text:s/>comfort<text:s/>and<text:s/>consolation<text:s/>this<text:s/>year:<text:s/></text:span><text:span text:style-name="T13_61">Naḥum</text:span><text:span text:style-name="T13_62">,<text:s/></text:span><text:span text:style-name="T13_63">Neḥamah</text:span><text:span text:style-name="T13_64">,<text:s/></text:span><text:span text:style-name="T13_65">Neḥemiah</text:span><text:span text:style-name="T13_66">,<text:s/>and<text:s/></text:span><text:span text:style-name="T13_67">Naḥi</text:span><text:span text:style-name="T13_68"><text:s/>oh<text:s/>may<text:s/>we<text:s/>be<text:s/>comforted<text:s/>   and<text:s/>may<text:s/>we<text:s/>comfort<text:s/>among<text:s/>all<text:s/>the<text:s/>mourners<text:s/></text:span><text:span text:style-name="T13_69">וְעַל<text:s/>הַתְּשׁוּעוֹת</text:span><text:span text:style-name="T13_70"><text:s/></text:span><text:span text:style-name="T13_71">v'al<text:s/>hat’shuot</text:span><text:span text:style-name="T13_72"><text:s/>and<text:s/>may<text:s/>we<text:s/>have<text:s/>the<text:s/>strength<text:s/>and<text:s/>restraint<text:s/>and<text:s/>internalized<text:s/>comfort<text:s/>to<text:s/>do<text:s/>acts<text:s/>of<text:s/>saving<text:s/>and<text:s/>to<text:s/>see<text:s/>them<text:s/>as<text:s/>they<text:s/>sprout<text:s/>up<text:s/>all<text:s/>around<text:s/>us<text:s/></text:span><text:span text:style-name="T13_73">שֶׁעָשִׂיתָ</text:span><text:span text:style-name="T13_74">  </text:span><text:span text:style-name="T13_75">she'asita</text:span><text:span text:style-name="T13_76"><text:s/>that<text:s/>you<text:s/>did<text:s/>-<text:s/>acted<text:s/>-<text:s/>made<text:s/>that<text:s/>you<text:s/>will<text:s/>do<text:s/>-<text:s/>act<text:s/>-<text:s/>make<text:s/>that<text:s/>are<text:s/>in<text:s/>the<text:s/>works<text:s/>right<text:s/>now<text:s/>at<text:s/>3<text:s/>am<text:s/></text:span><text:span text:style-name="T13_77">לַאֲבוֹתֵינוּ<text:s/>לַאִמוֹתֵינוּ</text:span><text:span text:style-name="T13_78">  </text:span><text:span text:style-name="T13_79">lavoteinu,<text:s/>la'imoteinu</text:span><text:span text:style-name="T13_80"><text:s/>for<text:s/>our<text:s/>ancestors<text:s/>for<text:s/>all<text:s/>our<text:s/>ancestors<text:s/>   across<text:s/>space<text:s/>and<text:s/>time<text:s/>who<text:s/>knew<text:s/>they<text:s/>could<text:s/>not<text:s/>win<text:s/>   and<text:s/>then<text:s/>were<text:s/>saved<text:s/></text:span><text:span text:style-name="T13_81">בַּיָּמִים<text:s/>הָהֵם<text:s/>וּבַזְּמַן<text:s/>הַזֶּה</text:span><text:span text:style-name="T13_82">  </text:span><text:span text:style-name="T13_83">bayamim<text:s/>hahem<text:s/>bazman<text:s/>hazeh</text:span><text:span text:style-name="T13_84"><text:s/>then,<text:s/>now,<text:s/>even<text:s/>now<text:s/>back<text:s/>then,<text:s/>when<text:s/>it<text:s/>was<text:s/>almost<text:s/>impossible<text:s/>and<text:s/>also<text:s/>now<text:s/>for<text:s/>the<text:s/>banners<text:s/>-<text:s/>miracles,<text:s/>that<text:s/>you<text:s/>showed<text:s/>our<text:s/>ancestors<text:s/>about<text:s/>these<text:s/>next<text:s/>days<text:s/>about<text:s/>this<text:s/>coming<text:s/>time<text:s/>about<text:s/>us<text:s/></text:span><text:span text:style-name="T13_85">(2)</text:span><text:span text:style-name="T13_86"><text:s/></text:span><text:span text:style-name="T13_87">עַל<text:s/>הַנִּסִּים</text:span><text:span text:style-name="T13_88">  </text:span><text:span text:style-name="T13_89">al<text:s/>hanisim</text:span><text:span text:style-name="T13_90"><text:s/>for<text:s/>what<text:s/>we<text:s/>raise<text:s/>up<text:s/>to<text:s/>keep<text:s/>us<text:s/>going<text:s/>and<text:s/>point<text:s/>us<text:s/>in<text:s/>the<text:s/>right<text:s/>direction<text:s/></text:span><text:span text:style-name="T13_91">וְעַל<text:s/>הַפֻּרְקָן</text:span><text:span text:style-name="T13_92">  </text:span><text:span text:style-name="T13_93">v'al<text:s/>hapurkan</text:span><text:span text:style-name="T13_94"><text:s/>and<text:s/>for<text:s/>what<text:s/>is<text:s/>released<text:s/>along<text:s/>the<text:s/>way<text:s/></text:span><text:span text:style-name="T13_95">וְעַל<text:s/>הַגְּבוּרוֹת</text:span><text:span text:style-name="T13_96">  </text:span><text:span text:style-name="T13_97">v'al<text:s/>hag’vurot</text:span><text:span text:style-name="T13_98"><text:s/>and<text:s/>for<text:s/>the<text:s/>capacity<text:s/>-<text:s/>please!<text:s/>-<text:s/>   to<text:s/>see<text:s/>our<text:s/>strength<text:s/>to<text:s/>use<text:s/>it<text:s/>wisely,<text:s/>   and<text:s/>to<text:s/>know<text:s/>that<text:s/>      strength<text:s/>looks<text:s/>different<text:s/>         in<text:s/>different<text:s/>moments<text:s/>for<text:s/>the<text:s/>courage<text:s/>to<text:s/>know<text:s/></text:span><text:span text:style-name="T13_99">וְעַל<text:s/>הַתְּשׁוּעוֹת</text:span><text:span text:style-name="T13_100">  </text:span><text:span text:style-name="T13_101">v'al<text:s/>hat'shuot</text:span><text:span text:style-name="T13_102"><text:s/>that<text:s/>redemption<text:s/>is<text:s/>still<text:s/>possible<text:s/>even<text:s/>for<text:s/>us<text:s/>even<text:s/>if<text:s/>we<text:s/>keep<text:s/>our<text:s/>integrity<text:s/></text:span><text:span text:style-name="T13_103">וְעַל<text:s/>הַמִּלְחָמוֹת</text:span><text:span text:style-name="T13_104">  </text:span><text:span text:style-name="T13_105">v'al<text:s/>hamilchamot</text:span><text:span text:style-name="T13_106"><text:s/>for<text:s/>remembering<text:s/>that<text:s/>fight<text:s/>   was<text:s/>never<text:s/>a<text:s/>bad<text:s/>word<text:s/>and<text:s/>it's<text:s/>our<text:s/>job<text:s/>(all<text:s/>of<text:s/>our<text:s/>jobs)<text:s/>   to<text:s/>keep<text:s/>it<text:s/>that<text:s/>way<text:s/></text:span><text:span text:style-name="T13_107">v'al<text:s/>haneḥamot</text:span><text:span text:style-name="T13_108"><text:s/>   for<text:s/>knowing<text:s/>that<text:s/>consoling<text:s/>   is<text:s/>part<text:s/>of<text:s/>the<text:s/>work<text:s/></text:span><text:span text:style-name="T13_109">שֶׁעָשִׂיתָ<text:s/>לַאֲבוֹתֵינוּ<text:s/>וּלְאִמוֹתֵינוּ</text:span><text:span text:style-name="T13_110">  </text:span><text:span text:style-name="T13_111">she’asita<text:s/>lavoteinu<text:s/>ul’imoteinu</text:span><text:span text:style-name="T13_112"><text:s/>as<text:s/>we<text:s/>are<text:s/>in<text:s/>relationship<text:s/>   with<text:s/>a<text:s/>great<text:s/>benevolent<text:s/>      and<text:s/>contradictory<text:s/>mystery<text:s/>divinity<text:s/>who<text:s/>our<text:s/>ancestors<text:s/>   were<text:s/></text:span><text:span text:style-name="T13_113">also</text:span><text:span text:style-name="T13_114"><text:s/>in<text:s/>relationship<text:s/>with<text:s/>as<text:s/>they<text:s/>wrestled<text:s/>with<text:s/>their<text:s/>   impossible<text:s/>struggles<text:s/>that<text:s/>they<text:s/>later<text:s/>outlived<text:s/></text:span><text:span text:style-name="T13_115">בַּיָּמִים<text:s/>הָהֵם<text:s/>וּבַזְּמַן<text:s/>הַזֶּה</text:span><text:span text:style-name="T13_116">  </text:span><text:span text:style-name="T13_117">bayamim<text:s/>hahem<text:s/>bazman<text:s/>hazeh</text:span><text:span text:style-name="T13_118"><text:s/>as<text:s/>we<text:s/>have<text:s/>the<text:s/>courage<text:s/>   to<text:s/>exist<text:s/>in<text:s/>this<text:s/>moment<text:s/>   inside<text:s/>of<text:s/>history<text:s/></text:span></text:p>
          </table:table-cell>
        </table:table-row>
      </table:table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Al HaNisim 5784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