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777cm"/>
    </style:style>
    <style:style style:name="Column4" style:family="table-column">
      <style:table-column-properties style:column-width="6.6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עָלֵינוּ<text:s/>לְשַׁבֵּחַ</text:span><text:span text:style-name="T1_2"><text:s/>|<text:s/>Aleinu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8<text:s/>09:07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lei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6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עָלֵינוּ<text:s/>לְשַׁבֵּחַ<text:s/>לַאֲדוֹן<text:s/>הַכֹּל,<text:s/>לָתֵת<text:s/>גְּדֻלָּה<text:s/>לְיוֹצֵר<text:s/>בְּרֵאשִׁית,<text:s/>שֶׁלֹּא<text:s/>עָשָׂנוּ<text:s/>כְּגוֹיֵי<text:s/>הָאֲרָצוֹת,<text:s/>וְלֹא<text:s/>שָׂמָנוּ<text:s/>כְּמִשְׁפְּחוֹת<text:s/>הָאֲדָמָה.<text:s/>שֶׁלֹּא<text:s/>שָׂם<text:s/>חֶלְקֵנוּ<text:s/>כָּהֶם,<text:s/>וְגוֹרָלֵנוּ<text:s/>כְּכָל<text:s/>הֲמוֹנָם</text:span><text:span text:style-name="T13_2">,<text:s/></text:span></text:p>
          </table:table-cell>
          <table:table-cell table:style-name="Cell12">
            <text:p text:style-name="P14"><text:span text:style-name="T14_1">It<text:s/>is<text:s/>upon<text:s/>me<text:s/>to<text:s/>respond<text:s/>to<text:s/>the<text:s/>miracle<text:s/>of<text:s/>my<text:s/>own<text:s/>life.<text:s/>It<text:s/>is<text:s/>my<text:s/>responsibility<text:s/>to<text:s/>grow<text:s/>in<text:s/>love<text:s/>and<text:s/>compassion.<text:s/>It<text:s/>is<text:s/>my<text:s/>honor<text:s/>to<text:s/>seek<text:s/>out<text:s/>my<text:s/>own<text:s/>truest<text:s/>expression,<text:s/></text:span></text:p>
          </table:table-cell>
        </table:table-row>
        <table:table-row table:style-name="Row7">
          <table:table-cell table:style-name="Cell13">
            <text:p text:style-name="P15"><text:span text:style-name="T15_1">שֶׁהֵם<text:s/>מִשְׁתַּחֲוִים<text:s/>לְהֶבֶל<text:s/>וָרִיק,<text:s/></text:span><text:span text:style-name="T15_2">(ישעיה<text:s/>ל:ז<text:s/>חלק)</text:span><text:span text:style-name="T15_3"><text:s/>וּמִתְפַּלְּלִים<text:s/>אֶל<text:s/>אֵל<text:s/>לֹא<text:s/>יוֹשִׁיעַ.<text:s/></text:span><text:span text:style-name="T15_4">(ישעיה<text:s/>מה:כ<text:s/>חלק</text:span><text:span text:style-name="T15_5">)</text:span></text:p>
          </table:table-cell>
          <table:table-cell table:style-name="Cell14">
            <text:p text:style-name="P16"><text:span text:style-name="T16_1">For<text:s/>no<text:s/>one<text:s/>else<text:s/>has<text:s/>ever<text:s/>been<text:s/>or<text:s/>will<text:s/>ever<text:s/>be<text:s/>the<text:s/>manifestation<text:s/>of<text:s/>life-force<text:s/>that<text:s/>I<text:s/>am.<text:s/></text:span></text:p>
          </table:table-cell>
        </table:table-row>
        <table:table-row table:style-name="Row8">
          <table:table-cell table:style-name="Cell15">
            <text:p text:style-name="P17"><text:span text:style-name="T17_1">וַאֲנַחְנוּ<text:s/>כּוֹרְעִים<text:s/>וּמִשְׁתַּחֲוִים<text:s/>וּמוֹדִים</text:span><text:span text:style-name="T17_2">,<text:s/></text:span></text:p>
          </table:table-cell>
          <table:table-cell table:style-name="Cell16">
            <text:p text:style-name="P18"><text:span text:style-name="T18_1">I<text:s/>bow<text:s/>in<text:s/>humility<text:s/>before<text:s/>God,<text:s/>in<text:s/>recognition<text:s/>of<text:s/>this<text:s/>sacred<text:s/>task.<text:s/></text:span></text:p>
          </table:table-cell>
        </table:table-row>
        <table:table-row table:style-name="Row9">
          <table:table-cell table:style-name="Cell17">
            <text:p text:style-name="P19"><text:span text:style-name="T19_1">לִפְנֵי<text:s/>מֶלֶךְ<text:s/>מַלְכֵי<text:s/>הַמְּלָכִים<text:s/>הַקָּדוֹשׁ<text:s/>בָּרוּךְ<text:s/>הוּא,<text:s/>שֶׁהוּא<text:s/>נוֹטֶה<text:s/>שָׁמַיִם<text:s/>וְיֹסֵד<text:s/>אָרֶץ,<text:s/>וּמוֹשַׁב<text:s/>יְקָרוֹ<text:s/>בַּשָּׁמַיִם<text:s/>מִמַּעַל,<text:s/>וּשְׁכִינַת<text:s/>עֻזּוֹ<text:s/>בְּגָבְהֵי<text:s/>מְרוֹמִים</text:span><text:span text:style-name="T19_2">.<text:s/></text:span></text:p>
          </table:table-cell>
          <table:table-cell table:style-name="Cell18">
            <text:p text:style-name="P20"><text:span text:style-name="T20_1">I<text:s/>rise<text:s/>and<text:s/>straighten<text:s/>as<text:s/>a<text:s/>sign<text:s/>of<text:s/>my<text:s/>willingness<text:s/>to<text:s/>keep<text:s/>working<text:s/>at<text:s/>it.<text:s/>Loved<text:s/>ones<text:s/>depend<text:s/>on<text:s/>me,<text:s/>and<text:s/>I<text:s/>depend<text:s/>on<text:s/>them.<text:s/>I<text:s/>am<text:s/>part<text:s/>of<text:s/>a<text:s/>bigger<text:s/>project,<text:s/>and<text:s/>no<text:s/>matter<text:s/>what<text:s/>shame<text:s/>or<text:s/>pain<text:s/>I<text:s/>feel.<text:s/>I<text:s/>affirm<text:s/>my<text:s/>resolve<text:s/>to<text:s/>show<text:s/>up<text:s/>to<text:s/>life,<text:s/>for<text:s/>the<text:s/>sake<text:s/>of<text:s/>all<text:s/>who<text:s/>love<text:s/>me.<text:s/></text:span></text:p>
          </table:table-cell>
        </table:table-row>
        <table:table-row table:style-name="Row10">
          <table:table-cell table:style-name="Cell19">
            <text:p text:style-name="P21"><text:span text:style-name="T21_1">הוּא<text:s/>אֱלֹהֵינוּ<text:s/>אֵין<text:s/>עוֹד,<text:s/>אֱמֶת<text:s/>מַלְכֵּנוּ,<text:s/>אֶפֶס<text:s/>זוּלָתוֹ.<text:s/>כַּכָּתוּב<text:s/>בְּתוֹרָתוֹ:<text:s/>וְיָדַעְתָּ<text:s/>הַיּוֹם<text:s/>וַהֲשֵׁבֹתָ<text:s/>אֶל<text:s/>לְבָבֶךָ,<text:s/>כִּי<text:s/>יְהֹוָה<text:s/>הוּא<text:s/>הָאֱלֹהִים<text:s/>בַּשָּׁמַיִם<text:s/>מִמַּעַל<text:s/>וְעַל<text:s/>הָאָרֶץ<text:s/>מִתָּחַת<text:s/>אֵין<text:s/>עוֹד:<text:s/></text:span><text:span text:style-name="T21_2">(דברים<text:s/>ד:לט</text:span><text:span text:style-name="T21_3">)</text:span></text:p>
          </table:table-cell>
          <table:table-cell table:style-name="Cell20">
            <text:p text:style-name="P22"><text:span text:style-name="T22_1">There<text:s/>is<text:s/>only<text:s/>One,<text:s/>and<text:s/>I<text:s/>am<text:s/>part<text:s/>of<text:s/>that<text:s/>One.<text:s/></text:span></text:p>
          </table:table-cell>
        </table:table-row>
        <table:table-row table:style-name="Row11">
          <table:table-cell table:style-name="Cell21">
            <text:p text:style-name="P23"><text:span text:style-name="T23_1">עַל<text:s/>כֵּן<text:s/>נְקַוֶּה<text:s/>לְּךָ<text:s/>יְיָ<text:s/>אֱלֹהֵֽינוּ<text:s/>לִרְאוֹת<text:s/>מְהֵרָה<text:s/>בְּתִפְאֶֽרֶת<text:s/>עֻזֶּֽךָ<text:s/>לְהַעֲבִיר<text:s/>גִּלּוּלִים<text:s/>מִן<text:s/>הָאָֽרֶץ<text:s/>וְהָאֱלִילִים<text:s/>כָּרוֹת<text:s/>יִכָּרֵתוּן<text:s/>לְתַקֵּן<text:s/>עוֹלָם<text:s/>בְּמַלְכוּת<text:s/>שַׁדַּי:‏<text:s/>וְכׇל<text:s/>בְּנֵי<text:s/>בָשָׂר<text:s/>יִקְרְאוּ<text:s/>בִשְׁמֶֽךָ<text:s/>לְהַפְנוֹת<text:s/>אֵלֶֽיךָ<text:s/>כָּל<text:s/>רִשְׁעֵי<text:s/>אָֽרֶץ:‏<text:s/>יַכִּֽירוּ<text:s/>וְיֵדְעוּ<text:s/>כָּל<text:s/>יוֹשְׁבֵי<text:s/>תֵבֵל<text:s/>כִּי<text:s/>לְךָ<text:s/>תִּכְרַע<text:s/>כָּל<text:s/>בֶּֽרֶךְ<text:s/>תִּשָּׁבַע<text:s/>כָּל<text:s/>לָשׁוֹן:‏<text:s/>לְפָנֶֽיךָ<text:s/>יְיָ<text:s/>אֱלֹהֵֽינוּ<text:s/>יִכְרְעוּ<text:s/>וְיִפּֽוֹלוּ<text:s/>וְלִכְבוֹד<text:s/>שִׁמְךָ<text:s/>יְקָר<text:s/>יִתֵּֽנוּ:‏<text:s/>וִיקַבְּלוּ<text:s/>כֻלָּם<text:s/>׀<text:s/>אֶת<text:s/>עֹל<text:s/>מַלְכוּתֶֽךָ<text:s/>וְתִמְלוֹךְ<text:s/>עֲלֵיהֶם<text:s/>מְהֵרָה<text:s/>לְעוֹלָם<text:s/>וָעֶד:‏<text:s/>כִּי<text:s/>הַמַּלְכוּת<text:s/>שֶׁלְּךָ<text:s/>הִיא<text:s/>וּלְעֽוֹלְמֵי<text:s/>עַד<text:s/>תִּמְלוֹךְ<text:s/>בְּכָבוֹד׃‏<text:s/>כַּכָּתוּב<text:s/>בְּתוֹרָתֶךָ:<text:s/>יְהֹוָה<text:s/>יִמְלֹךְ<text:s/>לְעֹלָם<text:s/>וָעֶד:<text:s/></text:span><text:span text:style-name="T23_2">(שמות<text:s/>טו:יח</text:span><text:span text:style-name="T23_3">)</text:span></text:p>
          </table:table-cell>
          <table:table-cell table:style-name="Cell22">
            <text:p text:style-name="P24"><text:span text:style-name="T24_1">I<text:s/>am<text:s/>inherently<text:s/>worthy<text:s/>of<text:s/>love,<text:s/>of<text:s/>care,<text:s/>of<text:s/>health<text:s/>and<text:s/>wellbeing<text:s/>Just<text:s/>by<text:s/>virtue<text:s/>of<text:s/>being<text:s/>alive.<text:s/>I<text:s/>do<text:s/>my<text:s/>best<text:s/>to<text:s/>help<text:s/>others<text:s/>recognize<text:s/>their<text:s/>own<text:s/>worthiness<text:s/>And<text:s/>to<text:s/>fix<text:s/>the<text:s/>broken<text:s/>systems<text:s/>that<text:s/>get<text:s/>in<text:s/>the<text:s/>way<text:s/>of<text:s/>all<text:s/>of<text:s/>us<text:s/>seeking<text:s/>our<text:s/>wholehearted<text:s/>lives.<text:s/></text:span></text:p>
          </table:table-cell>
        </table:table-row>
        <table:table-row table:style-name="Row12">
          <table:table-cell table:style-name="Cell23">
            <text:p text:style-name="P25"><text:span text:style-name="T25_1">וְנֶאֱמַר:<text:s/>וְהָיָה<text:s/>יְהֹוָה<text:s/>לְמֶלֶךְ<text:s/>עַל<text:s/>כָּל<text:s/>הָאָרֶץ<text:s/>בַּיּוֹם<text:s/>הַהוּא<text:s/>יִהְיֶה<text:s/>יְהֹוָה<text:s/>אֶחָד<text:s/>וּשְׁמוֹ<text:s/>אֶחָד:<text:s/></text:span><text:span text:style-name="T25_2">(זכריה<text:s/>יד:ט</text:span><text:span text:style-name="T25_3">)</text:span></text:p>
          </table:table-cell>
          <table:table-cell table:style-name="Cell24">
            <text:p text:style-name="P26"><text:span text:style-name="T26_1">I<text:s/>hold<text:s/>my<text:s/>vision<text:s/>of<text:s/>a<text:s/>more<text:s/>compassionate<text:s/>world<text:s/>and<text:s/>affirm<text:s/>that<text:s/>I<text:s/>am<text:s/>in<text:s/>service<text:s/>to<text:s/>this<text:s/>vision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Rabbi<text:s/>Shoshana<text:s/>Meira's<text:s/>paraliturgical<text:s/>reflection<text:s/>on<text:s/>Aleinu,<text:s/>the<text:s/>prayer<text:s/>concluding<text:s/>services,<text:s/>was<text:s/>first<text:s/>published<text:s/>in<text:s/>her<text:s/></text:span><text:span text:style-name="T28_2"><text:a xlink:type="simple" xlink:href="file:///?p=9556"><text:span text:style-name="T28_3">Siddur<text:s/>v'lo<text:s/>Nevosh</text:span></text:a></text:span><text:span text:style-name="T28_4"><text:s/>(2014).<text:s/>Linear<text:s/>correspondence<text:s/>between<text:s/>the<text:s/>Hebrew<text:s/>source<text:s/>and<text:s/>the<text:s/>English<text:s/>by<text:s/>Aharon<text:s/>Varady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iddurVLoNevoshShoshanaFriedman2014#page/n36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ָלֵינוּ לְשַׁבֵּחַ | Aleinu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