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07cm"/>
    </style:style>
    <style:style style:name="Column4" style:family="table-column">
      <style:table-column-properties style:column-width="12.1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font-style="italic" style:font-style-asian="italic" style:font-style-complex="italic"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>
      <style:text-properties fo:font-style="italic" style:font-style-asian="italic" style:font-style-complex="italic"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font-style="italic" style:font-style-asian="italic" style:font-style-complex="italic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font-style="italic" style:font-style-asian="italic" style:font-style-complex="italic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fo:font-style="italic" style:font-style-asian="italic" style:font-style-complex="italic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instruction">
      <style:text-properties fo:language="he" fo:language-asian="he" fo:language-complex="none"/>
    </style:style>
    <style:style style:name="T21_2" style:family="text" style:parent-style-name="instruction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he" fo:language-asian="he" fo:language-complex="none"/>
    </style:style>
    <style:style style:name="T23_2" style:family="text" style:parent-style-name="instruction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T24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3" style:family="text" style:parent-style-name="instruction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font-style="italic" style:font-style-asian="italic" style:font-style-complex="italic"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  <style:style style:name="T26_6" style:family="text">
      <style:text-properties fo:font-style="italic" style:font-style-asian="italic" style:font-style-complex="italic" fo:language="none" fo:language-asian="none" fo:language-complex="none"/>
    </style:style>
    <style:style style:name="T26_7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עָלֵינוּ<text:s/>לְשַׁבֵּחַ<text:s/>(מנהג<text:s/>הספרדים)‏</text:span><text:span text:style-name="T1_2"><text:s/>|<text:s/>Aleinu,<text:s/>translated<text:s/>by<text:s/>Rabbi<text:s/>David<text:s/>de<text:s/>Sola<text:s/>Pool<text:s/>(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2<text:s/>22:57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tanding</text:span></text:p>
          </table:table-cell>
        </table:table-row>
        <table:table-row table:style-name="Row7">
          <table:table-cell table:style-name="Cell13">
            <text:p text:style-name="P15"><text:span text:style-name="T15_1">עָלֵֽינוּ<text:s/>לְשַׁבֵּֽחַ<text:s/>לַֽאֲדוֹן<text:s/>הַכֹּל<text:s/>לָתֵת<text:s/>גְּדֻלָּה<text:s/>לְיוֹצֵר<text:s/>בְּרֵאשִׁית׃<text:s/>שֶׁלֹּא<text:s/>עָשָֽׂנוּ<text:s/>כְּגוֹיֵי<text:s/>הָֽאֲרָצוֹת<text:s/>וְלֹא<text:s/>שָׂמָֽנוּ<text:s/>כְּמִשְׁפְּחוֹת<text:s/>הָֽאֲדָמָה׃<text:s/>שֶׁלֹּא<text:s/>שָׂם<text:s/>חֶלְקֵֽנוּ<text:s/>כָּהֶם<text:s/>וגֽוֹרָלֵנוּ<text:s/>כְּכׇל־הֲמוֹנָֽם׃<text:s/>שֶׁהֵם<text:s/>מִשְׁתַּֽחֲוִים<text:s/>לְהֶֽבֶל<text:s/>וָרִיק<text:s/></text:span><text:span text:style-name="T15_2">(ישעיה<text:s/>ל:ז<text:s/>חלק)</text:span><text:span text:style-name="T15_3"><text:s/>וּמִתְפַּלְּלִים<text:s/>אֶל־אֵל<text:s/>לֹא<text:s/>יוֹשִֽׁיעַ׃<text:s/></text:span><text:span text:style-name="T15_4">(ישעיה<text:s/>מה:כ<text:s/>חלק)</text:span><text:span text:style-name="T15_5"><text:s/>וַֽאֲנַחְנוּ<text:s/>מִשְׁתַּֽחֲוִים<text:s/>לִפְנֵי<text:s/>מֶֽלֶךְ<text:s/>מַלְכֵי<text:s/>הַמְּלָכִים<text:s/>הַקָּדוֹשׁ<text:s/>בָּרוּךְ<text:s/>הוּא׃</text:span><text:span text:style-name="T15_6"><text:s/></text:span></text:p>
          </table:table-cell>
          <table:table-cell table:style-name="Cell14">
            <text:p text:style-name="P16"><text:span text:style-name="T16_1">It<text:s/>is<text:s/>for<text:s/>us<text:s/>to<text:s/>praise<text:s/>the<text:s/>Lord<text:s/>of<text:s/>all,<text:s/>To<text:s/>acclaim<text:s/>the<text:s/>might<text:s/>of<text:s/>the<text:s/></text:span><text:span text:style-name="T16_2">yotser</text:span><text:span text:style-name="T16_3"><text:s/>of<text:s/>creation.<text:s/>For<text:s/>THEY<text:s/>have<text:s/>not<text:s/>made<text:s/>us<text:s/>heathens,[foot]</text:span><text:span text:style-name="T16_4">goyei<text:s/>aratsot</text:span><text:span text:style-name="T16_5"><text:s/>--<text:s/>lit.<text:s/>the<text:s/>nations<text:s/>of<text:s/>the<text:s/>Earth.<text:s/>By<text:s/>translating<text:s/></text:span><text:span text:style-name="T16_6">goyei<text:s/>aratsot</text:span><text:span text:style-name="T16_7"><text:s/>instead<text:s/>as<text:s/>"heathens,"<text:s/>Rabbi<text:s/>de<text:s/>Sola<text:s/>Pool<text:s/>is<text:s/>reinforcing<text:s/>a<text:s/>reading<text:s/>of<text:s/>this<text:s/>prayer<text:s/>as<text:s/>a<text:s/>statement<text:s/>of<text:s/>faith<text:s/>that<text:s/>does<text:s/>not<text:s/>contravene<text:s/>that<text:s/>of<text:s/>other<text:s/>Abrahamic<text:s/>declarations<text:s/>of<text:s/>faith,<text:s/>a<text:s/>complaint<text:s/>famously<text:s/>leveled<text:s/>against<text:s/>this<text:s/>prayer<text:s/>since<text:s/>the<text:s/>14th<text:s/>century.<text:s/>I<text:s/>would<text:s/>also<text:s/>note<text:s/>that<text:s/>the<text:s/>de-emphasis<text:s/>of<text:s/>a<text:s/>national-political<text:s/>reading<text:s/>here<text:s/>also<text:s/>prevents<text:s/>it<text:s/>from<text:s/>re-inscribing<text:s/>a<text:s/>conception<text:s/>of<text:s/>Israel<text:s/>as<text:s/>being<text:s/>fated<text:s/>to<text:s/>be<text:s/>perpetually<text:s/>landless,<text:s/>and<text:s/>thus<text:s/>allows<text:s/>the<text:s/>people<text:s/>of<text:s/>Israel<text:s/>to<text:s/>"land"<text:s/>centered,<text:s/>as<text:s/>with<text:s/>other<text:s/>peoples<text:s/>and<text:s/>nations.[/foot]<text:s/>Nor<text:s/>allowed<text:s/>us<text:s/>to<text:s/>be<text:s/>a<text:s/>pagan<text:s/>people;[foot]</text:span><text:span text:style-name="T16_8">mishpaḥot<text:s/>ha'adamah</text:span><text:span text:style-name="T16_9"><text:s/>--<text:s/>lit.<text:s/>the<text:s/>clans<text:s/>of<text:s/>the<text:s/>fertile-earth.<text:s/>See<text:s/>note<text:s/>above.[/foot]<text:s/>Nor<text:s/>given<text:s/>us<text:s/>the<text:s/>inheritance<text:s/>And<text:s/>the<text:s/>destiny<text:s/>of<text:s/>the<text:s/>masses<text:s/>That<text:s/>bow<text:s/>down<text:s/>to<text:s/>vanity<text:s/>and<text:s/>hollowness,[foot]cf.<text:s/>Isaiah<text:s/>30:7.[/foot]<text:s/>“And<text:s/>pray<text:s/>to<text:s/>an<text:s/></text:span><text:span text:style-name="T16_10">el</text:span><text:span text:style-name="T16_11"><text:s/>that<text:s/>saves<text:s/>not.”[foot]Isaiah<text:s/>45:20<text:s/>part.[/foot]<text:s/>[foot]It<text:s/>is<text:s/>customary<text:s/>to<text:s/>bow<text:s/>here.[/foot]<text:s/>But<text:s/>we<text:s/>bow<text:s/>ourselves<text:s/>before<text:s/>the<text:s/>supreme<text:s/>King<text:s/>of<text:s/>kings,<text:s/>The<text:s/>blessed<text:s/>Holy<text:s/>One.<text:s/></text:span></text:p>
          </table:table-cell>
        </table:table-row>
        <table:table-row table:style-name="Row8">
          <table:table-cell table:style-name="Cell15">
            <text:p text:style-name="P17"><text:span text:style-name="T17_1">שֶׁהוּא<text:s/>נוֹטֶה<text:s/>שָׁמַֽיִם<text:s/>וְיֹסֵד<text:s/>אָרֶץ.<text:s/>וּמוֹשַׁב<text:s/>יְקָרוֹ<text:s/>בַּשָּׁמַֽיִם<text:s/>מִמַּֽעַל.<text:s/>וּשְׁכִינַת<text:s/>עֻזּוֹ<text:s/>בְּגׇבְהֵי<text:s/>מְרוֹמִים׃<text:s/>הוּא<text:s/>אֱלֹהֵֽינוּ<text:s/>וְאֵין<text:s/>עוֹד<text:s/>אַחֵר.<text:s/>אֱמֶת<text:s/>מַלְכֵּֽנוּ<text:s/>וְאֶֽפֶס<text:s/>זֽוּלָתוֹ.<text:s/>כַּכָּתוּב<text:s/>בַּתּוֹרָה׃ <text:s/>וְיָדַעְתָּ֣<text:s/>הַיּ֗וֹם<text:s/>וַהֲשֵׁבֹתָ֮<text:s/>אֶל־לְבָבֶ֒ךָ֒<text:s/>כִּ֤י<text:s/>יְהֹוָה֙<text:s/>ה֣וּא<text:s/>הָֽאֱלֹהִ֔ים<text:s/>בַּשָּׁמַ֣יִם<text:s/>מִמַּ֔עַל<text:s/>וְעַל־הָאָ֖רֶץ<text:s/>מִתָּ֑חַת<text:s/>אֵ֖ין<text:s/>עֽוֹד׃<text:s/></text:span><text:span text:style-name="T17_2">(דברים<text:s/>ד:לט</text:span><text:span text:style-name="T17_3">)</text:span></text:p>
          </table:table-cell>
          <table:table-cell table:style-name="Cell16">
            <text:p text:style-name="P18"><text:span text:style-name="T18_1">It<text:s/>is<text:s/>THEY<text:s/>[who]<text:s/>stretched<text:s/>forth<text:s/>the<text:s/>heavens<text:s/>And<text:s/>laid<text:s/>the<text:s/>foundations<text:s/>of<text:s/>the<text:s/>earth.<text:s/>THEIR<text:s/>glorious<text:s/>abode<text:s/>is<text:s/>in<text:s/>the<text:s/>heavens<text:s/>above,<text:s/>The<text:s/>domain<text:s/>of<text:s/>their<text:s/>might<text:s/>in<text:s/>exalted<text:s/>heights.<text:s/>THEY<text:s/>are<text:s/>our<text:s/></text:span><text:span text:style-name="T18_2">elo'ah</text:span><text:span text:style-name="T18_3">,<text:s/>there<text:s/>is<text:s/>no<text:s/>other,<text:s/>In<text:s/>truth<text:s/>our<text:s/>King,<text:s/>there<text:s/>is<text:s/>none<text:s/>else.<text:s/>Even<text:s/>thus<text:s/>it<text:s/>is<text:s/>written<text:s/>in<text:s/>the<text:s/>Torah:<text:s/>“This<text:s/>day<text:s/>know<text:s/>and<text:s/>lay<text:s/>it<text:s/>to<text:s/>thy<text:s/>heart,<text:s/>that<text:s/>YHVH<text:s/>is<text:s/>Elohim<text:s/>in<text:s/>the<text:s/>heavens<text:s/>above<text:s/>and<text:s/>on<text:s/>the<text:s/>earth<text:s/>beneath.<text:s/>There<text:s/>is<text:s/>none<text:s/>else.”[foot]Deuteronomy<text:s/>4:39.[/foot]<text:s/></text:span></text:p>
          </table:table-cell>
        </table:table-row>
        <table:table-row table:style-name="Row9">
          <table:table-cell table:style-name="Cell17">
            <text:p text:style-name="P19"><text:span text:style-name="T19_1">בקצת<text:s/>קהילות<text:s/>מוסיפין</text:span><text:span text:style-name="T19_2"><text:s/> <text:s/>(וְ)עַל־כֵּן<text:s/>נְקַוֶּה<text:s/>לְּךָ<text:s/>יְיָ<text:s/>אֱלֹהֵֽינוּ<text:s/>לִרְאוֹת<text:s/>מְהֵרָה<text:s/>בְּתִפְאֶֽרֶת<text:s/>עֻזֶּֽךָ<text:s/>לְהַֽעֲבִיר<text:s/>גִּלּוּלִים<text:s/>מִן<text:s/>הָאָֽרֶץ<text:s/>וְהָֽאֱלִילִים<text:s/>כָּרוֹת<text:s/>יִכָּֽרֵתוּן<text:s/>לְתַקֵּן<text:s/>עוֹלָם<text:s/>בְּמַלְכוּת<text:s/>שַׁדַּי‏<text:s/>וְכׇל־בְּנֵי<text:s/>בָשָׂר<text:s/>יִקְרְאוּ<text:s/>בִשְׁמֶֽךָ<text:s/>לְהַפְנוֹת<text:s/>אֵלֶֽיךָ<text:s/>כׇּל־רִשְׁעֵי<text:s/>אָֽרֶץ׃<text:s/>יַכִּֽירוּ<text:s/>וְיֵֽדְעוּ<text:s/>כׇּל<text:s/>יוֹשְׁבֵי<text:s/>תֵבֵֽל<text:s/>כִּי<text:s/>לְךָ<text:s/>תִּכְרַע<text:s/>כׇּל־בֶּֽרֶךְ<text:s/>תִּשָּׁבַע<text:s/>כׇּל־לָשׁוֹן׃<text:s/>לְפָנֶֽיךָ<text:s/>יְיָ<text:s/>אֱלֹהֵֽינוּ<text:s/>יִכְרְעוּ<text:s/>וְיִפּֽוֹלוּ<text:s/>וְלִכְבוֹד<text:s/>שִׁמְךָ<text:s/>יְקָר<text:s/>יִתֵּֽנוּ<text:s/>וִיקַבְּלוּ<text:s/>כֻלָּם<text:s/>׀<text:s/>אֶת<text:s/>עֹל<text:s/>מַלְכוּתֶֽךָ<text:s/>וְתִמְלוֹךְ<text:s/>עֲלֵיהֶם<text:s/>מְהֵרָה<text:s/>לְעוֹלָם<text:s/>וָעֶד׃<text:s/>כִּי<text:s/>הַמַּלְכוּת<text:s/>שֶׁלְּךָ<text:s/>הִיא<text:s/>וּלְעֽוֹלְמֵי<text:s/>עַד<text:s/>תִּמְלוֹךְ<text:s/>בְּכָבוֹד׃‏<text:s/>כַּכָּתוּב<text:s/>בְּתוֹרָתֶךָ:<text:s/>יְהוָ֥ה<text:s/>׀<text:s/>יִמְלֹ֖ךְ<text:s/>לְעֹלָ֥ם<text:s/>וָעֶֽד׃<text:s/></text:span><text:span text:style-name="T19_3">(שמות<text:s/>טו:יח)</text:span><text:span text:style-name="T19_4">‏</text:span><text:span text:style-name="T19_5"><text:s/></text:span></text:p>
          </table:table-cell>
          <table:table-cell table:style-name="Cell18">
            <text:p text:style-name="P20"><text:span text:style-name="T20_1">In<text:s/>some<text:s/>congregations<text:s/>the<text:s/>following<text:s/>prayer<text:s/>is<text:s/>added:</text:span><text:span text:style-name="T20_2"><text:s/> <text:s/>On<text:s/>you<text:s/>we<text:s/>therefore<text:s/>wait,<text:s/>YHVH<text:s/>our<text:s/></text:span><text:span text:style-name="T20_3">elo'ah</text:span><text:span text:style-name="T20_4">,<text:s/>speedily<text:s/>to<text:s/>see<text:s/>your<text:s/>mighty<text:s/>glory<text:s/>when<text:s/>you<text:s/>will<text:s/>remove<text:s/>idols<text:s/>from<text:s/>the<text:s/>earth<text:s/>and<text:s/>the<text:s/>non-gods<text:s/>(</text:span><text:span text:style-name="T20_5">elilim</text:span><text:span text:style-name="T20_6">)<text:s/>shall<text:s/>be<text:s/>utterly<text:s/>destroyed,<text:s/>when<text:s/>you<text:s/>will<text:s/>establish<text:s/>the<text:s/>world<text:s/>under<text:s/>your<text:s/>almighty<text:s/>rule<text:s/>(Shadai),<text:s/>all<text:s/>children<text:s/>of<text:s/>flesh<text:s/>shall<text:s/>invoke<text:s/>your<text:s/>name<text:s/>and<text:s/>all<text:s/>the<text:s/>wicked<text:s/>on<text:s/>earth<text:s/>shall<text:s/>be<text:s/>turned<text:s/>unto<text:s/>you.<text:s/>May<text:s/>all<text:s/>earth-dwellers<text:s/>perceive<text:s/>and<text:s/>understand<text:s/>that<text:s/>unto<text:s/>you<text:s/>every<text:s/>knee<text:s/>must<text:s/>bend,<text:s/>every<text:s/>tongue<text:s/>swear<text:s/>fealty.<text:s/>Before<text:s/>you,<text:s/>YHVH<text:s/>our<text:s/></text:span><text:span text:style-name="T20_7">elo'ah</text:span><text:span text:style-name="T20_8">,<text:s/>may<text:s/>all<text:s/>bow<text:s/>and<text:s/>worship<text:s/>and<text:s/>give<text:s/>honor<text:s/>unto<text:s/>your<text:s/>glorious<text:s/>name.<text:s/>May<text:s/>they<text:s/>all<text:s/>accept<text:s/>the<text:s/>yoke<text:s/>of<text:s/>your<text:s/>sovereignty.<text:s/>Speedily<text:s/>rule<text:s/>over<text:s/>them<text:s/>evermore,<text:s/>for<text:s/>yours<text:s/>is<text:s/>the<text:s/>dominion,<text:s/>and<text:s/>evermore<text:s/>will<text:s/>you<text:s/>reign<text:s/>in<text:s/>glory,<text:s/>as<text:s/>is<text:s/>written<text:s/>in<text:s/>your<text:s/>Torah,<text:s/>“YHVH<text:s/>shall<text:s/>reign<text:s/>for<text:s/>ever<text:s/>and<text:s/>ever.”[foot]Exodus<text:s/>15:18[/foot] <text:s/></text:span></text:p>
          </table:table-cell>
        </table:table-row>
        <table:table-row table:style-name="Row10">
          <table:table-cell table:style-name="Cell19">
            <text:p text:style-name="P21"><text:span text:style-name="T21_1">[</text:span><text:span text:style-name="T21_2">ברגיל:]</text:span><text:span text:style-name="T21_3"><text:s/> <text:s/>וְנֶאֱמַר:‏<text:s/>וְהָיָ֧ה<text:s/>יְהוָ֛ה<text:s/>לְמֶ֖לֶךְ<text:s/>עַל־כָּל־הָאָ֑רֶץ<text:s/>בַּיּ֣וֹם<text:s/>הַה֗וּא<text:s/>יִהְיֶ֧ה<text:s/>יְהוָ֛ה<text:s/>אֶחָ֖ד<text:s/>וּשְׁמ֥וֹ<text:s/>אֶחָֽד׃<text:s/></text:span><text:span text:style-name="T21_4">(זכריה<text:s/>יד:ט)‏</text:span><text:span text:style-name="T21_5">‏</text:span><text:span text:style-name="T21_6"><text:s/></text:span></text:p>
          </table:table-cell>
          <table:table-cell table:style-name="Cell20">
            <text:p text:style-name="P22"><text:span text:style-name="T22_1">[At<text:s/>regular<text:s/>times:]</text:span><text:span text:style-name="T22_2"><text:s/> <text:s/>Again<text:s/>says<text:s/>the<text:s/>Torah,<text:s/>“YHVH<text:s/>shall<text:s/>be<text:s/>King<text:s/>over<text:s/>all<text:s/>the<text:s/>earth;<text:s/>on<text:s/>that<text:s/>day<text:s/>YHVH<text:s/>shall<text:s/>be<text:s/>One<text:s/>and<text:s/>THEIR<text:s/>name<text:s/>One.”[foot]Zechariah<text:s/>14:9[/foot]<text:s/></text:span></text:p>
          </table:table-cell>
        </table:table-row>
        <table:table-row table:style-name="Row11">
          <table:table-cell table:style-name="Cell21">
            <text:p text:style-name="P23"><text:span text:style-name="T23_1">(</text:span><text:span text:style-name="T23_2">על<text:s/>ראש<text:s/>השנה<text:s/>במלכויות:)</text:span><text:span text:style-name="T23_3"><text:s/> <text:s/>וְנֶֽאֱמַר:‏<text:s/>לֹֽא־הִבִּ֥יט<text:s/>אָ֙וֶן֙<text:s/>בְּיַעֲקֹ֔ב<text:s/>וְלֹא־רָאָ֥ה<text:s/>עָמָ֖ל<text:s/>בְּיִשְׂרָאֵ֑ל<text:s/>יְהוָ֤ה<text:s/>אֱלֹהָיו֙<text:s/>עִמּ֔וֹ<text:s/>וּתְרוּעַ֥ת<text:s/>מֶ֖לֶךְ<text:s/>בּֽוֹ׃<text:s/></text:span><text:span text:style-name="T23_4">(במדבר<text:s/>כב:כא)‏</text:span><text:span text:style-name="T23_5">‏<text:s/>וְנֶֽאֱמַר:‏<text:s/>וַיְהִ֥י<text:s/>בִישֻׁר֖וּן<text:s/>מֶ֑לֶךְ<text:s/>בְּהִתְאַסֵּף֙<text:s/>רָ֣אשֵׁי<text:s/>עָ֔ם<text:s/>יַ֖חַד<text:s/>שִׁבְטֵ֥י<text:s/>יִשְׂרָאֵֽל׃<text:s/></text:span><text:span text:style-name="T23_6">(דברים<text:s/>לג:ה)‏</text:span><text:span text:style-name="T23_7">‏</text:span><text:span text:style-name="T23_8"><text:s/></text:span></text:p>
          </table:table-cell>
          <table:table-cell table:style-name="Cell22">
            <text:p text:style-name="P24"><text:span text:style-name="T24_1">(During<text:s/>Rosh<text:s/>haShanah,<text:s/>during<text:s/></text:span><text:span text:style-name="T24_2">Malkhuyot</text:span><text:span text:style-name="T24_3">:)</text:span><text:span text:style-name="T24_4"><text:s/> <text:s/>Yea,<text:s/>it<text:s/>is<text:s/>written<text:s/>further<text:s/>in<text:s/>your<text:s/>Torah,<text:s/>“THEY<text:s/>have<text:s/>beheld<text:s/>no<text:s/>iniquity<text:s/>in<text:s/>Yaaqov,<text:s/>THEY<text:s/>have<text:s/>seen<text:s/>no<text:s/>perverseness<text:s/>in<text:s/>Yisrael.<text:s/>YHVH<text:s/>their<text:s/></text:span><text:span text:style-name="T24_5">elo'ah</text:span><text:span text:style-name="T24_6"><text:s/>is<text:s/>with<text:s/>them,<text:s/>and<text:s/>a<text:s/>royal<text:s/>cry<text:s/>of<text:s/>triumph<text:s/>among<text:s/>them.”[foot]Numbers<text:s/>22:21.[/foot]<text:s/>Again<text:s/>says<text:s/>the<text:s/>Torah,<text:s/>“THEY<text:s/>were<text:s/>King<text:s/>in<text:s/>Yeshurun<text:s/>when<text:s/>the<text:s/>leaders<text:s/>of<text:s/>the<text:s/>people<text:s/>with<text:s/>the<text:s/>tribes<text:s/>of<text:s/>Yisrael<text:s/>assembled<text:s/>together.”[foot]Deuteronomy<text:s/>33:5.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traditional<text:s/>attribution<text:s/>of<text:s/></text:span><text:span text:style-name="T26_2">Aleinu</text:span><text:span text:style-name="T26_3"><text:s/>to<text:s/>Rav<text:s/>(Abba<text:s/>Arikha<text:s/>by<text:s/>Aybo,<text:s/>ca.<text:s/>3rd<text:s/>c.)<text:s/>is<text:s/>due<text:s/>to<text:s/>his<text:s/>having<text:s/>set<text:s/>this<text:s/>portion<text:s/>of<text:s/>the<text:s/>prayer<text:s/>service<text:s/>for<text:s/>Rosh<text:s/>haShanah<text:s/>containing<text:s/>this<text:s/>prayer.<text:s/></text:span><text:span text:style-name="T26_4">Aleinu</text:span><text:span text:style-name="T26_5"><text:s/>is<text:s/>optionally<text:s/>read<text:s/>with<text:s/>a<text:s/>separate<text:s/>prayer,<text:s/></text:span><text:span text:style-name="T26_6">Al<text:s/>kein</text:span><text:span text:style-name="T26_7"><text:s/>in<text:s/>the<text:s/>Sepharadi<text:s/>liturgical<text:s/>custom.<text:s/>I<text:s/>have<text:s/>added<text:s/>citation<text:s/>references<text:s/>and<text:s/>additional<text:s/>annotation.<text:s/>I<text:s/>have<text:s/>also<text:s/>replaced<text:s/>archaisms<text:s/>including<text:s/>the<text:s/>gendered<text:s/>divine<text:s/>masculine<text:s/>with<text:s/>the<text:s/>singular<text:s/>THEY/THEIR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filotlroshhashanahdaviddesolapool1937#page/n184/mode/2up"]<text:s/> <text:s/>[advanced_iframe<text:s/>securitykey="be1d939e6a1b36109171c7d5503b34cf9147aa7b"<text:s/>enable_external_height_workaround="true"<text:s/>src="https://archive.org/stream/tefilotlroshhashanahdaviddesolapool1937#page/n48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עָלֵינוּ לְשַׁבֵּחַ (מנהג הספרדים)‏ | Aleinu, translated by Rabbi David de Sola Pool (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