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833cm"/>
    </style:style>
    <style:style style:name="Column4" style:family="table-column">
      <style:table-column-properties style:column-width="10.59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T15_4" style:family="text" style:parent-style-name="citation">
      <style:text-properties fo:language="he" fo:language-asian="he" fo:language-complex="none"/>
    </style:style>
    <style:style style:name="T15_5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none"/>
    </style:style>
    <style:style style:name="T19_2" style:family="text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 style:parent-style-name="citation">
      <style:text-properties fo:language="he" fo:language-asian="he" fo:language-complex="none"/>
    </style:style>
    <style:style style:name="T21_3" style:family="text" style:parent-style-name="citation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 style:parent-style-name="citation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T23_4" style:family="text" style:parent-style-name="citation">
      <style:text-properties fo:language="he" fo:language-asian="he" fo:language-complex="none"/>
    </style:style>
    <style:style style:name="T23_5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  <style:style style:name="T26_5" style:family="text"/>
    <style:style style:name="T26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7" style:family="text"/>
    <style:style style:name="T26_8" style:family="text"/>
    <style:style style:name="T26_9" style:family="text">
      <style:text-properties fo:color="#0000ee" fo:language="none" fo:language-asian="none" fo:language-complex="none" style:text-underline-style="solid" style:text-underline-color="font-color"/>
    </style:style>
    <style:style style:name="T26_10" style:family="text"/>
    <style:style style:name="T26_11" style:family="text">
      <style:text-properties fo:font-style="italic" style:font-style-asian="italic" style:font-style-complex="italic" fo:language="none" fo:language-asian="none" fo:language-complex="none"/>
    </style:style>
    <style:style style:name="T26_12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עָלֵינוּ<text:s/>לְשַׁבֵּחַ</text:span><text:span text:style-name="T1_2"><text:s/>|<text:s/>Aleinu,<text:s/>interpretive<text:s/>translation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29<text:s/>02:58:0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leinu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89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עָלֵינוּ<text:s/>לְשַׁבֵּחַ<text:s/>לַאֲדוֹן<text:s/>הַכֹּל,<text:s/>לָתֵת<text:s/>גְּדֻלָּה<text:s/>לְיוֹצֵר<text:s/>בְּרֵאשִׁית,<text:s/> <text:s/> <text:s/>שֶׁלֹּא<text:s/>עָשָׂנוּ<text:s/>כְּגוֹיֵי<text:s/>הָאֲרָצוֹת,<text:s/>וְלֹא<text:s/>שָׂמָנוּ<text:s/>כְּמִשְׁפְּחוֹת<text:s/>הָאֲדָמָה.<text:s/>שֶׁלֹּא<text:s/>שָׂם<text:s/>חֶלְקֵנוּ<text:s/>כָּהֶם,<text:s/>וְגוֹרָלֵנוּ<text:s/>כְּכָל<text:s/>הֲמוֹנָם</text:span><text:span text:style-name="T13_2">,<text:s/></text:span></text:p>
          </table:table-cell>
          <table:table-cell table:style-name="Cell12">
            <text:p text:style-name="P14"><text:span text:style-name="T14_1">We<text:s/>rise<text:s/>to<text:s/>praise<text:s/>You,<text:s/>Source<text:s/>of<text:s/>All,<text:s/>Your<text:s/>generous<text:s/>work,<text:s/>As<text:s/>Creator<text:s/>of<text:s/>All.<text:s/>You<text:s/>made<text:s/>us<text:s/>One<text:s/>With<text:s/>all<text:s/>of<text:s/>Life.<text:s/>You<text:s/>inspired<text:s/>us<text:s/>to<text:s/>share<text:s/>with<text:s/>all<text:s/>mankind.<text:s/>You<text:s/>linked<text:s/>our<text:s/>fate<text:s/>With<text:s/>all<text:s/>that<text:s/>lives.<text:s/>And<text:s/>made<text:s/>our<text:s/>portion<text:s/>With<text:s/>all<text:s/>in<text:s/>the<text:s/>world.<text:s/></text:span></text:p>
          </table:table-cell>
        </table:table-row>
        <table:table-row table:style-name="Row7">
          <table:table-cell table:style-name="Cell13">
            <text:p text:style-name="P15"><text:span text:style-name="T15_1">שֶׁהֵם<text:s/>מִשְׁתַּחֲוִים<text:s/>לְהֶבֶל<text:s/>וָרִיק,<text:s/></text:span><text:span text:style-name="T15_2">(ישעיה<text:s/>ל:ז<text:s/>חלק)</text:span><text:span text:style-name="T15_3"><text:s/>וּמִתְפַּלְּלִים<text:s/>אֶל<text:s/>אֵל<text:s/>לֹא<text:s/>יוֹשִׁיעַ.<text:s/></text:span><text:span text:style-name="T15_4">(ישעיה<text:s/>מה:כ<text:s/>חלק</text:span><text:span text:style-name="T15_5">)</text:span></text:p>
          </table:table-cell>
          <table:table-cell table:style-name="Cell14">
            <text:p text:style-name="P16"><text:span text:style-name="T16_1">Some<text:s/>of<text:s/>us<text:s/>like<text:s/>to<text:s/>worship<text:s/>You,<text:s/>As<text:s/>emptiness<text:s/>and<text:s/>void.[foot]after<text:s/>Isaiah<text:s/>30:7<text:s/>and<text:s/>Isaiah<text:s/>45:20[/foot]<text:s/></text:span></text:p>
          </table:table-cell>
        </table:table-row>
        <table:table-row table:style-name="Row8">
          <table:table-cell table:style-name="Cell15">
            <text:p text:style-name="P17"><text:span text:style-name="T17_1">וַאֲנַחְנוּ<text:s/>כּוֹרְעִים<text:s/>וּמִשְׁתַּחֲוִים<text:s/>וּמוֹדִים,<text:s/>לִפְנֵי<text:s/>מֶלֶךְ<text:s/>מַלְכֵי<text:s/>הַמְּלָכִים<text:s/>הַקָּדוֹשׁ<text:s/>בָּרוּךְ<text:s/>הוּא</text:span><text:span text:style-name="T17_2">,<text:s/></text:span></text:p>
          </table:table-cell>
          <table:table-cell table:style-name="Cell16">
            <text:p text:style-name="P18"><text:span text:style-name="T18_1">Some<text:s/>of<text:s/>us<text:s/>want<text:s/>to<text:s/>worship<text:s/>You,<text:s/>As<text:s/>King<text:s/>of<text:s/>Kings.<text:s/>We<text:s/>all<text:s/>consider<text:s/>You<text:s/>sacred<text:s/>and<text:s/>blessed.<text:s/></text:span></text:p>
          </table:table-cell>
        </table:table-row>
        <table:table-row table:style-name="Row9">
          <table:table-cell table:style-name="Cell17">
            <text:p text:style-name="P19"><text:span text:style-name="T19_1"> <text:s/></text:span><text:span text:style-name="T19_2">שֶׁהוּא<text:s/>נוֹטֶה<text:s/>שָׁמַיִם<text:s/>וְיֹסֵד<text:s/>אָרֶץ,<text:s/>וּמוֹשַׁב<text:s/>יְקָרוֹ<text:s/>בַּשָּׁמַיִם<text:s/>מִמַּעַל,<text:s/>וּשְׁכִינַת<text:s/>עֻזּוֹ<text:s/>בְּגָבְהֵי<text:s/>מְרוֹמִים</text:span><text:span text:style-name="T19_3">.<text:s/></text:span></text:p>
          </table:table-cell>
          <table:table-cell table:style-name="Cell18">
            <text:p text:style-name="P20"><text:span text:style-name="T20_1">We<text:s/>stand<text:s/>amazed<text:s/>At<text:s/>the<text:s/>vault<text:s/>of<text:s/>the<text:s/>sky,<text:s/>At<text:s/>the<text:s/>firmness<text:s/>of<text:s/>Earth.<text:s/>And<text:s/>deem<text:s/>You,<text:s/>Enthroned<text:s/>in<text:s/>the<text:s/>Highest<text:s/>realms,<text:s/>Dwelling<text:s/>also<text:s/>in<text:s/>and<text:s/>with<text:s/>us.<text:s/></text:span></text:p>
          </table:table-cell>
        </table:table-row>
        <table:table-row table:style-name="Row10">
          <table:table-cell table:style-name="Cell19">
            <text:p text:style-name="P21"><text:span text:style-name="T21_1">הוּא<text:s/>אֱלֹהֵינוּ<text:s/>אֵין<text:s/>עוֹד,<text:s/>אֱמֶת<text:s/>מַלְכֵּנוּ,<text:s/>אֶפֶס<text:s/>זוּלָתוֹ.<text:s/>כַּכָּתוּב<text:s/>בְּתוֹרָתוֹ:<text:s/>וְיָדַעְתָּ<text:s/>הַיּוֹם<text:s/>וַהֲשֵׁבֹתָ<text:s/>אֶל<text:s/>לְבָבֶךָ,<text:s/>כִּי<text:s/>יְהֹוָה<text:s/>הוּא<text:s/>הָאֱלֹהִים<text:s/>בַּשָּׁמַיִם<text:s/>מִמַּעַל<text:s/>וְעַל<text:s/>הָאָרֶץ<text:s/>מִתָּחַת<text:s/>אֵין<text:s/>עוֹד:<text:s/></text:span><text:span text:style-name="T21_2">(דברים<text:s/>ד:לט</text:span><text:span text:style-name="T21_3">)</text:span></text:p>
          </table:table-cell>
          <table:table-cell table:style-name="Cell20">
            <text:p text:style-name="P22"><text:span text:style-name="T22_1">You<text:s/>are<text:s/>our<text:s/>God.<text:s/>There<text:s/>is<text:s/>nothing<text:s/>else.<text:s/>Your<text:s/>Truth<text:s/>is<text:s/>supreme.<text:s/>Existence<text:s/>is<text:s/>nothing<text:s/>but<text:s/>You.<text:s/></text:span></text:p>
          </table:table-cell>
        </table:table-row>
        <table:table-row table:style-name="Row11">
          <table:table-cell table:style-name="Cell21">
            <text:p text:style-name="P23"><text:span text:style-name="T23_1">כַּכָּתוּב<text:s/>בְּתוֹרָתֶךָ:<text:s/>יְהֹוָה<text:s/>יִמְלֹךְ<text:s/>לְעֹלָם<text:s/>וָעֶד:<text:s/></text:span><text:span text:style-name="T23_2">(שמות<text:s/>טו:יח)</text:span><text:span text:style-name="T23_3"><text:s/>וְנֶאֱמַר:<text:s/>וְהָיָה<text:s/>יְהֹוָה<text:s/>לְמֶלֶךְ<text:s/>עַל<text:s/>כָּל<text:s/>הָאָרֶץ<text:s/>בַּיּוֹם<text:s/>הַהוּא<text:s/>יִהְיֶה<text:s/>יְהֹוָה<text:s/>אֶחָד<text:s/>וּשְׁמוֹ<text:s/>אֶחָד:<text:s/></text:span><text:span text:style-name="T23_4">(זכריה<text:s/>יד:ט</text:span><text:span text:style-name="T23_5">)</text:span></text:p>
          </table:table-cell>
          <table:table-cell table:style-name="Cell22">
            <text:p text:style-name="P24"><text:span text:style-name="T24_1">So<text:s/>Your<text:s/>Torah<text:s/>guides<text:s/>us;<text:s/>Yah’s<text:s/>kingdom<text:s/>Extends<text:s/>throughout<text:s/>the<text:s/>Cosmos.[foot]Exodus<text:s/>15:18[/foot]<text:s/>Further<text:s/>it<text:s/>is<text:s/>stated:<text:s/>Yah<text:s/>will<text:s/>indeed<text:s/>govern<text:s/>Over<text:s/>all<text:s/>there<text:s/>is.<text:s/>On<text:s/>that<text:s/>Day,<text:s/>Yah<text:s/>will<text:s/>be<text:s/>One.<text:s/>And<text:s/>Her<text:s/>Name,<text:s/>Will<text:s/>be<text:s/>ONE.[foot]Zechariah<text:s/>14:9[/foot]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Rabbi<text:s/>Zalman<text:s/>Schachter-Shalomi,<text:s/>z”l,<text:s/>included<text:s/>his<text:s/>translation<text:s/>of<text:s/>the<text:s/>prayer<text:s/></text:span><text:span text:style-name="T26_2"><text:a xlink:type="simple" xlink:href="https://en.wikipedia.org/wiki/Aleinu"><text:span text:style-name="T26_3">Aleinu</text:span></text:a></text:span><text:span text:style-name="T26_4"><text:s/>in<text:s/>his<text:s/></text:span><text:span text:style-name="T26_5"><text:a xlink:type="simple" xlink:href="https://opensiddur.org/siddurim/ha-ari/neo-hasidut/reb-zalmans-open-siddur-tehillat-hashem/"><text:span text:style-name="T26_6">Siddur<text:s/>Tehillat<text:s/>Hashem<text:s/>Yidaber<text:s/>Pi</text:span></text:a></text:span><text:span text:style-name="T26_7"><text:s/>(2009).<text:s/>To<text:s/>the<text:s/>best<text:s/>of<text:s/>my<text:s/>ability,<text:s/>I<text:s/>have<text:s/>set<text:s/>his<text:s/>translation<text:s/>side-by-side<text:s/>with<text:s/>the<text:s/>phrases<text:s/>comprising<text:s/>the<text:s/>prayer.<text:s/>–Aharon<text:s/>N.<text:s/>Varady<text:s/>Concerning<text:s/>the<text:s/>attribution<text:s/>of<text:s/>Aleinu,<text:s/>Seth<text:s/>Winberg<text:s/></text:span><text:span text:style-name="T26_8"><text:a xlink:type="simple" xlink:href="https://www.myjewishlearning.com/article/aleinu/"><text:span text:style-name="T26_9">writes</text:span></text:a></text:span><text:span text:style-name="T26_10">,<text:s/>"Most<text:s/>scholars...credit<text:s/>Rav,<text:s/>a<text:s/>third<text:s/>century<text:s/>Babylonian<text:s/>sage,<text:s/>with<text:s/>writing<text:s/>Aleinu.<text:s/>Certain<text:s/>phrases<text:s/>which<text:s/>occur<text:s/>in<text:s/>the<text:s/>prayer,<text:s/>such<text:s/>as<text:s/>“the<text:s/>supreme<text:s/>Sovereign<text:s/>of<text:s/>sovereigns”<text:s/>and<text:s/>“the<text:s/>Holy<text:s/>One,<text:s/>blessed<text:s/>be”<text:s/>are<text:s/>rabbinic<text:s/>phrases....Scholars<text:s/>also<text:s/>cite<text:s/>the<text:s/>original<text:s/>context<text:s/>of<text:s/>Aleinu<text:s/>as<text:s/>evidence<text:s/>for<text:s/>Rav’s<text:s/>authorship<text:s/>of<text:s/>the<text:s/>prayer.<text:s/>Aleinu<text:s/>got<text:s/>its<text:s/>start<text:s/>in<text:s/>Jewish<text:s/>liturgy<text:s/>as<text:s/>the<text:s/>opening<text:s/>of<text:s/>the<text:s/></text:span><text:span text:style-name="T26_11">malkhuyot</text:span><text:span text:style-name="T26_12"><text:s/>section<text:s/>of<text:s/>the<text:s/>Rosh<text:s/>Hashanah<text:s/>musaf<text:s/>liturgy,<text:s/>in<text:s/>which<text:s/>Jews<text:s/>declare<text:s/>God<text:s/>to<text:s/>be<text:s/>their<text:s/>Sovereign.<text:s/>This<text:s/>entire<text:s/>section<text:s/>of<text:s/>liturgy<text:s/>is<text:s/>attributed<text:s/>to<text:s/>Rav,<text:s/>including<text:s/>Aleinu."<text:s/></text:span></text:p>
      <text:h text:style-name="P27" text:outline-level="3"><text:span text:style-name="T27_1">Source</text:span></text:h>
      <text:p text:style-name="P28"><text:span text:style-name="T28_1">[advanced_iframe<text:s/>securitykey="be1d939e6a1b36109171c7d5503b34cf9147aa7b"<text:s/>enable_external_height_workaround="true"<text:s/>src="https://archive.org/stream/SiddurTehillatHaShemYedaberPiWeekdaySiddur#page/n47/mode/2up"]<text:s/> <text:s/>[advanced_iframe<text:s/>securitykey="be1d939e6a1b36109171c7d5503b34cf9147aa7b"<text:s/>enable_external_height_workaround="true"<text:s/>src="https://archive.org/stream/sidurtehilashashemforweekdaysandshabbosmerkoslinyonaichinuch1953#page/n84/mode/2up"]<text:s/></text:span><text:span text:style-name="T28_2"><draw:rect svg:x="0cm" svg:y="0cm" svg:width="16.51cm" svg:height="0.053cm" draw:style-name="FR2" text:anchor-type="as-char" draw:z-index="0"/></text:span></text:p>
      <text:p text:style-name="P29"><text:span text:style-name="T2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עָלֵינוּ לְשַׁבֵּחַ | Aleinu, interpretive translation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