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71cm"/>
    </style:style>
    <style:style style:name="Column4" style:family="table-column">
      <style:table-column-properties style:column-width="14.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"All<text:s/>adrift<text:s/>on<text:s/>the<text:s/>stream<text:s/>of<text:s/>life"<text:s/>a<text:s/>prayer<text:s/>for<text:s/>help<text:s/>and<text:s/>self-control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21:49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43</text:span></text:p>
          </table:table-cell>
        </table:table-row>
      </table:table>
      <text:p text:style-name="P10"><text:span text:style-name="T10_1">I<text:s/>FEEL<text:s/>NERVOUS<text:s/>AND<text:s/>UPSET<text:s/>When<text:s/>we<text:s/>feel<text:s/>nervous<text:s/>and<text:s/>out<text:s/>of<text:s/>sorts,<text:s/>this<text:s/>does<text:s/>not<text:s/>mean<text:s/>that<text:s/>anything<text:s/>is<text:s/>really<text:s/>wrong.<text:s/>It<text:s/>does<text:s/>indicate<text:s/>that,<text:s/>for<text:s/>the<text:s/>moment,<text:s/>we<text:s/>have<text:s/>lost<text:s/>self-control,<text:s/>and<text:s/>lack<text:s/>the<text:s/>great<text:s/>joyous<text:s/>feeling<text:s/>of<text:s/>interest<text:s/>in<text:s/>life.<text:s/>We<text:s/>need<text:s/>not<text:s/>indulge<text:s/>the<text:s/>spasm<text:s/>of<text:s/>hopelessness,<text:s/>but<text:s/>must<text:s/>counteract<text:s/>it<text:s/>by<text:s/>action.<text:s/>The<text:s/>simplest<text:s/>method<text:s/>is<text:s/>first<text:s/>to<text:s/>relax<text:s/>every<text:s/>muscle,<text:s/>clear<text:s/>the<text:s/>mind<text:s/>by<text:s/>letting<text:s/>it<text:s/>lie<text:s/>fallow,<text:s/>without<text:s/>concentrating<text:s/>upon<text:s/>anything.<text:s/>Then<text:s/>gradually<text:s/>allow<text:s/>the<text:s/>sense<text:s/>of<text:s/>peace,<text:s/>comfort,<text:s/>courage<text:s/>to<text:s/>seep<text:s/>down<text:s/>from<text:s/>the<text:s/>central<text:s/>mind<text:s/>into<text:s/>the<text:s/>subconscious.<text:s/>We<text:s/>repeat<text:s/>to<text:s/>ourselves<text:s/>some<text:s/>of<text:s/>the<text:s/>finest<text:s/>and<text:s/>most<text:s/>stimulating<text:s/>words<text:s/>of<text:s/>Psalmist<text:s/>and<text:s/>Prophet.<text:s/>“The<text:s/>Lord<text:s/>is<text:s/>with<text:s/>me,<text:s/>why<text:s/>should<text:s/>I<text:s/>fear?”<text:s/>“Help<text:s/>me,<text:s/>O<text:s/>Lord,<text:s/>and<text:s/>I<text:s/>shall<text:s/>be<text:s/>helped;<text:s/>heal<text:s/>me<text:s/>and<text:s/>I<text:s/>shall<text:s/>be<text:s/>healed!’<text:s/>Now<text:s/>taking<text:s/>a<text:s/>new,<text:s/>fresh<text:s/>hold<text:s/>upon<text:s/>our<text:s/>problem,<text:s/>we<text:s/>see<text:s/>it<text:s/>clearly,<text:s/>and<text:s/>try<text:s/>to<text:s/>find<text:s/>a<text:s/>wise<text:s/>solution.<text:s/>If<text:s/>I<text:s/>am<text:s/>troubled<text:s/>about<text:s/>material<text:s/>matters,<text:s/>I<text:s/>begin<text:s/>to<text:s/>work,<text:s/>and<text:s/>perhaps<text:s/>consult<text:s/>some<text:s/>friend,<text:s/>who<text:s/>may<text:s/>advise<text:s/>me<text:s/>to<text:s/>advantage.<text:s/>But<text:s/>I<text:s/>do<text:s/>not<text:s/>allow<text:s/>myself<text:s/>to<text:s/>sit<text:s/>and<text:s/>worry,<text:s/>or<text:s/>excuse<text:s/>myself<text:s/>by<text:s/>saying:<text:s/>“I<text:s/>can’t<text:s/>help<text:s/>it,<text:s/>everything<text:s/>is<text:s/>going<text:s/>wrong.”<text:s/>It<text:s/>goes<text:s/>wrong<text:s/>only<text:s/>because<text:s/>we<text:s/>do<text:s/>not<text:s/>work<text:s/>quietly,<text:s/>hopefully<text:s/>and<text:s/>sanely<text:s/>to<text:s/>make<text:s/>it<text:s/>right.<text:s/>If<text:s/>I<text:s/>quiet<text:s/>myself<text:s/>first,<text:s/>I<text:s/>am<text:s/>then<text:s/>ready<text:s/>to<text:s/>see<text:s/>clearly<text:s/>and<text:s/>to<text:s/>judge<text:s/>fairly,<text:s/>and<text:s/>find<text:s/>it<text:s/>not<text:s/>nearly<text:s/>so<text:s/>bad<text:s/>as<text:s/>it<text:s/>seemed<text:s/>when<text:s/>I<text:s/>was<text:s/>depressed.<text:s/>There<text:s/>is<text:s/>always<text:s/>a<text:s/>right<text:s/>way<text:s/>out<text:s/>and<text:s/>I<text:s/>prove<text:s/>my<text:s/>Spirit-power<text:s/>by<text:s/>finding<text:s/>this<text:s/>way.<text:s/>It<text:s/>is<text:s/>a<text:s/>mistake<text:s/>for<text:s/>me<text:s/>to<text:s/>think<text:s/>that<text:s/>every<text:s/>one<text:s/>is<text:s/>against<text:s/>me.<text:s/>The<text:s/>fact<text:s/>is<text:s/>that<text:s/>many<text:s/>are<text:s/>ready<text:s/>to<text:s/>aid<text:s/>all<text:s/>who<text:s/>try<text:s/>to<text:s/>help<text:s/>themselves<text:s/>by<text:s/>hard<text:s/>work<text:s/>and<text:s/>courageous<text:s/>effort.<text:s/>No<text:s/>one<text:s/>can<text:s/>perturb<text:s/>me<text:s/>so<text:s/>long<text:s/>as<text:s/>I<text:s/>am<text:s/>quiet<text:s/>within,<text:s/>and<text:s/>that<text:s/>is<text:s/>a<text:s/>matter<text:s/>of<text:s/>self-control,<text:s/>enforced<text:s/>by<text:s/>my<text:s/>own<text:s/>Spiritual<text:s/>advancement.<text:s/>I<text:s/>know<text:s/>that<text:s/>nothing<text:s/>is<text:s/>worth<text:s/>worrying<text:s/>about,<text:s/>being<text:s/>angry<text:s/>over,<text:s/>or<text:s/>becoming<text:s/>excited<text:s/>over.<text:s/>Then<text:s/>I<text:s/>possess<text:s/>my<text:s/>soul<text:s/>in<text:s/>patience<text:s/>and<text:s/>calmly<text:s/>await<text:s/>the<text:s/>issue,<text:s/>working<text:s/>my<text:s/>way<text:s/>towards<text:s/>the<text:s/>end<text:s/>I<text:s/>have<text:s/>in<text:s/>view,<text:s/>confident<text:s/>that<text:s/>I<text:s/>shall<text:s/>attain<text:s/>as<text:s/>much<text:s/>as<text:s/>I<text:s/>deserve<text:s/>and<text:s/>more,<text:s/>because<text:s/>of<text:s/>the<text:s/>aid<text:s/>of<text:s/>God.<text:s/>I<text:s/>am<text:s/>certain<text:s/>of<text:s/>that<text:s/>help,<text:s/>because<text:s/>it<text:s/>has<text:s/>come<text:s/>to<text:s/>every<text:s/>one<text:s/>who<text:s/>sought<text:s/>it<text:s/>Spiritually,<text:s/>and<text:s/>directly.<text:s/>I<text:s/>am<text:s/>working<text:s/>in<text:s/>accordance<text:s/>with<text:s/>the<text:s/>will<text:s/>of<text:s/>God<text:s/>as<text:s/>expressed<text:s/>in<text:s/>the<text:s/>laws<text:s/>of<text:s/>life.<text:s/>And<text:s/>I<text:s/>feel<text:s/>that<text:s/>the<text:s/>help<text:s/>of<text:s/>God<text:s/>is<text:s/>ever<text:s/>present,<text:s/>so<text:s/>that<text:s/>I<text:s/>may<text:s/>face<text:s/>every<text:s/>issue<text:s/>of<text:s/>life,<text:s/>coolly,<text:s/>courageously,<text:s/>and<text:s/>sure<text:s/>of<text:s/>the<text:s/>added<text:s/>power<text:s/>that<text:s/>comes<text:s/>from<text:s/>God<text:s/>alone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l<text:s/>adrift<text:s/>on<text:s/>the<text:s/>stream<text:s/>of<text:s/>life,<text:s/>I<text:s/>come<text:s/>to<text:s/>Thee<text:s/>for<text:s/>guidance<text:s/>and<text:s/>for<text:s/>help.<text:s/>I<text:s/>have<text:s/>lost<text:s/>my<text:s/>better<text:s/>self,<text:s/>and<text:s/>would<text:s/>regain<text:s/>it,<text:s/>in<text:s/>the<text:s/>Spirit<text:s/>that<text:s/>comes<text:s/>from<text:s/>The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id<text:s/>me<text:s/>as<text:s/>I<text:s/>strive<text:s/>to<text:s/>reach<text:s/>my<text:s/>higher<text:s/>self,<text:s/>by<text:s/>the<text:s/>knowledge<text:s/>that<text:s/>Thou<text:s/>art<text:s/>ever<text:s/>at<text:s/>my<text:s/>side,<text:s/>helping<text:s/>and<text:s/>loving<text:s/>me<text:s/>back<text:s/>to<text:s/>happiness<text:s/>and<text:s/>health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Show<text:s/>me<text:s/>how<text:s/>strong<text:s/>I<text:s/>may<text:s/>become<text:s/>through<text:s/>love<text:s/>of<text:s/>Thee,<text:s/>and<text:s/>reliance<text:s/>upon<text:s/>Thine<text:s/>aid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Lift<text:s/>me<text:s/>up<text:s/>to<text:s/>self-control,<text:s/>to<text:s/>mastery<text:s/>of<text:s/>my<text:s/>weaker<text:s/>being,<text:s/>that<text:s/>I<text:s/>may<text:s/>be<text:s/>strong<text:s/>again,<text:s/>through<text:s/>love<text:s/>of<text:s/>The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Remove<text:s/>my<text:s/>weakness,<text:s/>my<text:s/>fears,<text:s/>my<text:s/>misgivings,<text:s/>and<text:s/>give<text:s/>me<text:s/>once<text:s/>more<text:s/>that<text:s/>hold<text:s/>upon<text:s/>life<text:s/>which<text:s/>is<text:s/>rightly<text:s/>min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Let<text:s/>me<text:s/>forget<text:s/>myself,<text:s/>as<text:s/>I<text:s/>labor<text:s/>for<text:s/>others<text:s/>in<text:s/>Thy<text:s/>Name,<text:s/>and<text:s/>feel<text:s/>Thy<text:s/>strength<text:s/>given<text:s/>me<text:s/>in<text:s/>full<text:s/>measure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Show<text:s/>me<text:s/>Thy<text:s/>way,<text:s/>O<text:s/>Lord,<text:s/>and<text:s/>let<text:s/>me<text:s/>walk<text:s/>therein,<text:s/>in<text:s/>peace,<text:s/>in<text:s/>strength<text:s/>and<text:s/>in<text:s/>joy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This<text:s/>untitled<text:s/>prayer<text:s/>by<text:s/>Rabbi<text:s/>Clifton<text:s/>Harby<text:s/>Levy<text:s/>accompanied<text:s/>his<text:s/>short<text:s/>reflection,<text:s/>"I<text:s/>Feel<text:s/>Nervous<text:s/>and<text:s/>Upset"<text:s/>found<text:s/>in<text:s/></text:span><text:span text:style-name="T30_2"><text:a xlink:type="simple" xlink:href="file:///?p=50110"><text:span text:style-name="T30_3">The<text:s/>Helpful<text:s/>Manual</text:span></text:a></text:span><text:span text:style-name="T30_4"><text:s/>(Centre<text:s/>of<text:s/>Jewish<text:s/>Science,<text:s/>1927),<text:s/>pp.<text:s/>15-16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All adrift on the stream of life" a prayer for help and self-control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