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491cm"/>
    </style:style>
    <style:style style:name="Column4" style:family="table-column">
      <style:table-column-properties style:column-width="7.93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 style:parent-style-name="citation">
      <style:text-properties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T19_2" style:family="text" style:parent-style-name="citation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T21_2" style:family="text">
      <style:text-properties fo:font-style="italic" style:font-style-asian="italic" style:font-style-complex="italic" fo:language="de" fo:language-asian="de" fo:language-complex="none"/>
    </style:style>
    <style:style style:name="T21_3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T24_7" style:family="text">
      <style:text-properties fo:language="none" fo:language-asian="none" fo:language-complex="he" fo:country-complex="IL"/>
    </style:style>
    <style:style style:name="T24_8" style:family="text"/>
    <style:style style:name="T24_9" style:family="text">
      <style:text-properties fo:font-style="italic" style:font-style-asian="italic" style:font-style-complex="italic" fo:language="none" fo:language-asian="none" fo:language-complex="none"/>
    </style:style>
    <style:style style:name="T24_10" style:family="text"/>
    <style:style style:name="T24_11" style:family="text"/>
    <style:style style:name="T24_12" style:family="text">
      <style:text-properties fo:color="#0000ee" fo:language="none" fo:language-asian="none" fo:language-complex="none" style:text-underline-style="solid" style:text-underline-color="font-color"/>
    </style:style>
    <style:style style:name="T24_1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Allgemeines<text:s/>Gebet<text:s/>|<text:s/>General<text:s/>prayer,<text:s/>a<text:s/>teḥinah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09<text:s/>22:31:3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49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llgemeines<text:s/>Gebet</text:span><text:span text:style-name="T13_2">.<text:s/></text:span></text:p>
          </table:table-cell>
          <table:table-cell table:style-name="Cell12">
            <text:p text:style-name="P14"><text:span text:style-name="T14_1">General<text:s/>prayer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Mein<text:s/>Gott!<text:s/>mein<text:s/>Vater!<text:s/>bei<text:s/>dir<text:s/>suche<text:s/>ich,<text:s/>was<text:s/>du<text:s/>allein<text:s/>geben<text:s/>kannst,<text:s/>Allmächtiger,<text:s/>Allgütiger!<text:s/>Bei<text:s/>dir<text:s/>suche<text:s/>ich<text:s/>Leben,<text:s/>Kraft,<text:s/>Hülfe<text:s/>und<text:s/>Beistand.<text:s/></text:span></text:p>
          </table:table-cell>
          <table:table-cell table:style-name="Cell14">
            <text:p text:style-name="P16"><text:span text:style-name="T16_1">My<text:s/>God,<text:s/>my<text:s/>Father,<text:s/>I<text:s/>seek<text:s/>from<text:s/>you<text:s/>what<text:s/>you<text:s/>alone<text:s/>can<text:s/>give,<text:s/>Almighty,<text:s/>All-good<text:s/>one!<text:s/>To<text:s/>you<text:s/>I<text:s/>look<text:s/>for<text:s/>life,<text:s/>strength,<text:s/>help<text:s/>and<text:s/>assistance.<text:s/></text:span></text:p>
          </table:table-cell>
        </table:table-row>
        <table:table-row table:style-name="Row8">
          <table:table-cell table:style-name="Cell15">
            <text:p text:style-name="P17"><text:span text:style-name="T17_1">Was<text:s/>mir<text:s/>wirklich<text:s/>nützlich<text:s/>ist,<text:s/>wenn<text:s/>ich<text:s/>es<text:s/>auch<text:s/>nicht<text:s/>erkenne,<text:s/>das<text:s/>verleihe<text:s/>mir;<text:s/>verweigere<text:s/>und<text:s/>entziehe<text:s/>mir,<text:s/>was<text:s/>mir<text:s/>schädlich<text:s/>ist,<text:s/>wäre<text:s/>es<text:s/>auch<text:s/>der<text:s/>Gegenstand<text:s/>meiner<text:s/>sehnlichsten<text:s/>Wünsche.<text:s/>Wie<text:s/>einst<text:s/>der<text:s/>fromme<text:s/>und<text:s/>weise<text:s/>König,<text:s/>als<text:s/>du<text:s/>ihm<text:s/>zu<text:s/>Gibon<text:s/>erschienst<text:s/></text:span><text:span text:style-name="T17_2">(1<text:s/>B.<text:s/>d.<text:s/>K.<text:s/>Cap.<text:s/>3<text:s/>V.<text:s/>5)</text:span><text:span text:style-name="T17_3">,<text:s/>flehe<text:s/>ich<text:s/>nicht<text:s/>um<text:s/>Reichthum<text:s/>und<text:s/>Ueberfluß,<text:s/>nicht<text:s/>um<text:s/>Hoheit<text:s/>und<text:s/>Pracht.<text:s/>Mir<text:s/>ist<text:s/>die<text:s/>Zukunft,<text:s/>mir<text:s/>ist<text:s/>der<text:s/>Zusammenhang<text:s/>meiner<text:s/>Schicksale<text:s/>und<text:s/>der<text:s/>Schicksale<text:s/>meiner<text:s/>Mitmenschen<text:s/>verborgen,<text:s/>wie<text:s/>könnte<text:s/>ich<text:s/>wissen,<text:s/>was<text:s/>mir<text:s/>gut<text:s/>und<text:s/>heilsam<text:s/>ist.<text:s/>Ununterbrochene<text:s/>Gesundheit,<text:s/>unvermischte<text:s/>Freude,<text:s/>ein<text:s/>langes<text:s/>und<text:s/>glückliches<text:s/>Leben,<text:s/>was<text:s/>mir<text:s/>und<text:s/>meinen<text:s/>Brüdern<text:s/>und<text:s/>Schwestern<text:s/>auf<text:s/>Erden<text:s/>von<text:s/>allem<text:s/>diesen<text:s/>das<text:s/>Beste<text:s/>ist,<text:s/>das<text:s/>wirst<text:s/>du<text:s/>uns<text:s/>geben,<text:s/>deine<text:s/>weise<text:s/>Allgüte<text:s/>läßt<text:s/>mich<text:s/>daran<text:s/>nicht<text:s/>zweifeln.<text:s/></text:span></text:p>
          </table:table-cell>
          <table:table-cell table:style-name="Cell16">
            <text:p text:style-name="P18"><text:span text:style-name="T18_1">What<text:s/>is<text:s/>really<text:s/>useful<text:s/>to<text:s/>me,<text:s/>even<text:s/>if<text:s/>I<text:s/>do<text:s/>not<text:s/>recognize<text:s/>it,<text:s/>bestow<text:s/>upon<text:s/>me;<text:s/>refuse<text:s/>and<text:s/>withdraw<text:s/>from<text:s/>me<text:s/>what<text:s/>is<text:s/>harmful<text:s/>to<text:s/>me,<text:s/>even<text:s/>if<text:s/>it<text:s/>were<text:s/>the<text:s/>object<text:s/>of<text:s/>my<text:s/>most<text:s/>ardent<text:s/>desires.<text:s/>Like<text:s/>once<text:s/>the<text:s/>pious<text:s/>and<text:s/>wise<text:s/>king,[foot]King<text:s/>Solomon.[/foot]<text:s/>when<text:s/>you<text:s/>appeared<text:s/>to<text:s/>him<text:s/>at<text:s/>Gibeon<text:s/></text:span><text:span text:style-name="T18_2">(1<text:s/>Kings<text:s/>3:5)</text:span><text:span text:style-name="T18_3">,<text:s/>I<text:s/>do<text:s/>not<text:s/>beg<text:s/>for<text:s/>riches<text:s/>and<text:s/>abundance,<text:s/>not<text:s/>for<text:s/>majesty<text:s/>and<text:s/>splendor.<text:s/>The<text:s/>future<text:s/>is<text:s/>hidden<text:s/>from<text:s/>me,<text:s/>the<text:s/>connection<text:s/>between<text:s/>my<text:s/>fate<text:s/>and<text:s/>the<text:s/>fate<text:s/>of<text:s/>my<text:s/>fellow<text:s/>human<text:s/>beings<text:s/>is<text:s/>hidden<text:s/>from<text:s/>me,<text:s/>how<text:s/>could<text:s/>I<text:s/>know<text:s/>what<text:s/>is<text:s/>good<text:s/>and<text:s/>beneficial<text:s/>for<text:s/>me.<text:s/>Uninterrupted<text:s/>health,<text:s/>unmixed<text:s/>joy,<text:s/>a<text:s/>long<text:s/>and<text:s/>happy<text:s/>life,<text:s/>what<text:s/>is<text:s/>best<text:s/>for<text:s/>me<text:s/>and<text:s/>my<text:s/>brothers<text:s/>and<text:s/>sisters<text:s/>on<text:s/>earth<text:s/>from<text:s/>all<text:s/>these,<text:s/>you<text:s/>will<text:s/>give<text:s/>us,<text:s/>your<text:s/>wise<text:s/>all-goodness<text:s/>does<text:s/>not<text:s/>let<text:s/>me<text:s/>doubt<text:s/>it.<text:s/></text:span></text:p>
          </table:table-cell>
        </table:table-row>
        <table:table-row table:style-name="Row9">
          <table:table-cell table:style-name="Cell17">
            <text:p text:style-name="P19"><text:span text:style-name="T19_1">Aber<text:s/>um<text:s/>Weisheit<text:s/>und<text:s/>Verstand,<text:s/>um<text:s/>Kraft<text:s/>zur<text:s/>Ausübung<text:s/>der<text:s/>Pflicht<text:s/>und<text:s/>Tugend,<text:s/>um<text:s/>Bewahrung<text:s/>vor<text:s/>Thorheit<text:s/>und<text:s/>Sünde,<text:s/>um<text:s/>Hoffnung<text:s/>und<text:s/>Zuversicht<text:s/>zu<text:s/>dir,<text:s/>mein<text:s/>Vater,<text:s/>um<text:s/>ein<text:s/>unschuldiges,<text:s/>von<text:s/>Verbrechen<text:s/>und<text:s/>Gewissensvorwürfen<text:s/>freies,<text:s/>im<text:s/>Guten<text:s/>geschäftiges<text:s/>und<text:s/>gemeinnütziges<text:s/>Leben,<text:s/>das<text:s/>allein<text:s/>erflehe<text:s/>ich<text:s/>von<text:s/>dir,<text:s/>Urquell<text:s/>der<text:s/>Gnade<text:s/>und<text:s/>Barmherzigkeit.<text:s/>Dies<text:s/>allein<text:s/>erkenne<text:s/>ich<text:s/>als<text:s/>nothwendig,<text:s/>meine<text:s/>Bestimmung<text:s/>zu<text:s/>erreichen,<text:s/>um<text:s/>hier<text:s/>auf<text:s/>Erden<text:s/>glücklich<text:s/>und<text:s/>einst<text:s/>glückselig<text:s/>zu<text:s/>werden.<text:s/>—<text:s/>Und<text:s/>dies<text:s/>verleihe<text:s/>mir,<text:s/>Allgütiger!<text:s/>Ich<text:s/>flehe<text:s/>dich<text:s/>an<text:s/>um<text:s/>des<text:s/>Verdienstes<text:s/>Willen<text:s/>des<text:s/>Königs<text:s/>David,<text:s/>der<text:s/>einst<text:s/>um<text:s/>dasselbe<text:s/>betete.<text:s/></text:span><text:span text:style-name="T19_2">(Ps.<text:s/>119)</text:span></text:p>
          </table:table-cell>
          <table:table-cell table:style-name="Cell18">
            <text:p text:style-name="P20"><text:span text:style-name="T20_1">But<text:s/>for<text:s/>wisdom<text:s/>and<text:s/>understanding,<text:s/>for<text:s/>strength<text:s/>to<text:s/>practice<text:s/>duty<text:s/>and<text:s/>virtue,<text:s/>for<text:s/>protection<text:s/>from<text:s/>folly<text:s/>and<text:s/>sin,<text:s/>for<text:s/>hope<text:s/>and<text:s/>confidence<text:s/>in<text:s/>you,<text:s/>my<text:s/>Father,<text:s/>for<text:s/>an<text:s/>innocent<text:s/>life,<text:s/>free<text:s/>from<text:s/>crime<text:s/>and<text:s/>reproach<text:s/>of<text:s/>conscience,<text:s/>busy<text:s/>in<text:s/>good<text:s/>and<text:s/>charitable,<text:s/>that<text:s/>alone<text:s/>I<text:s/>implore<text:s/>from<text:s/>you,<text:s/>the<text:s/>source<text:s/>of<text:s/>grace<text:s/>and<text:s/>mercy.<text:s/>This<text:s/>alone<text:s/>I<text:s/>recognize<text:s/>as<text:s/>necessary<text:s/>to<text:s/>achieve<text:s/>my<text:s/>destiny,<text:s/>to<text:s/>become<text:s/>happy<text:s/>here<text:s/>on<text:s/>earth<text:s/>and<text:s/>blissful<text:s/>one<text:s/>day.<text:s/>—<text:s/>And<text:s/>this<text:s/>grant<text:s/>me,<text:s/>All-good<text:s/>One!<text:s/>I<text:s/>beg<text:s/>of<text:s/>you<text:s/>in<text:s/>the<text:s/>merit<text:s/>of<text:s/>King<text:s/>David,<text:s/>who<text:s/>once<text:s/>prayed<text:s/>for<text:s/>the<text:s/>same.<text:s/></text:span><text:span text:style-name="T20_2">(Psalms<text:s/>119)</text:span></text:p>
          </table:table-cell>
        </table:table-row>
        <table:table-row table:style-name="Row10">
          <table:table-cell table:style-name="Cell19">
            <text:p text:style-name="P21"><text:span text:style-name="T21_1">Zeige<text:s/>mir,<text:s/>o<text:s/>Ewiger,<text:s/>den<text:s/>Weg<text:s/>deiner<text:s/>Gesetze,<text:s/>und<text:s/>nie<text:s/>soll<text:s/>mein<text:s/>Fuß<text:s/>von<text:s/>ihm<text:s/>weichen,<text:s/>unterrichte<text:s/>mich,<text:s/>daß<text:s/>ich<text:s/>deine<text:s/>Lehre<text:s/>befolge<text:s/>und<text:s/>sie<text:s/>halte<text:s/>von<text:s/>ganzem<text:s/>Herzen.<text:s/>Leite<text:s/>mich<text:s/>in<text:s/>der<text:s/>Bahn<text:s/>deiner<text:s/>Gebote,<text:s/>denn<text:s/>nach<text:s/>ihr<text:s/>ist<text:s/>mein<text:s/>Verlangen.<text:s/>Lenke<text:s/>mein<text:s/>Gemüth<text:s/>zu<text:s/>deinen<text:s/>Zeugnissen<text:s/>und<text:s/>nicht<text:s/>zur<text:s/>Habsucht.<text:s/>Ziehe<text:s/>meine<text:s/>Blicke<text:s/>ab<text:s/>von<text:s/>eitlem<text:s/>Wahn!<text:s/>Laß<text:s/>mich<text:s/>Erquickung<text:s/>in<text:s/>deinen<text:s/>Lehren<text:s/>finden.<text:s/>Erschaffe,<text:s/>Gott,<text:s/>in<text:s/>mir<text:s/>ein<text:s/>reines<text:s/>Herz,<text:s/>und<text:s/>erneue<text:s/>in<text:s/>mir<text:s/>einen<text:s/>festen<text:s/>Geist,<text:s/>daß<text:s/>ich<text:s/>vor<text:s/>dir<text:s/>wandle<text:s/>in<text:s/>Treue<text:s/>und<text:s/>Wahrheit,<text:s/>Gott<text:s/>der<text:s/>Wahrheit!<text:s/></text:span><text:span text:style-name="T21_2">Amen</text:span><text:span text:style-name="T21_3">.<text:s/></text:span></text:p>
          </table:table-cell>
          <table:table-cell table:style-name="Cell20">
            <text:p text:style-name="P22"><text:span text:style-name="T22_1">Show<text:s/>me,<text:s/>O<text:s/>Eternal,<text:s/>the<text:s/>way<text:s/>of<text:s/>thy<text:s/>statutes,<text:s/>and<text:s/>let<text:s/>my<text:s/>foot<text:s/>never<text:s/>depart<text:s/>from<text:s/>it;<text:s/>instruct<text:s/>me<text:s/>that<text:s/>I<text:s/>may<text:s/>observe<text:s/>thy<text:s/>doctrine,<text:s/>and<text:s/>keep<text:s/>it<text:s/>with<text:s/>all<text:s/>my<text:s/>heart.<text:s/>Guide<text:s/>me<text:s/>in<text:s/>the<text:s/>path<text:s/>of<text:s/>your<text:s/>commandments,<text:s/>for<text:s/>it<text:s/>is<text:s/>my<text:s/>desire.<text:s/>Direct<text:s/>my<text:s/>mind<text:s/>to<text:s/>thy<text:s/>testimonies,<text:s/>and<text:s/>not<text:s/>to<text:s/>covetousness.<text:s/>Withdraw<text:s/>my<text:s/>eyes<text:s/>from<text:s/>vain<text:s/>delusion!<text:s/>Let<text:s/>me<text:s/>find<text:s/>refreshment<text:s/>in<text:s/>your<text:s/>teachings.<text:s/>Create<text:s/>in<text:s/>me,<text:s/>O<text:s/>God,<text:s/>a<text:s/>clean<text:s/>heart,<text:s/>and<text:s/>renew<text:s/>in<text:s/>me<text:s/>a<text:s/>steadfast<text:s/>spirit,<text:s/>that<text:s/>I<text:s/>may<text:s/>walk<text:s/>before<text:s/>thee<text:s/>in<text:s/>faithfulness<text:s/>and<text:s/>truth,<text:s/>O<text:s/>God<text:s/>of<text:s/>truth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Allgemeines<text:s/>Gebet"<text:s/>was<text:s/>translated/adapted<text:s/>by<text:s/>Yehoshua<text:s/>Heshil<text:s/>Miro<text:s/>and<text:s/>published<text:s/>in<text:s/>his<text:s/>anthology<text:s/>of<text:s/>teḥinot,<text:s/></text:span><text:span text:style-name="T24_2"><text:a xlink:type="simple" xlink:href="file:///?p=41365"><text:span text:style-name="T24_3">בית<text:s/>יעקב</text:span><text:span text:style-name="T24_4"><text:s/>(Beit<text:s/>Yaaqov)<text:s/></text:span><text:span text:style-name="T24_5">Allgemeines<text:s/>Gebetbuch<text:s/>für<text:s/>gebildete<text:s/>Frauen<text:s/>mosaischer<text:s/>Religion</text:span></text:a></text:span><text:span text:style-name="T24_6">.<text:s/>It<text:s/>first<text:s/>appears<text:s/>in<text:s/>the<text:s/>1829<text:s/>edition,<text:s/></text:span><text:span text:style-name="T24_7">תחנות</text:span><text:span text:style-name="T24_8"><text:s/></text:span><text:span text:style-name="T24_9">Teḥinot<text:s/>ein<text:s/>Gebetbuch<text:s/>für<text:s/>gebildete<text:s/>Frauenzimmer<text:s/>mosaischer<text:s/>Religion</text:span><text:span text:style-name="T24_10"><text:s/>as<text:s/>teḥinah<text:s/>№3<text:s/>on<text:s/>pp.<text:s/>3-4.<text:s/>In<text:s/>the<text:s/>1835<text:s/>and<text:s/>1842<text:s/>editions,<text:s/>it<text:s/>also<text:s/>appears<text:s/>as<text:s/>teḥinah<text:s/>№3<text:s/>on<text:s/>pp.<text:s/>4-5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4_11"><text:a xlink:type="simple" xlink:href="https://www.deepl.com/en/translator"><text:span text:style-name="T24_12">DeepL</text:span></text:a></text:span><text:span text:style-name="T24_13">,<text:s/>which<text:s/>we<text:s/>then<text:s/>edited<text:s/>for<text:s/>accuracy<text:s/>and<text:s/>clarity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n21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n2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llgemeines Gebet | General prayer, a teḥinah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