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T18_4" style:family="text">
      <style:text-properties fo:font-style="italic" style:font-style-asian="italic" style:font-style-complex="italic" fo:language="en" fo:language-asian="en" fo:language-complex="none"/>
    </style:style>
    <style:style style:name="T18_5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/>
    <style:style style:name="T20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0_4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</office:automatic-styles>
  <office:body>
    <office:text>
      <text:h text:style-name="P1" text:outline-level="1"><text:span text:style-name="T1_1">Almighty<text:s/>God!<text:s/>We<text:s/>Pray<text:s/>to<text:s/>Thee<text:s/>–<text:s/>a<text:s/>"School<text:s/>Hymn"<text:s/>by<text:s/>Rabbi<text:s/>Moritz<text:s/>Mayer<text:s/>(Ḳ.Ḳ.<text:s/>Beth<text:s/>Elohim<text:s/>185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1-08<text:s/>15:43:35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Learning,<text:s/>Study,<text:s/>and<text:s/>School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059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Almighty<text:s/>God!<text:s/>we<text:s/>pray<text:s/>to<text:s/>Thee,<text:s/>To<text:s/>lead<text:s/>us<text:s/>with<text:s/>paternal<text:s/>hand,<text:s/>In<text:s/>paths<text:s/>of<text:s/>truth<text:s/>and<text:s/>piety;<text:s/>And<text:s/>teach<text:s/>us<text:s/>well<text:s/>to<text:s/>understand,<text:s/>Tho'<text:s/>young<text:s/>in<text:s/>years,<text:s/>Thy<text:s/>holy<text:s/>will,<text:s/>And<text:s/>all<text:s/>our<text:s/>duties<text:s/>to<text:s/>fulfill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Bestow<text:s/>Thy<text:s/>blessing,<text:s/>holy<text:s/>Lord!<text:s/>On<text:s/>those<text:s/>who,<text:s/>with<text:s/>untiring<text:s/>zeal,<text:s/>Teach<text:s/>us<text:s/>Thine<text:s/>everlasting<text:s/>word:<text:s/>A<text:s/>guide<text:s/>through<text:s/>life,<text:s/>in<text:s/>woe<text:s/>and<text:s/>weal,<text:s/>A<text:s/>shield<text:s/>against<text:s/>the<text:s/>snares<text:s/>of<text:s/>sin,<text:s/>A<text:s/>help<text:s/>Thy<text:s/>pleasure<text:s/>e'er<text:s/>to<text:s/>win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May<text:s/>we<text:s/>in<text:s/>wisdom,<text:s/>Lord!<text:s/>progress—<text:s/>By<text:s/>daily<text:s/>practice<text:s/>ever<text:s/>show<text:s/>That,<text:s/>truly<text:s/>we<text:s/></text:span><text:span text:style-name="T18_2">Thy</text:span><text:span text:style-name="T18_3"><text:s/>law<text:s/>profess,<text:s/>And<text:s/>strive<text:s/>by<text:s/>all<text:s/>our<text:s/>toils<text:s/>below,<text:s/>To<text:s/>gain,<text:s/>at<text:s/>last,<text:s/>the<text:s/>choicest<text:s/>prize—<text:s/></text:span><text:span text:style-name="T18_4">Eternal<text:s/>bliss<text:s/>beyond<text:s/>the<text:s/>skies</text:span><text:span text:style-name="T18_5">.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"Almighty<text:s/>God!<text:s/>we<text:s/>pray<text:s/>to<text:s/>Thee,"<text:s/>by<text:s/>Rabbi<text:s/>Moritz<text:s/>Mayer,<text:s/>published<text:s/>in<text:s/>1856,<text:s/>appears<text:s/>under<text:s/>the<text:s/>subject<text:s/>"School<text:s/>Hymns"<text:s/>as<text:s/>Hymn<text:s/>210<text:s/>in<text:s/></text:span><text:span text:style-name="T20_2"><text:a xlink:type="simple" xlink:href="file:///?p=40488"><text:span text:style-name="T20_3">Hymns<text:s/>Written<text:s/>for<text:s/>the<text:s/>Use<text:s/>of<text:s/>Hebrew<text:s/>Congregations</text:span></text:a></text:span><text:span text:style-name="T20_4"><text:s/>(Penina<text:s/>Moïse<text:s/>et<text:s/>al.,<text:s/>Ḳ.Ḳ.<text:s/>Beth<text:s/>Elohim,<text:s/>1856),<text:s/>p.<text:s/>209.<text:s/>--Aharon<text:s/>Varady<text:s/></text:span></text:p>
      <text:h text:style-name="P21" text:outline-level="3"><text:span text:style-name="T21_1">Source(s)</text:span></text:h>
      <text:p text:style-name="P22"><text:span text:style-name="T22_1">[advanced_iframe<text:s/>securitykey="be1d939e6a1b36109171c7d5503b34cf9147aa7b"<text:s/>enable_external_height_workaround="true"<text:s/>src="https://archive.org/stream/hymnswrittenforu00kaharich/hymnswrittenforu00kaharich#page/20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Almighty God! We Pray to Thee – a "School Hymn" by Rabbi Moritz Mayer (Ḳ.Ḳ. Beth Elohim 185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