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56cm"/>
    </style:style>
    <style:style style:name="Column4" style:family="table-column">
      <style:table-column-properties style:column-width="11.17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💬</text:span><text:span text:style-name="T1_2"><text:s/>Alternate<text:s/>Haftarah<text:s/>for<text:s/>Yom<text:s/>ha-Atsma'ut<text:s/>(Jeremiah<text:s/>30:1-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5<text:s/>08:54:3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irmiyah<text:s/>(Jeremiah)<text:s/>|<text:s/>Yom<text:s/>ha-Atsma'ut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372</text:span></text:p>
          </table:table-cell>
        </table:table-row>
      </table:table>
      <text:p text:style-name="P10"><text:span text:style-name="T10_1">The<text:s/>thirtieth<text:s/>chapter<text:s/>of<text:s/>Jeremiah<text:s/>is<text:s/>exceedingly<text:s/>appropriate<text:s/>for<text:s/>Yom<text:s/>ha-Atsma'ut,<text:s/>considering<text:s/>its<text:s/>emphasis<text:s/>on<text:s/>returning<text:s/>from<text:s/>exile<text:s/>and<text:s/>the<text:s/>importance<text:s/>of<text:s/>self-rule.<text:s/>It<text:s/>strikes<text:s/>me<text:s/>as<text:s/>one<text:s/>of<text:s/>the<text:s/>most<text:s/>Zionist<text:s/>(with<text:s/>a<text:s/>capital<text:s/>Z)<text:s/>chapters<text:s/>in<text:s/>the<text:s/>entirety<text:s/>of<text:s/>Neviim.<text:s/>So<text:s/>in<text:s/>place<text:s/>of<text:s/>the<text:s/>more<text:s/>common<text:s/>eighth-day-of-Pesach<text:s/>reading,<text:s/>I<text:s/>would<text:s/>like<text:s/>to<text:s/>submit<text:s/>this<text:s/>one.<text:s/>This<text:s/>is<text:s/>the<text:s/>first<text:s/>of<text:s/>a<text:s/>series<text:s/>of<text:s/>alternate<text:s/>haftarot<text:s/>I<text:s/>will<text:s/>be<text:s/>submitting<text:s/>this<text:s/>year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הַדָּבָר֙<text:s/>אֲשֶׁ֣ר<text:s/>הָיָ֣ה<text:s/>אֶֽל־יִרְמְיָ֔הוּ<text:s/>מֵאֵ֥ת<text:s/>יְהֹוָ֖ה<text:s/>לֵאמֹֽר׃<text:s/>כֹּֽה־אָמַ֧ר<text:s/>יְהֹוָ֛ה<text:s/>אֱלֹהֵ֥י<text:s/>יִשְׂרָאֵ֖ל<text:s/>לֵאמֹ֑ר<text:s/>כְּתׇב־לְךָ֗<text:s/>אֵ֧ת<text:s/>כׇּל־הַדְּבָרִ֛ים<text:s/>אֲשֶׁר־דִּבַּ֥רְתִּי<text:s/>אֵלֶ֖יךָ<text:s/>אֶל־סֵֽפֶר׃<text:s/>כִּ֠י<text:s/>הִנֵּ֨ה<text:s/>יָמִ֤ים<text:s/>בָּאִים֙<text:s/>נְאֻם־יְהֹוָ֔ה<text:s/>וְ֠שַׁבְתִּ֠י<text:s/>אֶת־שְׁב֨וּת<text:s/>עַמִּ֧י<text:s/>יִשְׂרָאֵ֛ל<text:s/>וִֽיהוּדָ֖ה<text:s/>אָמַ֣ר<text:s/>יְהֹוָ֑ה<text:s/>וַהֲשִׁבֹתִ֗ים<text:s/>אֶל־הָאָ֛רֶץ<text:s/>אֲשֶׁר־נָתַ֥תִּי<text:s/>לַאֲבוֹתָ֖ם<text:s/>וִֽירֵשֽׁוּהָ׃<text:s/>[פ</text:span><text:span text:style-name="T15_2">]<text:s/></text:span></text:p>
          </table:table-cell>
          <table:table-cell table:style-name="Cell12">
            <text:p text:style-name="P16"><text:span text:style-name="T16_1">The<text:s/>word<text:s/>which<text:s/>came<text:s/>to<text:s/>Jeremiah<text:s/>from<text:s/>the<text:s/>CAUSE<text:s/>to<text:s/>say:<text:s/>Thus<text:s/>says<text:s/>the<text:s/>CAUSE,<text:s/>God<text:s/>of<text:s/>Israel,<text:s/>saying:<text:s/>write<text:s/>yourself<text:s/>all<text:s/>these<text:s/>words<text:s/>that<text:s/>I<text:s/>spoke<text:s/>to<text:s/>you<text:s/>to<text:s/>a<text:s/>book.<text:s/>For<text:s/>behold,<text:s/>days<text:s/>are<text:s/>coming<text:s/>—<text:s/>declares<text:s/>the<text:s/>CAUSE<text:s/>—<text:s/>when<text:s/>I<text:s/>will<text:s/>return<text:s/>the<text:s/>downturn<text:s/>of<text:s/>My<text:s/>people<text:s/>Israel<text:s/>—<text:s/>says<text:s/>the<text:s/>CAUSE<text:s/>—<text:s/>and<text:s/>return<text:s/>them<text:s/>to<text:s/>the<text:s/>land<text:s/>that<text:s/>I<text:s/>gave<text:s/>their<text:s/>ancestors<text:s/>to<text:s/>inherit.<text:s/></text:span></text:p>
          </table:table-cell>
        </table:table-row>
        <table:table-row table:style-name="Row7">
          <table:table-cell table:style-name="Cell13">
            <text:p text:style-name="P17"><text:span text:style-name="T17_1">וְאֵ֣לֶּה<text:s/>הַדְּבָרִ֗ים<text:s/>אֲשֶׁ֨ר<text:s/>דִּבֶּ֧ר<text:s/>יְהֹוָ֛ה<text:s/>אֶל־יִשְׂרָאֵ֖ל<text:s/>וְאֶל־יְהוּדָֽה׃<text:s/>כִּי־כֹה֙<text:s/>אָמַ֣ר<text:s/>יְהֹוָ֔ה<text:s/>ק֥וֹל<text:s/>חֲרָדָ֖ה<text:s/>שָׁמָ֑עְנוּ<text:s/>פַּ֖חַד<text:s/>וְאֵ֥ין<text:s/>שָׁלֽוֹם׃<text:s/>שַׁאֲלוּ־נָ֣א<text:s/>וּרְא֔וּ<text:s/>אִם־יֹלֵ֖ד<text:s/>זָכָ֑ר<text:s/>מַדּ֩וּעַ֩<text:s/>רָאִ֨יתִי<text:s/>כׇל־גֶּ֜בֶר<text:s/>יָדָ֤יו<text:s/>עַל־חֲלָצָיו֙<text:s/>כַּיּ֣וֹלֵדָ֔ה<text:s/>וְנֶהֶפְכ֥וּ<text:s/>כׇל־פָּנִ֖ים<text:s/>לְיֵרָקֽוֹן׃<text:s/>ה֗וֹי<text:s/>כִּ֥י<text:s/>גָד֛וֹל<text:s/>הַיּ֥וֹם<text:s/>הַה֖וּא<text:s/>מֵאַ֣יִן<text:s/>כָּמֹ֑הוּ<text:s/>וְעֵֽת־צָרָ֥ה<text:s/>הִיא֙<text:s/>לְיַֽעֲקֹ֔ב<text:s/>וּמִמֶּ֖נָּה<text:s/>יִוָּשֵֽׁעַ׃<text:s/>וְהָיָה֩<text:s/>בַיּ֨וֹם<text:s/>הַה֜וּא<text:s/>נְאֻ֣ם<text:s/>׀<text:s/>יְהֹוָ֣ה<text:s/>צְבָא֗וֹת<text:s/>אֶשְׁבֹּ֤ר<text:s/>עֻלּוֹ֙<text:s/>מֵעַ֣ל<text:s/>צַוָּארֶ֔ךָ<text:s/>וּמוֹסְרוֹתֶ֖יךָ<text:s/>אֲנַתֵּ֑ק<text:s/>וְלֹא־יַעַבְדוּ־ב֥וֹ<text:s/>ע֖וֹד<text:s/>זָרִֽים׃<text:s/>וְעָ֣בְד֔וּ<text:s/>אֵ֖ת<text:s/>יְהֹוָ֣ה<text:s/>אֱלֹֽהֵיהֶ֑ם<text:s/>וְאֵת֙<text:s/>דָּוִ֣ד<text:s/>מַלְכָּ֔ם<text:s/>אֲשֶׁ֥ר<text:s/>אָקִ֖ים<text:s/>לָהֶֽם׃<text:s/>[ס</text:span><text:span text:style-name="T17_2">]<text:s/></text:span></text:p>
          </table:table-cell>
          <table:table-cell table:style-name="Cell14">
            <text:p text:style-name="P18"><text:span text:style-name="T18_1">And<text:s/>these<text:s/>are<text:s/>the<text:s/>words<text:s/>that<text:s/>the<text:s/>CAUSE<text:s/>spoke<text:s/>to<text:s/>Israel<text:s/>and<text:s/>Judah.<text:s/>For<text:s/>thus<text:s/>says<text:s/>the<text:s/>CAUSE:<text:s/>A<text:s/>trembling<text:s/>sound<text:s/>we<text:s/>have<text:s/>heard,<text:s/>fear,<text:s/>and<text:s/>no<text:s/>peace.<text:s/>Ask,<text:s/>please,<text:s/>and<text:s/>see,<text:s/>does<text:s/>a<text:s/>male<text:s/>give<text:s/>birth?<text:s/>Why<text:s/>have<text:s/>I<text:s/>seen<text:s/>every<text:s/>man,<text:s/>hands<text:s/>on<text:s/>his<text:s/>thighs<text:s/>like<text:s/>a<text:s/>woman<text:s/>giving<text:s/>birth,<text:s/>their<text:s/>faces<text:s/>turning<text:s/>greenish?<text:s/>Oy,<text:s/>for<text:s/>great<text:s/>is<text:s/>that<text:s/>day,<text:s/>from<text:s/>what<text:s/>is<text:s/>like<text:s/>it?<text:s/>And<text:s/>a<text:s/>time<text:s/>of<text:s/>trouble<text:s/>for<text:s/>Jacob,<text:s/>and<text:s/>from<text:s/>it<text:s/>he<text:s/>will<text:s/>be<text:s/>saved.<text:s/>And<text:s/>it<text:s/>will<text:s/>be<text:s/>on<text:s/>that<text:s/>day<text:s/>—<text:s/>declares<text:s/>the<text:s/>CAUSE<text:s/>of<text:s/>Multitudes<text:s/>—<text:s/>I<text:s/>will<text:s/>smash<text:s/>his<text:s/>yoke<text:s/>from<text:s/>off<text:s/>your<text:s/>neck,<text:s/>and<text:s/>your<text:s/>bonds<text:s/>I<text:s/>will<text:s/>snap,<text:s/>and<text:s/>he<text:s/>will<text:s/>be<text:s/>worked<text:s/>no<text:s/>longer<text:s/>by<text:s/>strangers.<text:s/>But<text:s/>they<text:s/>will<text:s/>serve<text:s/>the<text:s/>CAUSE<text:s/>their<text:s/>God,<text:s/>and<text:s/>David<text:s/>their<text:s/>king,<text:s/>who<text:s/>I<text:s/>will<text:s/>raise<text:s/>up<text:s/>for<text:s/>them.<text:s/></text:span></text:p>
          </table:table-cell>
        </table:table-row>
        <table:table-row table:style-name="Row8">
          <table:table-cell table:style-name="Cell15">
            <text:p text:style-name="P19"><text:span text:style-name="T19_1">וְאַתָּ֡ה<text:s/>אַל־תִּירָא֩<text:s/>עַבְדִּ֨י<text:s/>יַעֲקֹ֤ב<text:s/>נְאֻם־יְהֹוָה֙<text:s/>וְאַל־תֵּחַ֣ת<text:s/>יִשְׂרָאֵ֔ל<text:s/>כִּ֠י<text:s/>הִנְנִ֤י<text:s/>מוֹשִֽׁיעֲךָ֙<text:s/>מֵֽרָח֔וֹק<text:s/>וְאֶֽת־זַרְעֲךָ֖<text:s/>מֵאֶ֣רֶץ<text:s/>שִׁבְיָ֑ם<text:s/>וְשָׁ֧ב<text:s/>יַעֲקֹ֛ב<text:s/>וְשָׁקַ֥ט<text:s/>וְשַׁאֲנַ֖ן<text:s/>וְאֵ֥ין<text:s/>מַחֲרִֽיד׃<text:s/>כִּֽי־אִתְּךָ֥<text:s/>אֲנִ֛י<text:s/>נְאֻם־יְהֹוָ֖ה<text:s/>לְהֽוֹשִׁיעֶ֑ךָ<text:s/>כִּי֩<text:s/>אֶעֱשֶׂ֨ה<text:s/>כָלָ֜ה<text:s/>בְּכׇֽל־הַגּוֹיִ֣ם<text:s/>׀<text:s/>אֲשֶׁ֧ר<text:s/>הֲפִצוֹתִ֣יךָ<text:s/>שָּׁ֗ם<text:s/>אַ֤ךְ<text:s/>אֹֽתְךָ֙<text:s/>לֹֽא־אֶעֱשֶׂ֣ה<text:s/>כָלָ֔ה<text:s/>וְיִסַּרְתִּ֙יךָ֙<text:s/>לַמִּשְׁפָּ֔ט<text:s/>וְנַקֵּ֖ה<text:s/>לֹ֥א<text:s/>אֲנַקֶּֽךָּ׃<text:s/>[ס</text:span><text:span text:style-name="T19_2">]<text:s/></text:span></text:p>
          </table:table-cell>
          <table:table-cell table:style-name="Cell16">
            <text:p text:style-name="P20"><text:span text:style-name="T20_1">And<text:s/>as<text:s/>for<text:s/>you,<text:s/>do<text:s/>not<text:s/>fear,<text:s/>My<text:s/>servant<text:s/>Jacob<text:s/>—<text:s/>declares<text:s/>the<text:s/>CAUSE<text:s/>—<text:s/>nor<text:s/>be<text:s/>dismayed,<text:s/>Israel,<text:s/>for<text:s/>hey,<text:s/>I<text:s/>will<text:s/>save<text:s/>you<text:s/>from<text:s/>afar,<text:s/>and<text:s/>your<text:s/>seed<text:s/>from<text:s/>the<text:s/>land<text:s/>of<text:s/>downturn,<text:s/>and<text:s/>Jacob<text:s/>will<text:s/>return<text:s/>to<text:s/>quiet<text:s/>and<text:s/>security<text:s/>and<text:s/>none<text:s/>shall<text:s/>frighten<text:s/>him.<text:s/>For<text:s/>with<text:s/>you<text:s/>am<text:s/>I<text:s/>—<text:s/>declares<text:s/>the<text:s/>CAUSE<text:s/>—<text:s/>to<text:s/>save<text:s/>you,<text:s/>for<text:s/>I<text:s/>will<text:s/>make<text:s/>an<text:s/>end<text:s/>of<text:s/>all<text:s/>the<text:s/>nations<text:s/>to<text:s/>where<text:s/>I<text:s/>have<text:s/>scattered<text:s/>you,<text:s/>but<text:s/>of<text:s/>you<text:s/>I<text:s/>will<text:s/>not<text:s/>make<text:s/>an<text:s/>end,<text:s/>but<text:s/>I<text:s/>will<text:s/>discipline<text:s/>you<text:s/>to<text:s/>judgment,<text:s/>and<text:s/>not<text:s/>utterly<text:s/>wipe<text:s/>you<text:s/>away.<text:s/></text:span></text:p>
          </table:table-cell>
        </table:table-row>
        <table:table-row table:style-name="Row9">
          <table:table-cell table:style-name="Cell17">
            <text:p text:style-name="P21"><text:span text:style-name="T21_1">כִּ֣י<text:s/>כֹ֥ה<text:s/>אָמַ֛ר<text:s/>יְהֹוָ֖ה<text:s/>אָנ֣וּשׁ<text:s/>לְשִׁבְרֵ֑ךְ<text:s/>נַחְלָ֖ה<text:s/>מַכָּתֵֽךְ׃<text:s/>אֵֽין־דָּ֥ן<text:s/>דִּינֵ֖ךְ<text:s/>לְמָז֑וֹר<text:s/>רְפֻא֥וֹת<text:s/>תְּעָלָ֖ה<text:s/>אֵ֥ין<text:s/>לָֽךְ׃<text:s/>כׇּל־מְאַהֲבַ֣יִךְ<text:s/>שְׁכֵח֔וּךְ<text:s/>אוֹתָ֖ךְ<text:s/>לֹ֣א<text:s/>יִדְרֹ֑שׁוּ<text:s/>כִּי֩<text:s/>מַכַּ֨ת<text:s/>אוֹיֵ֤ב<text:s/>הִכִּיתִיךְ֙<text:s/>מוּסַ֣ר<text:s/>אַכְזָרִ֔י<text:s/>עַ֚ל<text:s/>רֹ֣ב<text:s/>עֲוֺנֵ֔ךְ<text:s/>עָצְמ֖וּ<text:s/>חַטֹּאתָֽיִךְ׃<text:s/>מַה־תִּזְעַק֙<text:s/>עַל־שִׁבְרֵ֔ךְ<text:s/>אָנ֖וּשׁ<text:s/>מַכְאֹבֵ֑ךְ<text:s/>עַ֣ל<text:s/>׀<text:s/>רֹ֣ב<text:s/>עֲוֺנֵ֗ךְ<text:s/>עָֽצְמוּ֙<text:s/>חַטֹּאתַ֔יִךְ<text:s/>עָשִׂ֥יתִי<text:s/>אֵ֖לֶּה<text:s/>לָֽךְ׃<text:s/>לָכֵ֞ן<text:s/>כׇּל־אֹכְלַ֙יִךְ֙<text:s/>יֵאָכֵ֔לוּ<text:s/>וְכׇל־צָרַ֥יִךְ<text:s/>כֻּלָּ֖ם<text:s/>בַּשְּׁבִ֣י<text:s/>יֵלֵ֑כוּ<text:s/>וְהָי֤וּ<text:s/>שֹׁאסַ֙יִךְ֙<text:s/>לִמְשִׁסָּ֔ה<text:s/>וְכׇל־בֹּזְזַ֖יִךְ<text:s/>אֶתֵּ֥ן<text:s/>לָבַֽז׃<text:s/>כִּי֩<text:s/>אַעֲלֶ֨ה<text:s/>אֲרֻכָ֥ה<text:s/>לָ֛ךְ<text:s/>וּמִמַּכּוֹתַ֥יִךְ<text:s/>אֶרְפָּאֵ֖ךְ<text:s/>נְאֻם־יְהֹוָ֑ה<text:s/>כִּ֤י<text:s/>נִדָּחָה֙<text:s/>קָ֣רְאוּ<text:s/>לָ֔ךְ<text:s/>צִיּ֣וֹן<text:s/>הִ֔יא<text:s/>דֹּרֵ֖שׁ<text:s/>אֵ֥ין<text:s/>לָֽהּ׃<text:s/>[ס</text:span><text:span text:style-name="T21_2">]<text:s/></text:span></text:p>
          </table:table-cell>
          <table:table-cell table:style-name="Cell18">
            <text:p text:style-name="P22"><text:span text:style-name="T22_1">For<text:s/>thus<text:s/>says<text:s/>the<text:s/>CAUSE:<text:s/>desperate<text:s/>is<text:s/>your<text:s/>injury,<text:s/>grevious<text:s/>your<text:s/>wound.<text:s/>None<text:s/>prescribe<text:s/>a<text:s/>perscription<text:s/>of<text:s/>bandaging,<text:s/>healing<text:s/>medicines<text:s/>you<text:s/>lack.<text:s/>All<text:s/>your<text:s/>lovers<text:s/>have<text:s/>forgotten<text:s/>you,<text:s/>not<text:s/>seeking<text:s/>you,<text:s/>for<text:s/>with<text:s/>an<text:s/>enemy’s<text:s/>wound<text:s/>I<text:s/>have<text:s/>wounded<text:s/>you,<text:s/>with<text:s/>cruel<text:s/>discipline;<text:s/>for<text:s/>the<text:s/>greatness<text:s/>of<text:s/>your<text:s/>iniquity,<text:s/>increased<text:s/>were<text:s/>your<text:s/>sins.<text:s/>Why<text:s/>do<text:s/>you<text:s/>cry<text:s/>for<text:s/>your<text:s/>injury,<text:s/>your<text:s/>desperate<text:s/>pain?<text:s/>For<text:s/>the<text:s/>greatness<text:s/>of<text:s/>your<text:s/>iniquity,<text:s/>your<text:s/>increased<text:s/>sins,<text:s/>I<text:s/>have<text:s/>done<text:s/>this<text:s/>to<text:s/>you.<text:s/>Thus,<text:s/>all<text:s/>who<text:s/>devour<text:s/>you<text:s/>will<text:s/>be<text:s/>devoured,<text:s/>and<text:s/>all<text:s/>your<text:s/>oppressors<text:s/>will<text:s/>all<text:s/>go<text:s/>captive,<text:s/>and<text:s/>your<text:s/>despoilers<text:s/>will<text:s/>be<text:s/>a<text:s/>spoil,<text:s/>and<text:s/>your<text:s/>plunderers<text:s/>I<text:s/>will<text:s/>give<text:s/>to<text:s/>plunder.<text:s/>For<text:s/>I<text:s/>will<text:s/>raise<text:s/>restoration<text:s/>to<text:s/>you,<text:s/>and<text:s/>heal<text:s/>you<text:s/>of<text:s/>your<text:s/>wound<text:s/>—<text:s/>says<text:s/>the<text:s/>CAUSE<text:s/>—<text:s/>for<text:s/>“outcast”<text:s/>they<text:s/>called<text:s/>you,<text:s/>“Zion,<text:s/>for<text:s/>who<text:s/>none<text:s/>cares.”<text:s/></text:span></text:p>
          </table:table-cell>
        </table:table-row>
        <table:table-row table:style-name="Row10">
          <table:table-cell table:style-name="Cell19">
            <text:p text:style-name="P23"><text:span text:style-name="T23_1">כֹּ֣ה<text:s/>׀<text:s/>אָמַ֣ר<text:s/>יְהֹוָ֗ה<text:s/>הִנְנִי־שָׁב֙<text:s/>שְׁבוּת֙<text:s/>אׇהֳלֵ֣י<text:s/>יַֽעֲק֔וֹב<text:s/>וּמִשְׁכְּנֹתָ֖יו<text:s/>אֲרַחֵ֑ם<text:s/>וְנִבְנְתָ֥ה<text:s/>עִיר֙<text:s/>עַל־תִּלָּ֔הּ<text:s/>וְאַרְמ֖וֹן<text:s/>עַל־מִשְׁפָּט֥וֹ<text:s/>יֵשֵֽׁב׃<text:s/>וְיָצָ֥א<text:s/>מֵהֶ֛ם<text:s/>תּוֹדָ֖ה<text:s/>וְק֣וֹל<text:s/>מְשַׂחֲקִ֑ים<text:s/>וְהִרְבִּתִים֙<text:s/>וְלֹ֣א<text:s/>יִמְעָ֔טוּ<text:s/>וְהִכְבַּדְתִּ֖ים<text:s/>וְלֹ֥א<text:s/>יִצְעָֽרוּ׃<text:s/>וְהָי֤וּ<text:s/>בָנָיו֙<text:s/>כְּקֶ֔דֶם<text:s/>וַעֲדָת֖וֹ<text:s/>לְפָנַ֣י<text:s/>תִּכּ֑וֹן<text:s/>וּפָ֣קַדְתִּ֔י<text:s/>עַ֖ל<text:s/>כׇּל־לֹחֲצָֽיו׃<text:s/>וְהָיָ֨ה<text:s/>אַדִּיר֜וֹ<text:s/>מִמֶּ֗נּוּ<text:s/>וּמֹֽשְׁלוֹ֙<text:s/>מִקִּרְבּ֣וֹ<text:s/>יֵצֵ֔א<text:s/>וְהִקְרַבְתִּ֖יו<text:s/>וְנִגַּ֣שׁ<text:s/>אֵלָ֑י<text:s/>כִּי֩<text:s/>מִ֨י<text:s/>הוּא־זֶ֜ה<text:s/>עָרַ֧ב<text:s/>אֶת־לִבּ֛וֹ<text:s/>לָגֶ֥שֶׁת<text:s/>אֵלַ֖י<text:s/>נְאֻם־יְהֹוָֽה׃<text:s/>וִהְיִ֥יתֶם<text:s/>לִ֖י<text:s/>לְעָ֑ם<text:s/>וְאָ֣נֹכִ֔י<text:s/>אֶהְיֶ֥ה<text:s/>לָכֶ֖ם<text:s/>לֵאלֹהִֽים׃</text:span><text:span text:style-name="T23_2"><text:s/></text:span></text:p>
          </table:table-cell>
          <table:table-cell table:style-name="Cell20">
            <text:p text:style-name="P24"><text:span text:style-name="T24_1">Thus<text:s/>says<text:s/>the<text:s/>CAUSE<text:s/>—<text:s/>Look,<text:s/>I<text:s/>will<text:s/>return<text:s/>the<text:s/>downturn<text:s/>of<text:s/>the<text:s/>tents<text:s/>of<text:s/>Jacowb,<text:s/>and<text:s/>have<text:s/>compassion<text:s/>on<text:s/>his<text:s/>dwellings,<text:s/>and<text:s/>the<text:s/>city<text:s/>will<text:s/>be<text:s/>built<text:s/>on<text:s/>its<text:s/>tell,<text:s/>and<text:s/>a<text:s/>palace<text:s/>will<text:s/>sit<text:s/>on<text:s/>its<text:s/>right<text:s/>place.<text:s/>And<text:s/>from<text:s/>them<text:s/>will<text:s/>come<text:s/>thanks<text:s/>and<text:s/>the<text:s/>sound<text:s/>of<text:s/>laughter,<text:s/>and<text:s/>I<text:s/>will<text:s/>increase<text:s/>them<text:s/>that<text:s/>they<text:s/>never<text:s/>decrease,<text:s/>and<text:s/>I<text:s/>will<text:s/>honor<text:s/>them<text:s/>that<text:s/>they<text:s/>never<text:s/>be<text:s/>reduced.<text:s/>And<text:s/>their<text:s/>children<text:s/>will<text:s/>be<text:s/>of<text:s/>old,<text:s/>and<text:s/>their<text:s/>congregation<text:s/>established<text:s/>before<text:s/>me,<text:s/>and<text:s/>I<text:s/>will<text:s/>hold<text:s/>all<text:s/>their<text:s/>oppressors<text:s/>to<text:s/>account.<text:s/>And<text:s/>their<text:s/>leader<text:s/>shall<text:s/>be<text:s/>of<text:s/>their<text:s/>own,<text:s/>and<text:s/>their<text:s/>ruler<text:s/>shall<text:s/>come<text:s/>out<text:s/>from<text:s/>among<text:s/>them,<text:s/>and<text:s/>I<text:s/>will<text:s/>bring<text:s/>him<text:s/>near<text:s/>and<text:s/>he<text:s/>will<text:s/>approachMe,<text:s/>for<text:s/>who<text:s/>is<text:s/>it<text:s/>who<text:s/>has<text:s/>pledged<text:s/>his<text:s/>heart<text:s/>to<text:s/>approach<text:s/>Me?<text:s/>—<text:s/>declares<text:s/>the<text:s/>LORD.<text:s/>And<text:s/>you<text:s/>will<text:s/>be<text:s/>My<text:s/>people,<text:s/>and<text:s/>as<text:s/>for<text:s/>me,<text:s/>I<text:s/>will<text:s/>be<text:s/>your<text:s/>God.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h text:style-name="P26" text:outline-level="3"><text:span text:style-name="T26_1">Recordings</text:span></text:h>
      <text:p text:style-name="P27"><text:span text:style-name="T27_1">https://archive.org/download/alternative-haftarah-for-yom-ha-atsmaut-jeremiah-30-1-22-isaac-gantwer-mayer-2023/alternative%20haftarah%20for%20yom%20ha-atsma%27ut%20%28Jeremiah%2030%2C%201-22%29%20-%20Isaac%20Gantwer%20Mayer%2C%202023%29.mp3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x1f4ac; Alternate Haftarah for Yom ha-Atsma'ut (Jeremiah 30:1-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