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8.283cm"/>
    </style:style>
    <style:style style:name="Column4" style:family="table-column">
      <style:table-column-properties style:column-width="8.147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de" fo:language-asian="de" fo:language-complex="none" style:text-underline-style="solid" style:text-underline-color="font-color"/>
    </style:style>
    <style:style style:name="T13_2" style:family="text">
      <style:text-properties fo:language="de" fo:language-asian="de" fo:language-complex="none"/>
    </style:style>
    <style:style style:name="T13_3" style:family="text" style:parent-style-name="hebrew">
      <style:text-properties fo:language="de" fo:language-asian="de" fo:language-complex="he" fo:country-complex="IL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 style:text-underline-style="solid" style:text-underline-color="font-color"/>
    </style:style>
    <style:style style:name="T14_2" style:family="text">
      <style:text-properties fo:language="en" fo:language-asian="en" fo:language-complex="none"/>
    </style:style>
    <style:style style:name="T14_3" style:family="text" style:parent-style-name="hebrew">
      <style:text-properties fo:language="en" fo:language-asian="en" fo:language-complex="he" fo:country-complex="IL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de" fo:language-asian="d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de" fo:language-asian="de" fo:language-complex="none"/>
    </style:style>
    <style:style style:name="T17_2" style:family="text" style:parent-style-name="citation">
      <style:text-properties fo:language="de" fo:language-asian="de" fo:language-complex="none"/>
    </style:style>
    <style:style style:name="T17_3" style:family="text">
      <style:text-properties fo:language="de" fo:language-asian="d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 style:parent-style-name="citation">
      <style:text-properties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de" fo:language-asian="d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de" fo:language-asian="d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de" fo:language-asian="d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de" fo:language-asian="de" fo:language-complex="none"/>
    </style:style>
    <style:style style:name="T25_2" style:family="text">
      <style:text-properties fo:font-style="italic" style:font-style-asian="italic" style:font-style-complex="italic" fo:language="de" fo:language-asian="de" fo:language-complex="none"/>
    </style:style>
    <style:style style:name="T25_3" style:family="text">
      <style:text-properties fo:language="de" fo:language-asian="d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T26_2" style:family="text" style:parent-style-name="citation">
      <style:text-properties fo:language="en" fo:language-asian="en" fo:language-complex="none"/>
    </style:style>
    <style:style style:name="T26_3" style:family="text">
      <style:text-properties fo:language="en" fo:language-asian="en" fo:language-complex="none"/>
    </style:style>
    <style:style style:name="T26_4" style:family="text">
      <style:text-properties fo:font-style="italic" style:font-style-asian="italic" style:font-style-complex="italic" fo:language="en" fo:language-asian="en" fo:language-complex="none"/>
    </style:style>
    <style:style style:name="T26_5" style:family="text">
      <style:text-properties fo:language="en" fo:language-asian="en" fo:language-complex="none"/>
    </style:style>
    <style:style style:name="P27" style:family="paragraph" style:parent-style-name="Normal"/>
    <style:style style:name="T2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Normal"/>
    <style:style style:name="T28_1" style:family="text"/>
    <style:style style:name="T28_2" style:family="text"/>
    <style:style style:name="T28_3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28_4" style:family="text">
      <style:text-properties fo:color="#0000ee" fo:language="none" fo:language-asian="none" fo:language-complex="none" style:text-underline-style="solid" style:text-underline-color="font-color"/>
    </style:style>
    <style:style style:name="T28_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8_6" style:family="text"/>
    <style:style style:name="T28_7" style:family="text">
      <style:text-properties fo:language="none" fo:language-asian="none" fo:language-complex="he" fo:country-complex="IL"/>
    </style:style>
    <style:style style:name="T28_8" style:family="text"/>
    <style:style style:name="T28_9" style:family="text">
      <style:text-properties fo:font-style="italic" style:font-style-asian="italic" style:font-style-complex="italic" fo:language="none" fo:language-asian="none" fo:language-complex="none"/>
    </style:style>
    <style:style style:name="T28_10" style:family="text"/>
    <style:style style:name="T28_11" style:family="text"/>
    <style:style style:name="T28_12" style:family="text">
      <style:text-properties fo:color="#0000ee" fo:language="none" fo:language-asian="none" fo:language-complex="none" style:text-underline-style="solid" style:text-underline-color="font-color"/>
    </style:style>
    <style:style style:name="T28_13" style:family="text"/>
    <style:style style:name="P29" style:family="paragraph" style:parent-style-name="Heading_20_3">
      <style:paragraph-properties fo:margin-top="0.496cm" fo:margin-bottom="0.496cm"/>
    </style:style>
    <style:style style:name="T2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0" style:family="paragraph" style:parent-style-name="Normal"/>
    <style:style style:name="T30_1" style:family="text"/>
  </office:automatic-styles>
  <office:body>
    <office:text>
      <text:h text:style-name="P1" text:outline-level="1"><text:span text:style-name="T1_1">Am<text:s/>Fasttage<text:s/>vor<text:s/>dem<text:s/>Purimfeste<text:s/>(</text:span><text:span text:style-name="T1_2">תענית<text:s/>אסתר</text:span><text:span text:style-name="T1_3">)<text:s/>|<text:s/>On<text:s/>the<text:s/>fast<text:s/>day<text:s/>before<text:s/>the<text:s/>Festival<text:s/>of<text:s/>Purim<text:s/>(Ta'anit<text:s/>Esther),<text:s/>a<text:s/>teḥinah<text:s/>by<text:s/>Yehoshua<text:s/>Heshil<text:s/>Miro<text:s/>(1829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ndreas<text:s/>Rusterholz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3-13<text:s/>23:40:17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a'anit<text:s/>Esther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3253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German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Am<text:s/>Fasttage<text:s/>vor<text:s/>dem<text:s/>Purimfeste</text:span><text:span text:style-name="T13_2">.<text:s/></text:span><text:span text:style-name="T13_3">תענית<text:s/>אסתר</text:span></text:p>
          </table:table-cell>
          <table:table-cell table:style-name="Cell12">
            <text:p text:style-name="P14"><text:span text:style-name="T14_1">On<text:s/>the<text:s/>fast<text:s/>day<text:s/>before<text:s/>the<text:s/>Festival<text:s/>of<text:s/>Purim</text:span><text:span text:style-name="T14_2">.<text:s/></text:span><text:span text:style-name="T14_3">תענית<text:s/>אסתר</text:span></text:p>
          </table:table-cell>
        </table:table-row>
        <table:table-row table:style-name="Row7">
          <table:table-cell table:style-name="Cell13">
            <text:p text:style-name="P15"><text:span text:style-name="T15_1">Du<text:s/>allerheiligster<text:s/>der<text:s/>du<text:s/>unter<text:s/>Lobgesängen<text:s/>Israels<text:s/>thronest,<text:s/>dir<text:s/>vertrauen<text:s/>unsre<text:s/>Väter,<text:s/>vertrauten<text:s/>dir<text:s/>und<text:s/>du<text:s/>halfst<text:s/>ihnen<text:s/>aus.<text:s/>Zu<text:s/>Dir<text:s/>schrieen<text:s/>sie<text:s/>und<text:s/>fanden<text:s/>Rettung.<text:s/>Ja<text:s/>allgütiger<text:s/>Vater,<text:s/>wer<text:s/>dir<text:s/>vertraut,<text:s/>wird<text:s/>nicht<text:s/>zuschanden.<text:s/>Wie<text:s/>wunderbar<text:s/>ist<text:s/>deine<text:s/>Leitung,<text:s/>du<text:s/>schlägst<text:s/>Wunden,<text:s/>hast<text:s/>aber<text:s/>schon<text:s/>ihre<text:s/>Heilmittel,<text:s/>vorher<text:s/>bereitet.<text:s/></text:span></text:p>
          </table:table-cell>
          <table:table-cell table:style-name="Cell14">
            <text:p text:style-name="P16"><text:span text:style-name="T16_1">You<text:s/>most<text:s/>holy<text:s/>one<text:s/>who<text:s/>are<text:s/>enthroned<text:s/>among<text:s/>the<text:s/>praises<text:s/>of<text:s/>Israel,<text:s/>to<text:s/>you<text:s/>our<text:s/>fathers<text:s/>trusted,<text:s/>[they]<text:s/>trusted<text:s/>in<text:s/>you<text:s/>and<text:s/>you<text:s/>helped<text:s/>them<text:s/>out.<text:s/>To<text:s/>you<text:s/>they<text:s/>cried<text:s/>and<text:s/>found<text:s/>deliverance.<text:s/>Yes,<text:s/>all-good<text:s/>Father,<text:s/>one<text:s/>who<text:s/>trusts<text:s/>in<text:s/>you<text:s/>shall<text:s/>not<text:s/>be<text:s/>put<text:s/>to<text:s/>shame.<text:s/>How<text:s/>wonderful<text:s/>is<text:s/>your<text:s/>guidance,<text:s/>you<text:s/>inflict<text:s/>wounds,<text:s/>but<text:s/>you<text:s/>have<text:s/>already<text:s/>prepared<text:s/>their<text:s/>remedies<text:s/>beforehand.<text:s/></text:span></text:p>
          </table:table-cell>
        </table:table-row>
        <table:table-row table:style-name="Row8">
          <table:table-cell table:style-name="Cell15">
            <text:p text:style-name="P17"><text:span text:style-name="T17_1">So<text:s/>tritt<text:s/>am<text:s/>heutigen<text:s/>Tage<text:s/>die<text:s/>Rettung<text:s/>unseres<text:s/>Volkes,<text:s/>durch<text:s/>Mardachai<text:s/>und<text:s/>Esther,<text:s/>vor<text:s/>unsere<text:s/>Erinnerung.<text:s/>Um<text:s/>seines<text:s/>Glaubenswillen<text:s/>wurde<text:s/>Mardachai<text:s/>verfolgt;<text:s/>weil<text:s/>er<text:s/>sich<text:s/>weigerte<text:s/>einem<text:s/>Menschen<text:s/>göttliche<text:s/>Ehre<text:s/>zu<text:s/>erweisen,<text:s/>brachte<text:s/>er<text:s/>sein<text:s/>Volk<text:s/>in<text:s/>Gefahr.<text:s/>Aber<text:s/>eben<text:s/>dieser<text:s/>Mardachai<text:s/>hatte,<text:s/>weil<text:s/>er<text:s/>dem<text:s/>göttlichen<text:s/>Gebote<text:s/>gemäß,<text:s/>fürchte<text:s/>Gott<text:s/>und<text:s/>König,<text:s/>mit<text:s/>Aufrühren<text:s/>laß<text:s/>dich<text:s/>nicht<text:s/>ein<text:s/></text:span><text:span text:style-name="T17_2">(Sprüche<text:s/>24,<text:s/>21)</text:span><text:span text:style-name="T17_3">,<text:s/>das<text:s/>Leben<text:s/>des<text:s/>Königs<text:s/>gerettet,<text:s/>die<text:s/>Rettung<text:s/>seines<text:s/>Volkes<text:s/>vorbereitet.<text:s/>Seine<text:s/>Pflegetochter<text:s/>Esther,<text:s/>die<text:s/>im<text:s/>königlichen<text:s/>Pallast<text:s/>ihrem<text:s/>Erzieher<text:s/>so<text:s/>gehorchte,<text:s/>wie<text:s/>sie<text:s/>es<text:s/>seit<text:s/>ihrer<text:s/>frühesten<text:s/>Jugend<text:s/>gewöhnt<text:s/>war,<text:s/>wagte<text:s/>ihr<text:s/>Leben<text:s/>für<text:s/>die<text:s/>Rettung<text:s/>ihres<text:s/>Volkes,<text:s/>als<text:s/>Mardachai<text:s/>ihr<text:s/>sagte:<text:s/>wer<text:s/>weiß<text:s/>bist<text:s/>du<text:s/>nicht<text:s/>von<text:s/>Gott<text:s/>nur<text:s/>für<text:s/>diese<text:s/>gefahrvolle<text:s/>Zeit<text:s/>zur<text:s/>Königin<text:s/>erhoben<text:s/>worden.<text:s/></text:span></text:p>
          </table:table-cell>
          <table:table-cell table:style-name="Cell16">
            <text:p text:style-name="P18"><text:span text:style-name="T18_1">Thus,<text:s/>on<text:s/>this<text:s/>day,<text:s/>the<text:s/>deliverance<text:s/>of<text:s/>our<text:s/>people,<text:s/>through<text:s/>Mordecai<text:s/>and<text:s/>Esther,<text:s/>comes<text:s/>before<text:s/>our<text:s/>memory.<text:s/>For<text:s/>the<text:s/>sake<text:s/>of<text:s/>his<text:s/>faith,<text:s/>Mordecai<text:s/>was<text:s/>persecuted;<text:s/>because<text:s/>he<text:s/>refused<text:s/>to<text:s/>give<text:s/>divine<text:s/>honor<text:s/>to<text:s/>a<text:s/>man,<text:s/>he<text:s/>put<text:s/>his<text:s/>people<text:s/>in<text:s/>danger.<text:s/>But<text:s/>this<text:s/>same<text:s/>Mordecai,<text:s/>because<text:s/>he<text:s/>had,<text:s/>according<text:s/>to<text:s/>the<text:s/>divine<text:s/>commandment,<text:s/>fear<text:s/>[of]<text:s/>God<text:s/>and<text:s/>king,<text:s/>[and<text:s/>followed<text:s/>the<text:s/>maxim]<text:s/>"do<text:s/>not<text:s/>get<text:s/>involved<text:s/>with<text:s/>agitation"<text:s/></text:span><text:span text:style-name="T18_2">(Proverbs<text:s/>24:21)</text:span><text:span text:style-name="T18_3">,<text:s/>saved<text:s/>the<text:s/>life<text:s/>of<text:s/>the<text:s/>king,<text:s/>[and]<text:s/>prepared<text:s/>the<text:s/>deliverance<text:s/>of<text:s/>his<text:s/>people.<text:s/>His<text:s/>foster<text:s/>daughter<text:s/>Esther,<text:s/>who<text:s/>in<text:s/>the<text:s/>royal<text:s/>palace<text:s/>obeyed<text:s/>her<text:s/>tutor<text:s/>as<text:s/>she<text:s/>had<text:s/>been<text:s/>accustomed<text:s/>to<text:s/>do<text:s/>since<text:s/>her<text:s/>earliest<text:s/>youth,<text:s/>risked<text:s/>her<text:s/>life<text:s/>for<text:s/>the<text:s/>deliverance<text:s/>of<text:s/>her<text:s/>people<text:s/>when<text:s/>Mordecai<text:s/>told<text:s/>her:<text:s/>who<text:s/>knows<text:s/>you<text:s/>have<text:s/>not<text:s/>been<text:s/>raised<text:s/>by<text:s/>God<text:s/>to<text:s/>be<text:s/>queen<text:s/>only<text:s/>for<text:s/>this<text:s/>perilous<text:s/>time.[foot]Cf.<text:s/>Esther<text:s/>4:14.[/foot]<text:s/></text:span></text:p>
          </table:table-cell>
        </table:table-row>
        <table:table-row table:style-name="Row9">
          <table:table-cell table:style-name="Cell17">
            <text:p text:style-name="P19"><text:span text:style-name="T19_1">Laß<text:s/>auch<text:s/>gütiger<text:s/>Gott<text:s/>uns<text:s/>unsern<text:s/>Beruf<text:s/>nicht<text:s/>verkennen,<text:s/>und<text:s/>stärke<text:s/>unsern<text:s/>Willen<text:s/>stets<text:s/>mit<text:s/>Aufopferung<text:s/>unsres<text:s/>eigenen<text:s/>Vortheils,<text:s/>das<text:s/>beste<text:s/>zum<text:s/>Heil<text:s/>der<text:s/>Menschen<text:s/>zu<text:s/>vollbringen.<text:s/></text:span></text:p>
          </table:table-cell>
          <table:table-cell table:style-name="Cell18">
            <text:p text:style-name="P20"><text:span text:style-name="T20_1">Let<text:s/>us<text:s/>not<text:s/>misjudge<text:s/>our<text:s/>calling,<text:s/>dear<text:s/>God,<text:s/>and<text:s/>always<text:s/>strengthen<text:s/>our<text:s/>will<text:s/>with<text:s/>the<text:s/>sacrifice<text:s/>of<text:s/>our<text:s/>own<text:s/>advantage<text:s/>to<text:s/>accomplish<text:s/>the<text:s/>best<text:s/>for<text:s/>the<text:s/>salvation<text:s/>of<text:s/>mankind.<text:s/></text:span></text:p>
          </table:table-cell>
        </table:table-row>
        <table:table-row table:style-name="Row10">
          <table:table-cell table:style-name="Cell19">
            <text:p text:style-name="P21"><text:span text:style-name="T21_1">Entferne<text:s/>dich<text:s/>nicht<text:s/>von<text:s/>uns,<text:s/>wenn<text:s/>die<text:s/>Noth<text:s/>nah<text:s/>ist,<text:s/>wenn<text:s/>Niemand<text:s/>helfen<text:s/>mag.<text:s/>Du<text:s/>verachtest<text:s/>du<text:s/>verschmähst<text:s/>des<text:s/>Armen<text:s/>Elend<text:s/>nicht,<text:s/>du<text:s/>verbirgst<text:s/>das<text:s/>Antlitz<text:s/>nicht<text:s/>wenn<text:s/>er<text:s/>zu<text:s/>dir<text:s/>ruft.<text:s/>Wenn<text:s/>uns<text:s/>deine<text:s/>Weisheit<text:s/>mit<text:s/>Strafen<text:s/>heimsucht,<text:s/>wenn<text:s/>wir<text:s/>in<text:s/>Gefahren<text:s/>gerathen,<text:s/>laß<text:s/>uns<text:s/>den<text:s/>Muth<text:s/>nicht<text:s/>verlieren<text:s/>der<text:s/>das<text:s/>Vertrauen<text:s/>auf<text:s/>dich<text:s/>gewährt.<text:s/></text:span></text:p>
          </table:table-cell>
          <table:table-cell table:style-name="Cell20">
            <text:p text:style-name="P22"><text:span text:style-name="T22_1">Do<text:s/>not<text:s/>distance<text:s/>yourself<text:s/>from<text:s/>us<text:s/>when<text:s/>the<text:s/>need<text:s/>is<text:s/>near,<text:s/>when<text:s/>no<text:s/>one<text:s/>can<text:s/>help.<text:s/>You<text:s/>despise<text:s/>not,<text:s/>you<text:s/>spurn<text:s/>not<text:s/>the<text:s/>poor<text:s/>man's<text:s/>affliction;<text:s/>you<text:s/>hide<text:s/>not<text:s/>your<text:s/>face<text:s/>when<text:s/>he<text:s/>calls<text:s/>unto<text:s/>you.<text:s/>When<text:s/>your<text:s/>wisdom<text:s/>afflicts<text:s/>us<text:s/>with<text:s/>punishments,<text:s/>when<text:s/>we<text:s/>are<text:s/>in<text:s/>danger,<text:s/>let<text:s/>us<text:s/>not<text:s/>lose<text:s/>the<text:s/>courage<text:s/>to<text:s/>trust<text:s/>in<text:s/>you.<text:s/></text:span></text:p>
          </table:table-cell>
        </table:table-row>
        <table:table-row table:style-name="Row11">
          <table:table-cell table:style-name="Cell21">
            <text:p text:style-name="P23"><text:span text:style-name="T23_1">Aber<text:s/>laß<text:s/>uns<text:s/>auch<text:s/>nicht<text:s/>übermüthig<text:s/>sein<text:s/>auf<text:s/>eigne<text:s/>Kraft,<text:s/>sondern<text:s/>wie<text:s/>Esther<text:s/>unsre<text:s/>Rettungsversuche<text:s/>mit<text:s/>Gebet<text:s/>zu<text:s/>dir,<text:s/>Erhörer<text:s/>des<text:s/>Gebetes<text:s/>anfangen,<text:s/>und<text:s/>du<text:s/>wirst<text:s/>uns<text:s/>stets<text:s/>in<text:s/>Gefahren<text:s/>beistehen.<text:s/>Die<text:s/>Feinde<text:s/>die<text:s/>uns<text:s/>unverschuldet<text:s/>anfeinden<text:s/>und<text:s/>verfolgen,<text:s/>werden<text:s/>sich<text:s/>in<text:s/>ihren<text:s/>eignen<text:s/>Netzen<text:s/>verstricken<text:s/>und<text:s/>beschämt<text:s/>zurück<text:s/>treten<text:s/>müssen,<text:s/>wie<text:s/>es<text:s/>dem<text:s/>Haman<text:s/>ergangen<text:s/>ist.<text:s/></text:span></text:p>
          </table:table-cell>
          <table:table-cell table:style-name="Cell22">
            <text:p text:style-name="P24"><text:span text:style-name="T24_1">But<text:s/>let<text:s/>us<text:s/>also<text:s/>not<text:s/>be<text:s/>overconfident<text:s/>in<text:s/>our<text:s/>own<text:s/>strength,<text:s/>but<text:s/>like<text:s/>Esther,<text:s/>let<text:s/>us<text:s/>begin<text:s/>our<text:s/>rescue<text:s/>attempts<text:s/>with<text:s/>prayer<text:s/>to<text:s/>you,<text:s/>the<text:s/>hearer<text:s/>of<text:s/>prayer,<text:s/>and<text:s/>you<text:s/>will<text:s/>always<text:s/>stand<text:s/>by<text:s/>us<text:s/>in<text:s/>danger.<text:s/>The<text:s/>enemies<text:s/>who,<text:s/>through<text:s/>no<text:s/>fault<text:s/>of<text:s/>their<text:s/>own,<text:s/>attack<text:s/>and<text:s/>persecute<text:s/>us,<text:s/>will<text:s/>get<text:s/>entangled<text:s/>in<text:s/>their<text:s/>own<text:s/>nets<text:s/>and<text:s/>have<text:s/>to<text:s/>resign<text:s/>in<text:s/>shame,<text:s/>as<text:s/>happened<text:s/>to<text:s/>Haman.<text:s/></text:span></text:p>
          </table:table-cell>
        </table:table-row>
        <table:table-row table:style-name="Row12">
          <table:table-cell table:style-name="Cell23">
            <text:p text:style-name="P25"><text:span text:style-name="T25_1">Und<text:s/>sind<text:s/>wir<text:s/>dann<text:s/>gerettet<text:s/>stimmen<text:s/>wir<text:s/>dir<text:s/>Dank<text:s/>und<text:s/>Freudenlieder<text:s/>an,<text:s/>feiern<text:s/>wir<text:s/>Dankfeste<text:s/>dir<text:s/>zu<text:s/>ehren,<text:s/>dann<text:s/>o<text:s/>dann,<text:s/>laß<text:s/>uns<text:s/>nicht<text:s/>vergessen,<text:s/>deinen<text:s/>Willen<text:s/>zu<text:s/>thun,<text:s/>laß<text:s/>uns<text:s/>nicht<text:s/>vergessen,<text:s/>daß<text:s/>die<text:s/>Opfer,<text:s/>die<text:s/>dir<text:s/>am<text:s/>wohlgefälligsten<text:s/>sind,<text:s/>in<text:s/>Unterstützung<text:s/>der<text:s/>Armen<text:s/>bestehen.<text:s/>Wie<text:s/>es<text:s/>im<text:s/>Buche<text:s/>Esther<text:s/>heißt:<text:s/>die<text:s/>Tage<text:s/>die<text:s/>ihnen<text:s/>verwandelt<text:s/>worden<text:s/>sind,<text:s/>aus<text:s/>Traurigkeit<text:s/>in<text:s/>Freude,<text:s/>aus<text:s/>Trauer<text:s/>in<text:s/>Feiertage,<text:s/>sollen<text:s/>Lust<text:s/>und<text:s/>Freudentage<text:s/>sein,<text:s/>an<text:s/>denen<text:s/>Freunde<text:s/>einander<text:s/>Geschenke<text:s/>schicken,<text:s/>und<text:s/>an<text:s/>welchen<text:s/>den<text:s/>Armen<text:s/>Gaben<text:s/>gereicht<text:s/>werden.<text:s/>Dank<text:s/>und<text:s/>Lob,<text:s/>Freude<text:s/>und<text:s/>Wohlthätigkeit<text:s/>ist<text:s/>der<text:s/>Charakter<text:s/>der<text:s/>israelitischen<text:s/>Feste,<text:s/>dies<text:s/>wollen<text:s/>wir<text:s/>stets<text:s/>beobachten.<text:s/>Und<text:s/>du<text:s/>Ewiger<text:s/>wirst<text:s/>uns<text:s/>stets<text:s/>retten<text:s/>u.<text:s/>segnen,<text:s/>daß<text:s/>wir<text:s/>unsere<text:s/>wohlthätigen<text:s/>Gesinnungen<text:s/>bethätigen<text:s/>können<text:s/>dir<text:s/>zum<text:s/>Preis,<text:s/>und<text:s/>zum<text:s/>Heil<text:s/>unserer<text:s/>Seele.<text:s/></text:span><text:span text:style-name="T25_2">Amen</text:span><text:span text:style-name="T25_3">.<text:s/></text:span></text:p>
          </table:table-cell>
          <table:table-cell table:style-name="Cell24">
            <text:p text:style-name="P26"><text:span text:style-name="T26_1">And<text:s/>then,<text:s/>when<text:s/>we<text:s/>are<text:s/>saved,<text:s/>[when]<text:s/>we<text:s/>sing<text:s/>to<text:s/>you<text:s/>thanksgiving<text:s/>and<text:s/>songs<text:s/>of<text:s/>joy,<text:s/>[when]<text:s/>we<text:s/>celebrate<text:s/>thanksgiving<text:s/>feasts<text:s/>to<text:s/>honor<text:s/>you,<text:s/>then<text:s/>O<text:s/>then,<text:s/>let<text:s/>us<text:s/>not<text:s/>forget<text:s/>to<text:s/>do<text:s/>your<text:s/>will,<text:s/>let<text:s/>us<text:s/>not<text:s/>forget<text:s/>that<text:s/>the<text:s/>sacrifices<text:s/>most<text:s/>pleasing<text:s/>to<text:s/>you<text:s/>are<text:s/>in<text:s/>support<text:s/>of<text:s/>the<text:s/>poor.<text:s/>As<text:s/>it<text:s/>is<text:s/>said<text:s/>in<text:s/>the<text:s/>book<text:s/>of<text:s/>Esther:<text:s/>"the<text:s/>days<text:s/>that<text:s/>have<text:s/>been<text:s/>turned<text:s/>from<text:s/>sadness<text:s/>to<text:s/>joy,<text:s/>from<text:s/>mourning<text:s/>to<text:s/>holidays,<text:s/>shall<text:s/>be<text:s/>joy<text:s/>and<text:s/>gladness<text:s/>days,<text:s/>on<text:s/>which<text:s/>friends<text:s/>send<text:s/>gifts<text:s/>to<text:s/>each<text:s/>other,<text:s/>and<text:s/>on<text:s/>which<text:s/>gifts<text:s/>are<text:s/>given<text:s/>to<text:s/>the<text:s/>poor"<text:s/></text:span><text:span text:style-name="T26_2">(Esther<text:s/>9:22)</text:span><text:span text:style-name="T26_3">.<text:s/>Thanksgiving<text:s/>and<text:s/>praise,<text:s/>joy<text:s/>and<text:s/>charity<text:s/>is<text:s/>the<text:s/>character<text:s/>of<text:s/>the<text:s/>Israelite<text:s/>feasts,<text:s/>let<text:s/>us<text:s/>always<text:s/>observe<text:s/>this.<text:s/>And<text:s/>you,<text:s/>Eternal<text:s/>One,<text:s/>will<text:s/>always<text:s/>save<text:s/>us<text:s/>and<text:s/>bless<text:s/>us,<text:s/>so<text:s/>that<text:s/>we<text:s/>can<text:s/>practice<text:s/>our<text:s/>benevolent<text:s/>sentiments<text:s/>to<text:s/>your<text:s/>praise<text:s/>and<text:s/>to<text:s/>the<text:s/>salvation<text:s/>of<text:s/>our<text:s/>souls.<text:s/></text:span><text:span text:style-name="T26_4">Amen</text:span><text:span text:style-name="T26_5">.<text:s/></text:span></text:p>
          </table:table-cell>
        </table:table-row>
      </table:table>
      <text:p text:style-name="P27"><text:span text:style-name="T27_1"><draw:rect svg:x="0cm" svg:y="0cm" svg:width="16.51cm" svg:height="0.053cm" draw:style-name="FR1" text:anchor-type="as-char" draw:z-index="0"/></text:span></text:p>
      <text:p text:style-name="P28"><text:span text:style-name="T28_1">"Am<text:s/>Fasttage<text:s/>vor<text:s/>dem<text:s/>Purimfeste"<text:s/>was<text:s/>translated/adapted<text:s/>by<text:s/>Yehoshua<text:s/>Heshil<text:s/>Miro<text:s/>and<text:s/>published<text:s/>in<text:s/>his<text:s/>anthology<text:s/>of<text:s/>teḥinot,<text:s/></text:span><text:span text:style-name="T28_2"><text:a xlink:type="simple" xlink:href="file:///?p=41365"><text:span text:style-name="T28_3">בית<text:s/>יעקב</text:span><text:span text:style-name="T28_4"><text:s/>(Beit<text:s/>Yaaqov)<text:s/></text:span><text:span text:style-name="T28_5">Allgemeines<text:s/>Gebetbuch<text:s/>für<text:s/>gebildete<text:s/>Frauen<text:s/>mosaicher<text:s/>Religion</text:span></text:a></text:span><text:span text:style-name="T28_6">.<text:s/>It<text:s/>first<text:s/>appears<text:s/>in<text:s/>the<text:s/>1829<text:s/>edition,<text:s/></text:span><text:span text:style-name="T28_7">תחנות</text:span><text:span text:style-name="T28_8"><text:s/></text:span><text:span text:style-name="T28_9">Teḥinot<text:s/>ein<text:s/>Gebetbuch<text:s/>für<text:s/>gebildete<text:s/>Frauenzimmer<text:s/>mosaicher<text:s/>Religion</text:span><text:span text:style-name="T28_10"><text:s/>as<text:s/>teḥinah<text:s/>№56<text:s/>on<text:s/>pp.<text:s/>82-83.<text:s/>In<text:s/>the<text:s/>1835<text:s/>edition,<text:s/>it<text:s/>appears<text:s/>as<text:s/>teḥinah<text:s/>№58<text:s/>pp.<text:s/>104-106.<text:s/>In<text:s/>the<text:s/>1842<text:s/>edition,<text:s/>it<text:s/>appears<text:s/>as<text:s/>teḥinah<text:s/>№61<text:s/>on<text:s/>p.<text:s/>109-111.<text:s/>We<text:s/>welcome<text:s/>corrections<text:s/>and<text:s/>improvements.<text:s/>The<text:s/>transcription<text:s/>of<text:s/>the<text:s/>German<text:s/>from<text:s/>Latin<text:s/>script<text:s/>in<text:s/>Fraktur<text:s/>type<text:s/>provided<text:s/>machine-readable<text:s/>text<text:s/>for<text:s/>a<text:s/>machine<text:s/>translation<text:s/>by<text:s/></text:span><text:span text:style-name="T28_11"><text:a xlink:type="simple" xlink:href="https://www.deepl.com/en/translator"><text:span text:style-name="T28_12">DeepL</text:span></text:a></text:span><text:span text:style-name="T28_13">,<text:s/>which<text:s/>we<text:s/>then<text:s/>edited<text:s/>for<text:s/>accuracy<text:s/>and<text:s/>clarity.<text:s/>--Aharon<text:s/>Varady<text:s/></text:span></text:p>
      <text:h text:style-name="P29" text:outline-level="3"><text:span text:style-name="T29_1">Source(s)</text:span></text:h>
      <text:p text:style-name="P30"><text:span text:style-name="T30_1">[advanced_iframe<text:s/>securitykey="be1d939e6a1b36109171c7d5503b34cf9147aa7b"<text:s/>enable_external_height_workaround="true"<text:s/>src="https://archive.org/stream/allgemeines-gebetbuch-fur-gebildete-frauen-mosaicher-religion-yehoshua-heshil-miro-1835/Beit%20Yaakov-%20Allgemeines%20Gebetbuch%20f%C3%BCr%20Gebildete%20Frauen%20Mosaicher%20Religion%20%281st%20ed.%20Miro%201835%29#page/104/mode/2up"]<text:s/> <text:s/>[advanced_iframe<text:s/>securitykey="be1d939e6a1b36109171c7d5503b34cf9147aa7b"<text:s/>enable_external_height_workaround="true"<text:s/>src="https://archive.org/stream/tehinot-ein-gebetbuch-fur-gebildete-frauenzimmer-mosaicher-religion-yehoshua-heshil-miro-1829/Tehinot%20ein%20Gebetbuch%20f%C3%BCr%20gebildete%20Frauenzimmer%20mosaicher%20Religion%20%28Yehoshua%20Heshil%20Miro%201829%29#page/13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hebrew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Am Fasttage vor dem Purimfeste (תענית אסתר) | On the fast day before the Festival of Purim (Ta'anit Esther), a teḥinah by Yehoshua Heshil Miro (1829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