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784cm"/>
    </style:style>
    <style:style style:name="Column4" style:family="table-column">
      <style:table-column-properties style:column-width="7.64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T21_2" style:family="text">
      <style:text-properties fo:font-style="italic" style:font-style-asian="italic" style:font-style-complex="italic"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/>
    <style:style style:name="T24_8" style:family="text">
      <style:text-properties fo:color="#0000ee" fo:language="none" fo:language-asian="none" fo:language-complex="none" style:text-underline-style="solid" style:text-underline-color="font-color"/>
    </style:style>
    <style:style style:name="T24_9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m<text:s/>Geburtstage<text:s/>der<text:s/>Mutter<text:s/>|<text:s/>On<text:s/>one's<text:s/>Mother's<text:s/>Birthday,<text:s/>by<text:s/>Rabbi<text:s/>Benjamin<text:s/>Szold<text:s/>(186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3<text:s/>16:32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49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Geburtstage<text:s/>der<text:s/>Mutter.</text:span></text:p>
          </table:table-cell>
          <table:table-cell table:style-name="Cell12">
            <text:p text:style-name="P14"><text:span text:style-name="T14_1">On<text:s/>one's<text:s/>mother's<text:s/>birthday.</text:span></text:p>
          </table:table-cell>
        </table:table-row>
        <table:table-row table:style-name="Row7">
          <table:table-cell table:style-name="Cell13">
            <text:p text:style-name="P15"><text:span text:style-name="T15_1">Gott,<text:s/>mein<text:s/>Gott,<text:s/>wie<text:s/>lieb’<text:s/>ich<text:s/>Dich,<text:s/>das<text:s/>Du<text:s/>schon<text:s/>so<text:s/>zärtlich<text:s/>für<text:s/>mich<text:s/>sorgtest,<text:s/>ehe<text:s/>ich<text:s/>es<text:s/>noch<text:s/>wußte,<text:s/>wofür<text:s/>mir<text:s/>besonders<text:s/>der<text:s/>heutige<text:s/>Tag<text:s/>noch<text:s/>Zeuge<text:s/>ist,<text:s/>an<text:s/>dem<text:s/>Du<text:s/>einst<text:s/>meine<text:s/>gute<text:s/>Mutter<text:s/>in's<text:s/>Dasein<text:s/>riefft,<text:s/>der<text:s/>ich<text:s/>so<text:s/>Vieles<text:s/>zu<text:s/>verdanken<text:s/>habe;<text:s/>die<text:s/>an<text:s/>ihrem<text:s/>Herzen<text:s/>mich<text:s/>trug,<text:s/>die<text:s/>in<text:s/>Liebe<text:s/>und<text:s/>Treue<text:s/>mich<text:s/>großgezogen,<text:s/>die<text:s/>jetzt<text:s/>noch<text:s/>für<text:s/>mich,<text:s/>ihr<text:s/>Kind,<text:s/>besorgt<text:s/>ist,<text:s/>und<text:s/>wird<text:s/>sie<text:s/>denn<text:s/>meiner<text:s/>je<text:s/>vergessen?<text:s/></text:span></text:p>
          </table:table-cell>
          <table:table-cell table:style-name="Cell14">
            <text:p text:style-name="P16"><text:span text:style-name="T16_1">God,<text:s/>my<text:s/>God,<text:s/>how<text:s/>I<text:s/>love<text:s/>you,<text:s/>that<text:s/>you<text:s/>cared<text:s/>for<text:s/>me<text:s/>so<text:s/>tenderly<text:s/>even<text:s/>before<text:s/>I<text:s/>knew<text:s/>it,<text:s/>for<text:s/>which<text:s/>today<text:s/>in<text:s/>particular<text:s/>is<text:s/>still<text:s/>a<text:s/>witness,<text:s/>on<text:s/>which<text:s/>you<text:s/>once<text:s/>brought<text:s/>my<text:s/>good<text:s/>mother<text:s/>into<text:s/>existence,<text:s/>to<text:s/>whom<text:s/>I<text:s/>owe<text:s/>so<text:s/>much;<text:s/>who<text:s/>carried<text:s/>me<text:s/>in<text:s/>her<text:s/>heart,<text:s/>who<text:s/>raised<text:s/>me<text:s/>in<text:s/>love<text:s/>and<text:s/>faithfulness,<text:s/>who<text:s/>now<text:s/>still<text:s/>cares<text:s/>for<text:s/>me,<text:s/>her<text:s/>child,<text:s/>and<text:s/>will<text:s/>she<text:s/>ever<text:s/>forget<text:s/>me?<text:s/></text:span></text:p>
          </table:table-cell>
        </table:table-row>
        <table:table-row table:style-name="Row8">
          <table:table-cell table:style-name="Cell15">
            <text:p text:style-name="P17"><text:span text:style-name="T17_1">Aber<text:s/>ach’,<text:s/>was<text:s/>könnte<text:s/>ich<text:s/>ihr<text:s/>vergelten<text:s/>für<text:s/>all’<text:s/>diese<text:s/>Liebe<text:s/>gegen<text:s/>mich?<text:s/></text:span></text:p>
          </table:table-cell>
          <table:table-cell table:style-name="Cell16">
            <text:p text:style-name="P18"><text:span text:style-name="T18_1">But<text:s/>ah,<text:s/>what<text:s/>could<text:s/>I<text:s/>repay<text:s/>her<text:s/>for<text:s/>all<text:s/>this<text:s/>love<text:s/>for<text:s/>me?<text:s/></text:span></text:p>
          </table:table-cell>
        </table:table-row>
        <table:table-row table:style-name="Row9">
          <table:table-cell table:style-name="Cell17">
            <text:p text:style-name="P19"><text:span text:style-name="T19_1">So<text:s/>thue<text:s/>denn<text:s/>Du,<text:s/>lieber<text:s/>himmlischer<text:s/>Vater,<text:s/>was<text:s/>ich<text:s/>in<text:s/>meiner<text:s/>Schwachheit<text:s/>nimmer<text:s/>vermag!<text:s/>Lohne<text:s/>ihr<text:s/>mit<text:s/>Gesundheit<text:s/>und<text:s/>glücklichem<text:s/>Leben!<text:s/>Lasse<text:s/>sie<text:s/>die<text:s/>Früchte<text:s/>ihrer<text:s/>Hände<text:s/>genießen<text:s/>und<text:s/>sie<text:s/>einst<text:s/>reichlich<text:s/>erndten,<text:s/>was<text:s/>sie<text:s/>im<text:s/>Stillen<text:s/>gesäet.<text:s/></text:span></text:p>
          </table:table-cell>
          <table:table-cell table:style-name="Cell18">
            <text:p text:style-name="P20"><text:span text:style-name="T20_1">So<text:s/>then,<text:s/>dear<text:s/>heavenly<text:s/>Father,<text:s/>do<text:s/>what<text:s/>I<text:s/>can<text:s/>never<text:s/>do<text:s/>in<text:s/>my<text:s/>weakness!<text:s/>Reward<text:s/>her<text:s/>with<text:s/>health<text:s/>and<text:s/>a<text:s/>happy<text:s/>life!<text:s/>Let<text:s/>her<text:s/>enjoy<text:s/>the<text:s/>fruits<text:s/>of<text:s/>her<text:s/>hands,<text:s/>and<text:s/>let<text:s/>her<text:s/>one<text:s/>day<text:s/>abundantly<text:s/>reap<text:s/>what<text:s/>she<text:s/>has<text:s/>silently<text:s/>sown.<text:s/></text:span></text:p>
          </table:table-cell>
        </table:table-row>
        <table:table-row table:style-name="Row10">
          <table:table-cell table:style-name="Cell19">
            <text:p text:style-name="P21"><text:span text:style-name="T21_1">Mich<text:s/>aber<text:s/>laß<text:s/>immer<text:s/>mehr<text:s/>erkennen,<text:s/>was<text:s/>mir<text:s/>meine<text:s/>gute<text:s/>Mutter<text:s/>ist,<text:s/>damit<text:s/>ich<text:s/>sie,<text:s/>die<text:s/>zuerst<text:s/>mir<text:s/>Deinen<text:s/>heiligen<text:s/>Namen<text:s/>genannt,<text:s/>durch<text:s/>einen<text:s/>frommen<text:s/>Wandel<text:s/>in<text:s/>Deinen<text:s/>Wegen<text:s/>ehre,<text:s/>und<text:s/>ihr<text:s/>alles<text:s/>Liebe<text:s/>und<text:s/>Gute<text:s/>erweise,<text:s/>so<text:s/>lange<text:s/>sie<text:s/>lebet.<text:s/>Dazu<text:s/>mögest<text:s/>Du<text:s/>mir<text:s/>verhelfen,<text:s/>mein<text:s/>Gott<text:s/>und<text:s/>Vater!<text:s/></text:span><text:span text:style-name="T21_2">Amen</text:span><text:span text:style-name="T21_3">.<text:s/></text:span></text:p>
          </table:table-cell>
          <table:table-cell table:style-name="Cell20">
            <text:p text:style-name="P22"><text:span text:style-name="T22_1">But<text:s/>let<text:s/>me<text:s/>recognize<text:s/>more<text:s/>and<text:s/>more<text:s/>what<text:s/>my<text:s/>good<text:s/>mother<text:s/>is<text:s/>to<text:s/>me,<text:s/>so<text:s/>that<text:s/>I<text:s/>may<text:s/>honor<text:s/>her<text:s/>---<text:s/>who<text:s/>first<text:s/>taught<text:s/>me<text:s/>your<text:s/>holy<text:s/>name<text:s/>---<text:s/>by<text:s/>walking<text:s/>piously<text:s/>in<text:s/>your<text:s/>ways,<text:s/>and<text:s/>by<text:s/>showing<text:s/>her<text:s/>all<text:s/>lovely<text:s/>and<text:s/>good<text:s/>things<text:s/>as<text:s/>long<text:s/>as<text:s/>she<text:s/>lives.<text:s/>May<text:s/>you<text:s/>help<text:s/>me<text:s/>to<text:s/>do<text:s/>this,<text:s/>my<text:s/>God<text:s/>and<text:s/>Father!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[Gebete]<text:s/>Am<text:s/>Geburtstage<text:s/>der<text:s/>Mutter"<text:s/>was<text:s/>written<text:s/>by<text:s/>Rabbi<text:s/>Benjamin<text:s/>Szold<text:s/>and<text:s/>included<text:s/>in<text:s/>his<text:s/></text:span><text:span text:style-name="T24_2"><text:a xlink:type="simple" xlink:href="file:///?p=50465"><text:span text:style-name="T24_3">הגיון<text:s/>לב</text:span><text:span text:style-name="T24_4"><text:s/></text:span><text:span text:style-name="T24_5">Israelitisches<text:s/>Gebetbuch<text:s/>für<text:s/>die<text:s/>häusliche<text:s/>Andacht</text:span></text:a></text:span><text:span text:style-name="T24_6"><text:s/>(1867),<text:s/>page<text:s/>252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4_7"><text:a xlink:type="simple" xlink:href="https://www.deepl.com/en/translator"><text:span text:style-name="T24_8">DeepL</text:span></text:a></text:span><text:span text:style-name="T24_9">,<text:s/>which<text:s/>we<text:s/>then<text:s/>edited<text:s/>for<text:s/>accuracy<text:s/>and<text:s/>clarity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egyon-lev-israelitisches-gebetbuch-fur-die-hausliche-andacht-benjamin-szold-1867/Hegyon%20Lev-%20Israelitisches%20Gebetbuch%20f%C3%BCr%20die%20h%C3%A4usliche%20Andacht%20%28Benjamin%20Szold%201867%29#page/25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m Geburtstage der Mutter | On one's Mother's Birthday, by Rabbi Benjamin Szold (186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