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4cm"/>
    </style:style>
    <style:style style:name="Column4" style:family="table-column">
      <style:table-column-properties style:column-width="7.6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instruction">
      <style:text-properties fo:language="de" fo:language-asian="de" fo:language-complex="none"/>
    </style:style>
    <style:style style:name="T27_2" style:family="text" style:parent-style-name="instruction">
      <style:text-properties fo:language="de" fo:language-asian="de" fo:language-complex="none"/>
    </style:style>
    <style:style style:name="T27_3" style:family="text" style:parent-style-name="instruction">
      <style:text-properties fo:color="#0000ee" fo:language="de" fo:language-asian="de" fo:language-complex="none" style:text-underline-style="solid" style:text-underline-color="font-color"/>
    </style:style>
    <style:style style:name="T27_4" style:family="text" style:parent-style-name="instruction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instruction">
      <style:text-properties fo:language="en" fo:language-asian="en" fo:language-complex="none"/>
    </style:style>
    <style:style style:name="T28_2" style:family="text" style:parent-style-name="instruction">
      <style:text-properties fo:language="en" fo:language-asian="en" fo:language-complex="none"/>
    </style:style>
    <style:style style:name="T28_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28_4" style:family="text" style:parent-style-name="instruction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0_4" style:family="text">
      <style:text-properties fo:color="#0000ee" fo:language="none" fo:language-asian="none" fo:language-complex="none" style:text-underline-style="solid" style:text-underline-color="font-color"/>
    </style:style>
    <style:style style:name="T3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6" style:family="text"/>
    <style:style style:name="T30_7" style:family="text"/>
    <style:style style:name="T30_8" style:family="text">
      <style:text-properties fo:color="#0000ee" fo:language="none" fo:language-asian="none" fo:language-complex="none" style:text-underline-style="solid" style:text-underline-color="font-color"/>
    </style:style>
    <style:style style:name="T30_9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Am<text:s/>Grabe<text:s/>des<text:s/>Vaters<text:s/>|<text:s/>At<text:s/>the<text:s/>grave<text:s/>of<text:s/>one's<text:s/>father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3<text:s/>13:50:5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2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Grabe<text:s/>des<text:s/>Vaters.</text:span></text:p>
          </table:table-cell>
          <table:table-cell table:style-name="Cell12">
            <text:p text:style-name="P14"><text:span text:style-name="T14_1">At<text:s/>the<text:s/>grave<text:s/>of<text:s/>one's<text:s/>father.</text:span></text:p>
          </table:table-cell>
        </table:table-row>
        <table:table-row table:style-name="Row7">
          <table:table-cell table:style-name="Cell13">
            <text:p text:style-name="P15"><text:span text:style-name="T15_1">Friede<text:s/>sei<text:s/>mit<text:s/>dir,<text:s/>mein<text:s/>Vater<text:s/>und<text:s/>mein<text:s/>Lehrer,<text:s/>einst<text:s/>mein<text:s/>Glück<text:s/>und<text:s/>meine<text:s/>Herrlichkeit.<text:s/>Fleisch<text:s/>von<text:s/>meinem<text:s/>Fleische,<text:s/>ist<text:s/>es<text:s/>meine<text:s/>Pflicht,<text:s/>dich,<text:s/>auch<text:s/>im<text:s/>Tode<text:s/>noch<text:s/>zu<text:s/>ehren.<text:s/>Auf<text:s/>Gottes<text:s/>weise<text:s/>Veranstaltung<text:s/>bin<text:s/>ich<text:s/>durch<text:s/>dich<text:s/>in<text:s/>die<text:s/>Welt<text:s/>gesetzt<text:s/>worden,<text:s/>um<text:s/>hieniden<text:s/>durch<text:s/>Erkenntniß<text:s/>Gottes<text:s/>und<text:s/>durch<text:s/>treue<text:s/>Befolgung<text:s/>deiner<text:s/>Gebote<text:s/>mich<text:s/>zu<text:s/>vervollkommnen,<text:s/>meinen<text:s/>Körper<text:s/>der<text:s/>Seele<text:s/>dienstbar<text:s/>zu<text:s/>machen,<text:s/>und<text:s/>mich<text:s/>tüchtig<text:s/>zu<text:s/>machen,<text:s/>einst<text:s/>von<text:s/>dem<text:s/>erhabensten<text:s/>Gesetzgeber<text:s/>himmlischer<text:s/>Freude<text:s/>theilhaftig<text:s/>zu<text:s/>werden.<text:s/>Aber,<text:s/>ach!<text:s/>so<text:s/>mannigfache<text:s/>Begierden,<text:s/>die<text:s/>sich<text:s/>des<text:s/>Menschen<text:s/>bemächtigen,<text:s/>so<text:s/>mannigfache<text:s/>Verhältnisse<text:s/>des<text:s/>Lebens,<text:s/>der<text:s/>Trieb<text:s/>nach<text:s/>zeitlichen<text:s/>Gütern<text:s/>ziehen<text:s/>uns<text:s/>ab<text:s/>von<text:s/>dem<text:s/>Trachten<text:s/>nach<text:s/>dem<text:s/>ewigen<text:s/>Gute.<text:s/>Umringt<text:s/>von<text:s/>Verführung<text:s/>mancher<text:s/>Art,<text:s/>können<text:s/>wir<text:s/>nicht<text:s/>immer<text:s/>an<text:s/>unsere<text:s/>erhabene<text:s/>Bestimmung<text:s/>denken,<text:s/>nicht<text:s/>immer<text:s/>so<text:s/>leben,<text:s/>daß<text:s/>sich<text:s/>der<text:s/>Herr<text:s/>unserer<text:s/>freuen<text:s/>mag.<text:s/>Die<text:s/>Sorge<text:s/>für<text:s/>die<text:s/>leiblichen<text:s/>Bedürfnisse<text:s/>endlich,<text:s/>macht<text:s/>uns<text:s/>zu<text:s/>sehr<text:s/>von<text:s/>dem<text:s/>Irdischen<text:s/>abhängig<text:s/>und<text:s/>verleitet<text:s/>uns<text:s/>zu<text:s/>Handlungen,<text:s/>die<text:s/>des<text:s/>Gottergebenen<text:s/>Menschen<text:s/>unwürdig<text:s/>sind.<text:s/>—<text:s/>Doch<text:s/>bin<text:s/>ich<text:s/>mir<text:s/>bewußt,<text:s/>nicht<text:s/>vorsätzlich<text:s/>gesündigt<text:s/>zu<text:s/>haben,<text:s/>ich<text:s/>bereue<text:s/>vielmehr<text:s/>schmerzlich<text:s/>jede<text:s/>Gott<text:s/>mißfällige<text:s/>Handlung,<text:s/>die<text:s/>ich<text:s/>begangen<text:s/>habe.<text:s/>Ja,<text:s/>mein<text:s/>verehrter<text:s/>Vater!<text:s/>ich<text:s/>fühle,<text:s/>daß<text:s/>ich<text:s/>auch<text:s/>gegen<text:s/>dich<text:s/>gefehlt<text:s/>habe,<text:s/>indem<text:s/>es<text:s/>meine<text:s/>Pflicht<text:s/>war,<text:s/>durch<text:s/>meinen<text:s/>tugendhaften<text:s/>Wandel<text:s/>dich<text:s/>zu<text:s/>beseligen.<text:s/>Und<text:s/>nun<text:s/>dürftest<text:s/>du<text:s/>von<text:s/>mir<text:s/>sagen:<text:s/>„Kinder<text:s/>die<text:s/>ich<text:s/>erzogen<text:s/>und<text:s/>emporgebracht,<text:s/>haben<text:s/>treulos<text:s/>an<text:s/>mir<text:s/>gehandelt.”<text:s/></text:span><text:span text:style-name="T15_2">(Jesaja<text:s/>1,<text:s/>2)</text:span><text:span text:style-name="T15_3"><text:s/>Bei<text:s/>allem<text:s/>aber<text:s/>ist<text:s/>väterliches<text:s/>Erbarmen<text:s/>unerschöpflich;<text:s/>so<text:s/>darf<text:s/>ich<text:s/>hoffen,<text:s/>daß<text:s/>du<text:s/>dein<text:s/>Gebet<text:s/>mit<text:s/>dem<text:s/>Meinigen<text:s/>vor<text:s/>dem<text:s/>Allvater<text:s/>im<text:s/>Himmel<text:s/>vereinigen<text:s/>werdest.<text:s/>Er,<text:s/>der<text:s/>Allgerechte,<text:s/>der<text:s/>Allgütige,<text:s/>weilt<text:s/>ja<text:s/>gern<text:s/>bei<text:s/>zerknirschten<text:s/>und<text:s/>gebeugten<text:s/>Gemüthern,<text:s/>erlöst<text:s/>den<text:s/>Reuigen<text:s/>gern<text:s/>vom<text:s/>Verderben.<text:s/></text:span></text:p>
          </table:table-cell>
          <table:table-cell table:style-name="Cell14">
            <text:p text:style-name="P16"><text:span text:style-name="T16_1">Peace<text:s/>be<text:s/>with<text:s/>you,<text:s/>my<text:s/>father<text:s/>and<text:s/>my<text:s/>teacher,<text:s/>once<text:s/>my<text:s/>happiness<text:s/>and<text:s/>my<text:s/>glory.<text:s/>Flesh<text:s/>of<text:s/>my<text:s/>flesh,<text:s/>it<text:s/>is<text:s/>my<text:s/>duty<text:s/>to<text:s/>honor<text:s/>you<text:s/>even<text:s/>in<text:s/>death.<text:s/>By<text:s/>God's<text:s/>wise<text:s/>arrangement<text:s/>was<text:s/>I<text:s/>put<text:s/>into<text:s/>the<text:s/>world<text:s/>through<text:s/>you,<text:s/>in<text:s/>order<text:s/>to<text:s/>perfect<text:s/>myself<text:s/>through<text:s/>knowledge<text:s/>of<text:s/>God<text:s/>and<text:s/>through<text:s/>faithful<text:s/>observance<text:s/>of<text:s/>your<text:s/>commandments,<text:s/>to<text:s/>make<text:s/>my<text:s/>body<text:s/>serviceable<text:s/>to<text:s/>the<text:s/>soul,<text:s/>and<text:s/>to<text:s/>make<text:s/>myself<text:s/>capable<text:s/>of<text:s/>being<text:s/>made<text:s/>partaker<text:s/>of<text:s/>heavenly<text:s/>joy<text:s/>one<text:s/>day<text:s/>by<text:s/>the<text:s/>most<text:s/>exalted<text:s/>lawgiver.<text:s/>But,<text:s/>alas!<text:s/>Such<text:s/>manifold<text:s/>desires<text:s/>that<text:s/>take<text:s/>hold<text:s/>of<text:s/>man,<text:s/>such<text:s/>manifold<text:s/>circumstances<text:s/>of<text:s/>life,<text:s/>the<text:s/>drive<text:s/>for<text:s/>temporal<text:s/>goods<text:s/>draw<text:s/>us<text:s/>away<text:s/>from<text:s/>the<text:s/>striving<text:s/>for<text:s/>the<text:s/>eternal<text:s/>good.<text:s/>Surrounded<text:s/>by<text:s/>seduction<text:s/>of<text:s/>many<text:s/>kinds,<text:s/>we<text:s/>cannot<text:s/>always<text:s/>think<text:s/>of<text:s/>our<text:s/>sublime<text:s/>destiny,<text:s/>cannot<text:s/>always<text:s/>live<text:s/>in<text:s/>such<text:s/>a<text:s/>way<text:s/>that<text:s/>the<text:s/>Lord<text:s/>may<text:s/>rejoice<text:s/>in<text:s/>us.<text:s/>The<text:s/>care<text:s/>for<text:s/>the<text:s/>bodily<text:s/>needs,<text:s/>finally,<text:s/>makes<text:s/>us<text:s/>too<text:s/>dependent<text:s/>on<text:s/>the<text:s/>earthly<text:s/>and<text:s/>tempts<text:s/>us<text:s/>to<text:s/>actions<text:s/>that<text:s/>are<text:s/>unworthy<text:s/>of<text:s/>the<text:s/>godly<text:s/>man.<text:s/>—<text:s/>However,<text:s/>I<text:s/>am<text:s/>aware<text:s/>that<text:s/>I<text:s/>have<text:s/>not<text:s/>deliberately<text:s/>sinned,<text:s/>but<text:s/>rather<text:s/>I<text:s/>painfully<text:s/>regret<text:s/>every<text:s/>act<text:s/>that<text:s/>I<text:s/>have<text:s/>committed<text:s/>that<text:s/>is<text:s/>displeasing<text:s/>to<text:s/>God.<text:s/>Yes,<text:s/>my<text:s/>venerable<text:s/>father,<text:s/>I<text:s/>feel<text:s/>that<text:s/>I<text:s/>have<text:s/>also<text:s/>sinned<text:s/>against<text:s/>you,<text:s/>in<text:s/>that<text:s/>it<text:s/>was<text:s/>my<text:s/>duty<text:s/>to<text:s/>make<text:s/>you<text:s/>happy<text:s/>through<text:s/>my<text:s/>virtuous<text:s/>conduct.<text:s/>And<text:s/>now<text:s/>you<text:s/>may<text:s/>say<text:s/>of<text:s/>me:<text:s/>"Children<text:s/>whom<text:s/>I<text:s/>brought<text:s/>up<text:s/>and<text:s/>raised<text:s/>up<text:s/>have<text:s/>acted<text:s/>unfaithfully<text:s/>toward<text:s/>me."<text:s/></text:span><text:span text:style-name="T16_2">(Isaiah<text:s/>1:2)</text:span><text:span text:style-name="T16_3"><text:s/>But<text:s/>in<text:s/>all<text:s/>things<text:s/>fatherly<text:s/>mercy<text:s/>is<text:s/>inexhaustible;<text:s/>so<text:s/>I<text:s/>may<text:s/>hope<text:s/>that<text:s/>you<text:s/>will<text:s/>unite<text:s/>your<text:s/>prayer<text:s/>with<text:s/>mine<text:s/>before<text:s/>the<text:s/>All-Father<text:s/>in<text:s/>heaven.<text:s/>He,<text:s/>the<text:s/>all-just,<text:s/>the<text:s/>all-good,<text:s/>gladly<text:s/>dwells<text:s/>with<text:s/>contrite<text:s/>and<text:s/>humbled<text:s/>minds,<text:s/>gladly<text:s/>delivers<text:s/>the<text:s/>repentant<text:s/>from<text:s/>ruin.<text:s/></text:span></text:p>
          </table:table-cell>
        </table:table-row>
        <table:table-row table:style-name="Row8">
          <table:table-cell table:style-name="Cell15">
            <text:p text:style-name="P17"><text:span text:style-name="T17_1">Zitternd<text:s/>und<text:s/>mit<text:s/>bangem<text:s/>Herzen<text:s/>kam<text:s/>ich<text:s/>hierher,<text:s/>aber<text:s/>Gott<text:s/>ist<text:s/>meine<text:s/>Hoffnung,<text:s/>er<text:s/>wird<text:s/>mich<text:s/>von<text:s/>meinem<text:s/>Falle<text:s/>wieder<text:s/>emporheben.<text:s/>Gott,<text:s/>der<text:s/>Allgütige,<text:s/>wird<text:s/>mein<text:s/>Flehen<text:s/>erhören,<text:s/>und<text:s/>mein<text:s/>gebeugtes<text:s/>Gemüth<text:s/>als<text:s/>ein<text:s/>Sühnopfer<text:s/>aufnehmen.<text:s/>Es<text:s/>sei<text:s/>fern<text:s/>von<text:s/>dir,<text:s/>mein<text:s/>Vater,<text:s/>daß<text:s/>du<text:s/>es<text:s/>unterließest,<text:s/>mich,<text:s/>wie<text:s/>einst<text:s/>im<text:s/>Leben,<text:s/>auch<text:s/>jetzt<text:s/>noch<text:s/>väterlich<text:s/>durch<text:s/>deine<text:s/>Fürbitte<text:s/>also<text:s/>zu<text:s/>unterstützen:<text:s/></text:span></text:p>
          </table:table-cell>
          <table:table-cell table:style-name="Cell16">
            <text:p text:style-name="P18"><text:span text:style-name="T18_1">I<text:s/>came<text:s/>here<text:s/>trembling<text:s/>and<text:s/>with<text:s/>a<text:s/>fearful<text:s/>heart,<text:s/>but<text:s/>God<text:s/>is<text:s/>my<text:s/>hope,<text:s/>he<text:s/>will<text:s/>lift<text:s/>me<text:s/>up<text:s/>again<text:s/>from<text:s/>my<text:s/>depression.<text:s/>God,<text:s/>the<text:s/>All-Glorious,<text:s/>will<text:s/>hear<text:s/>my<text:s/>plea<text:s/>and<text:s/>receive<text:s/>my<text:s/>humbled<text:s/>mind<text:s/>as<text:s/>atonement.<text:s/>Far<text:s/>be<text:s/>it<text:s/>from<text:s/>you,<text:s/>my<text:s/>father,<text:s/>to<text:s/>fail<text:s/>in<text:s/>supporting<text:s/>me,<text:s/>as<text:s/>you<text:s/>supported<text:s/>me<text:s/>in<text:s/>life,<text:s/>even<text:s/>now<text:s/>in<text:s/>a<text:s/>fatherly<text:s/>way<text:s/>through<text:s/>your<text:s/>intercession:<text:s/></text:span></text:p>
          </table:table-cell>
        </table:table-row>
        <table:table-row table:style-name="Row9">
          <table:table-cell table:style-name="Cell17">
            <text:p text:style-name="P19"><text:span text:style-name="T19_1">Der<text:s/>du<text:s/>Gnade<text:s/>bewahrst<text:s/>bis<text:s/>ins<text:s/>tausendste<text:s/>Geschlecht,<text:s/>Herr<text:s/>aller<text:s/>Wesen,<text:s/>der<text:s/>du<text:s/>jede<text:s/>Zukunft<text:s/>überschauest,<text:s/>der<text:s/>du<text:s/>alles<text:s/>auf<text:s/>Erden<text:s/>erschaffen<text:s/>und<text:s/>den<text:s/>Menschen<text:s/>bestimmt<text:s/>hast,<text:s/>ein<text:s/>Vernünftiges,<text:s/>nach<text:s/>Weisheit<text:s/>strebendes<text:s/>Geschlecht<text:s/>fortzupflanzen,<text:s/>und<text:s/>dem,<text:s/>der<text:s/>Kinder<text:s/>erzeugt,<text:s/>und<text:s/>zum<text:s/>Guten<text:s/>erzogen<text:s/>hat,<text:s/>den<text:s/>Tod<text:s/>nicht<text:s/>fühlen<text:s/>lassest!<text:s/>Ich<text:s/>habe<text:s/>die<text:s/>Gunst<text:s/>gefunden,<text:s/>vor<text:s/>deinen<text:s/>Augen<text:s/>Nachkommen<text:s/>zu<text:s/>hinterlassen,<text:s/>wie<text:s/>schmerzlich<text:s/>müßte<text:s/>es<text:s/>mir<text:s/>sein,<text:s/>wenn<text:s/>meine<text:s/>Nachkommen,<text:s/>gehemmt<text:s/>und<text:s/>gestört<text:s/>durch<text:s/>die<text:s/>Verhältnisse<text:s/>und<text:s/>Zufälle,<text:s/>die<text:s/>mit<text:s/>dem<text:s/>Erdenleben<text:s/>verbunden<text:s/>sind,<text:s/>den<text:s/>Weg,<text:s/>der<text:s/>zum<text:s/>Baume<text:s/>des<text:s/>ewigen<text:s/>Lebens<text:s/>führt,<text:s/>nicht<text:s/>bewahren<text:s/>sollten.<text:s/>Wende<text:s/>alles<text:s/>von<text:s/>ihnen<text:s/>ab,<text:s/>was<text:s/>sie<text:s/>hindert,<text:s/>auf<text:s/>der<text:s/>Bahn<text:s/>der<text:s/>Tugend<text:s/>fortzuschreiten,<text:s/>damit<text:s/>sie<text:s/>dir<text:s/>von<text:s/>nun<text:s/>an<text:s/>und<text:s/>in<text:s/>Ewigkeit<text:s/>mit<text:s/>ungetheiltem<text:s/>Herzen<text:s/>angehören,<text:s/>und<text:s/>daß<text:s/>ich<text:s/>im<text:s/>Stande<text:s/>sei,<text:s/>meine<text:s/>Kinder<text:s/>zum<text:s/>Guten<text:s/>zu<text:s/>leiten.<text:s/>—<text:s/></text:span></text:p>
          </table:table-cell>
          <table:table-cell table:style-name="Cell18">
            <text:p text:style-name="P20"><text:span text:style-name="T20_1">You<text:s/>who<text:s/>preserve<text:s/>mercy<text:s/>into<text:s/>the<text:s/>thousandth<text:s/>generation,<text:s/>Lord<text:s/>of<text:s/>all<text:s/>beings,<text:s/>you<text:s/>who<text:s/>foresee<text:s/>every<text:s/>future,<text:s/>you<text:s/>who<text:s/>created<text:s/>everything<text:s/>on<text:s/>earth<text:s/>and<text:s/>destined<text:s/>man<text:s/>to<text:s/>propagate<text:s/>a<text:s/>rational<text:s/>generation<text:s/>striving<text:s/>for<text:s/>wisdom,<text:s/>and<text:s/>you<text:s/>do<text:s/>not<text:s/>let<text:s/>him<text:s/>who<text:s/>has<text:s/>produced<text:s/>children<text:s/>and<text:s/>raised<text:s/>them<text:s/>to<text:s/>be<text:s/>good<text:s/>feel<text:s/>death!<text:s/>I<text:s/>have<text:s/>found<text:s/>the<text:s/>favor<text:s/>to<text:s/>leave<text:s/>descendants<text:s/>before<text:s/>your<text:s/>eyes,<text:s/>how<text:s/>painful<text:s/>it<text:s/>would<text:s/>have<text:s/>to<text:s/>be<text:s/>for<text:s/>me<text:s/>if<text:s/>my<text:s/>descendants,<text:s/>inhibited<text:s/>and<text:s/>disturbed<text:s/>by<text:s/>the<text:s/>circumstances<text:s/>and<text:s/>coincidences<text:s/>connected<text:s/>with<text:s/>earthly<text:s/>life,<text:s/>should<text:s/>not<text:s/>preserve<text:s/>the<text:s/>path<text:s/>that<text:s/>leads<text:s/>to<text:s/>the<text:s/>tree<text:s/>of<text:s/>eternal<text:s/>life.<text:s/>Turn<text:s/>away<text:s/>from<text:s/>them<text:s/>everything<text:s/>that<text:s/>hinders<text:s/>them<text:s/>from<text:s/>progressing<text:s/>on<text:s/>the<text:s/>path<text:s/>of<text:s/>virtue,<text:s/>so<text:s/>that<text:s/>from<text:s/>now<text:s/>on<text:s/>and<text:s/>for<text:s/>eternity<text:s/>they<text:s/>may<text:s/>belong<text:s/>to<text:s/>you<text:s/>with<text:s/>an<text:s/>undivided<text:s/>heart,<text:s/>and<text:s/>that<text:s/>I<text:s/>may<text:s/>be<text:s/>able<text:s/>to<text:s/>guide<text:s/>my<text:s/>children<text:s/>to<text:s/>good.<text:s/>—<text:s/></text:span></text:p>
          </table:table-cell>
        </table:table-row>
        <table:table-row table:style-name="Row10">
          <table:table-cell table:style-name="Cell19">
            <text:p text:style-name="P21"><text:span text:style-name="T21_1">Entreiße<text:s/>mich<text:s/>der<text:s/>Erde<text:s/>nicht<text:s/>in<text:s/>der<text:s/>Hälfte<text:s/>meiner<text:s/>Tage.<text:s/>Verleihe<text:s/>mir<text:s/>Frieden<text:s/>und<text:s/>Glückseligkeit<text:s/>bis<text:s/>an<text:s/>mein<text:s/>Ende.<text:s/>Wie<text:s/>die<text:s/>Morgenröthe<text:s/>strahle<text:s/>mein<text:s/>Licht,<text:s/>und<text:s/>Genesung<text:s/>sprosse<text:s/>mir<text:s/>schnell<text:s/>hervor;<text:s/>rette<text:s/>mich<text:s/>vor<text:s/>Feinden<text:s/>und<text:s/>Widersachern<text:s/>und<text:s/>laß<text:s/>sie<text:s/>nicht<text:s/>über<text:s/>mich<text:s/>triumphiren.<text:s/>Rette<text:s/>mich<text:s/>vor<text:s/>bösen<text:s/>Menschen,<text:s/>vor<text:s/>Verläumdung<text:s/>und<text:s/>allen<text:s/>bösen<text:s/>Zufällen!<text:s/>Senke<text:s/>in<text:s/>mein<text:s/>Herz<text:s/>Liebe<text:s/>und<text:s/>Ehrfurcht,<text:s/>und<text:s/>laß<text:s/>mich<text:s/>Gunst<text:s/>finden<text:s/>in<text:s/>deinen<text:s/>Augen<text:s/>und<text:s/>in<text:s/>den<text:s/>Augen<text:s/>aller,<text:s/>die<text:s/>mich<text:s/>sehen.<text:s/>Verleihe<text:s/>mir<text:s/>hinreichende<text:s/>Nahrung,<text:s/>daß<text:s/>ich<text:s/>mich<text:s/>ungestört<text:s/>deinem<text:s/>Dienste<text:s/>widmen<text:s/>könne;<text:s/>behüte<text:s/>mich<text:s/>vor<text:s/>übler<text:s/>Nachrede,<text:s/>laß<text:s/>mich<text:s/>nicht<text:s/>in<text:s/>die<text:s/>traurige<text:s/>Nothwendigkeit<text:s/>gerathen,<text:s/>der<text:s/>Menschen<text:s/>Hilfe<text:s/>zu<text:s/>bedürfen,<text:s/>deren<text:s/>Gabe<text:s/>so<text:s/>gering<text:s/>und<text:s/>mit<text:s/>so<text:s/>vieler<text:s/>Beschämung<text:s/>verbunden<text:s/>ist;<text:s/>laß<text:s/>mich<text:s/>nur<text:s/>von<text:s/>deiner<text:s/>milden,<text:s/>stets<text:s/>offenen<text:s/>Hand<text:s/>abhängen.<text:s/>Möge<text:s/>ich<text:s/>stets<text:s/>denen<text:s/>beigezählt<text:s/>werden<text:s/>können,<text:s/>die<text:s/>mit<text:s/>ganzem<text:s/>Herzen<text:s/>deinen<text:s/>Willen<text:s/>erfüllen.<text:s/></text:span></text:p>
          </table:table-cell>
          <table:table-cell table:style-name="Cell20">
            <text:p text:style-name="P22"><text:span text:style-name="T22_1">Do<text:s/>not<text:s/>snatch<text:s/>me<text:s/>from<text:s/>the<text:s/>earth<text:s/>in<text:s/>the<text:s/>half<text:s/>of<text:s/>my<text:s/>days.<text:s/>Grant<text:s/>me<text:s/>peace<text:s/>and<text:s/>bliss<text:s/>until<text:s/>the<text:s/>end<text:s/>of<text:s/>my<text:s/>days.<text:s/>My<text:s/>light<text:s/>shall<text:s/>shine<text:s/>like<text:s/>the<text:s/>dawn,<text:s/>and<text:s/>recovery<text:s/>shall<text:s/>spring<text:s/>forth<text:s/>quickly;<text:s/>save<text:s/>me<text:s/>from<text:s/>enemies<text:s/>and<text:s/>adversaries,<text:s/>and<text:s/>do<text:s/>not<text:s/>let<text:s/>them<text:s/>triumph<text:s/>over<text:s/>me.<text:s/>Save<text:s/>me<text:s/>from<text:s/>evil<text:s/>people,<text:s/>from<text:s/>neglect<text:s/>and<text:s/>all<text:s/>evil<text:s/>coincidences!<text:s/>Send<text:s/>love<text:s/>and<text:s/>reverence<text:s/>into<text:s/>my<text:s/>heart,<text:s/>and<text:s/>let<text:s/>me<text:s/>find<text:s/>favor<text:s/>in<text:s/>your<text:s/>eyes<text:s/>and<text:s/>in<text:s/>the<text:s/>eyes<text:s/>of<text:s/>all<text:s/>who<text:s/>see<text:s/>me.<text:s/>Give<text:s/>me<text:s/>sufficient<text:s/>nourishment<text:s/>so<text:s/>that<text:s/>I<text:s/>may<text:s/>devote<text:s/>myself<text:s/>undisturbed<text:s/>to<text:s/>your<text:s/>service;<text:s/>protect<text:s/>me<text:s/>from<text:s/>malicious<text:s/>gossip;<text:s/>let<text:s/>me<text:s/>not<text:s/>fall<text:s/>into<text:s/>the<text:s/>sad<text:s/>necessity<text:s/>of<text:s/>needing<text:s/>the<text:s/>help<text:s/>of<text:s/>people<text:s/>whose<text:s/>gift<text:s/>is<text:s/>so<text:s/>small<text:s/>and<text:s/>connected<text:s/>with<text:s/>so<text:s/>much<text:s/>shame;<text:s/>let<text:s/>me<text:s/>depend<text:s/>only<text:s/>on<text:s/>your<text:s/>mild,<text:s/>always<text:s/>open<text:s/>hand.<text:s/>May<text:s/>I<text:s/>always<text:s/>be<text:s/>counted<text:s/>among<text:s/>those<text:s/>who<text:s/>fulfill<text:s/>your<text:s/>will<text:s/>with<text:s/>all<text:s/>their<text:s/>heart.<text:s/></text:span></text:p>
          </table:table-cell>
        </table:table-row>
        <table:table-row table:style-name="Row11">
          <table:table-cell table:style-name="Cell21">
            <text:p text:style-name="P23"><text:span text:style-name="T23_1">Verleihe<text:s/>mir<text:s/>das<text:s/>Glück,<text:s/>meine<text:s/>Kinder<text:s/>tugendhaft<text:s/>und<text:s/>glücklich<text:s/>auf<text:s/>Erden<text:s/>zu<text:s/>sehn,<text:s/>und<text:s/>bewahre<text:s/>uns<text:s/>durch<text:s/>deine<text:s/>Güte<text:s/>und<text:s/>Barmherzigkeit<text:s/>vor<text:s/>aller<text:s/>Noth<text:s/>und<text:s/>Bedürfniß.<text:s/></text:span></text:p>
          </table:table-cell>
          <table:table-cell table:style-name="Cell22">
            <text:p text:style-name="P24"><text:span text:style-name="T24_1">Grant<text:s/>me<text:s/>the<text:s/>happiness<text:s/>to<text:s/>see<text:s/>my<text:s/>children<text:s/>virtuous<text:s/>and<text:s/>happy<text:s/>on<text:s/>earth,<text:s/>and<text:s/>protect<text:s/>us<text:s/>by<text:s/>your<text:s/>goodness<text:s/>and<text:s/>mercy<text:s/>from<text:s/>all<text:s/>hardship<text:s/>and<text:s/>need.<text:s/></text:span></text:p>
          </table:table-cell>
        </table:table-row>
        <table:table-row table:style-name="Row12">
          <table:table-cell table:style-name="Cell23">
            <text:p text:style-name="P25"><text:span text:style-name="T25_1">Und<text:s/>du,<text:s/>mein<text:s/>Vater,<text:s/>liebster<text:s/>Gedanke<text:s/>meines<text:s/>Herzens!<text:s/>dir<text:s/>gebe<text:s/>Gott<text:s/>was<text:s/>deine<text:s/>Seele<text:s/>verlangt,<text:s/>stete<text:s/>Vervollkommnung<text:s/>in<text:s/>den<text:s/>Gefilden<text:s/>Gottes,<text:s/>ruhe<text:s/>bis<text:s/>zur<text:s/>Auferstehung<text:s/>am<text:s/>Ende<text:s/>der<text:s/>Tage!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And<text:s/>you,<text:s/>my<text:s/>father,<text:s/>dearest<text:s/>thought<text:s/>of<text:s/>my<text:s/>heart!<text:s/>God<text:s/>grant<text:s/>you<text:s/>what<text:s/>your<text:s/>soul<text:s/>desires,<text:s/>constant<text:s/>perfection<text:s/>in<text:s/>the<text:s/>realms<text:s/>of<text:s/>God,<text:s/>rest<text:s/>until<text:s/>the<text:s/>resurrection<text:s/>at<text:s/>the<text:s/>end<text:s/>of<text:s/>days!<text:s/></text:span><text:span text:style-name="T26_2">Amen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><text:span text:style-name="T27_1">Nach<text:s/>jedem<text:s/>dieser<text:s/>Gebete<text:s/>kann<text:s/>man<text:s/>die<text:s/>Stelle<text:s/>im<text:s/>Gebete<text:s/>["</text:span><text:span text:style-name="T27_2"><text:a xlink:type="simple" xlink:href="file:///?p=46928"><text:span text:style-name="T27_3">Beim<text:s/>Herumgehen<text:s/>auf<text:s/>den<text:s/>Friedhof</text:span></text:a></text:span><text:span text:style-name="T27_4">"].</text:span></text:p>
          </table:table-cell>
          <table:table-cell table:style-name="Cell26">
            <text:p text:style-name="P28"><text:span text:style-name="T28_1">After<text:s/>each<text:s/>of<text:s/>these<text:s/>prayers<text:s/>you<text:s/>can<text:s/>add<text:s/>the<text:s/>passage<text:s/>in<text:s/>the<text:s/>prayer<text:s/>["</text:span><text:span text:style-name="T28_2"><text:a xlink:type="simple" xlink:href="file:///?p=46928"><text:span text:style-name="T28_3">Circumabulating<text:s/>the<text:s/>cemetery</text:span></text:a></text:span><text:span text:style-name="T28_4">"].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Am<text:s/>Grabe<text:s/>des<text:s/>Vaters"<text:s/>was<text:s/>translated/adapted<text:s/>by<text:s/>Yehoshua<text:s/>Heshil<text:s/>Miro<text:s/>and<text:s/>published<text:s/>in<text:s/>his<text:s/>anthology<text:s/>of<text:s/>teḥinot,<text:s/></text:span><text:span text:style-name="T30_2"><text:a xlink:type="simple" xlink:href="file:///?p=41365"><text:span text:style-name="T30_3">בית<text:s/>יעקב</text:span><text:span text:style-name="T30_4"><text:s/>(Beit<text:s/>Yaaqov)<text:s/></text:span><text:span text:style-name="T30_5">Allgemeines<text:s/>Gebetbuch<text:s/>für<text:s/>gebildete<text:s/>Frauen<text:s/>mosaischer<text:s/>Religion</text:span></text:a></text:span><text:span text:style-name="T30_6">.<text:s/>It<text:s/>first<text:s/>appears<text:s/>in<text:s/>the<text:s/>1835<text:s/>edition<text:s/>as<text:s/>teḥinah<text:s/>№117<text:s/>on<text:s/>pp.<text:s/>224-226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30_7"><text:a xlink:type="simple" xlink:href="https://www.deepl.com/en/translator"><text:span text:style-name="T30_8">DeepL</text:span></text:a></text:span><text:span text:style-name="T30_9">,<text:s/>which<text:s/>we<text:s/>then<text:s/>edited<text:s/>for<text:s/>accuracy<text:s/>and<text:s/>clarity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2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Grabe des Vaters | At the grave of one's father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